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94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77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none" fo:background-color="#f10d0c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none" fo:background-color="#808080" style:text-align-source="fix" style:repeat-content="false" fo:border-left="0.7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00a933"/>
    </style:style>
    <style:style style:name="ce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ff0000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10" style:family="table-cell" style:parent-style-name="Default">
      <style:table-cell-properties fo:border-bottom="none" fo:background-color="#342a06" style:text-align-source="fix" style:repeat-content="false" fo:border-left="0.74pt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342a06" fo:border-left="0.74pt solid #000000" fo:border-right="none" fo:border-top="none"/>
    </style:style>
    <style:style style:name="ce12" style:family="table-cell" style:parent-style-name="Default">
      <style:table-cell-properties fo:border-bottom="0.74pt solid #000000" fo:background-color="#342a06" style:text-align-source="fix" style:repeat-content="false" fo:border-left="0.74pt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-bottom="none" fo:border-left="none" fo:border-right="none" fo:border-top="0.74pt solid #000000"/>
    </style:style>
    <style:style style:name="ce15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a933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342a06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342a06"/>
    </style:style>
    <style:style style:name="ce21" style:family="table-cell" style:parent-style-name="Default">
      <style:table-cell-properties fo:border-bottom="0.74pt solid #000000" fo:background-color="#342a06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933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24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fo:border-left="none" fo:border-right="0.74pt solid #000000" fo:border-top="0.74pt solid #000000"/>
    </style:style>
    <style:style style:name="ce27" style:family="table-cell" style:parent-style-name="Default">
      <style:table-cell-properties fo:border-bottom="none" fo:border-left="none" fo:border-right="0.74pt solid #000000" fo:border-top="none"/>
    </style:style>
    <style:style style:name="ce28" style:family="table-cell" style:parent-style-name="Default">
      <style:table-cell-properties fo:border-bottom="none" fo:background-color="#342a06" fo:border-left="none" fo:border-right="0.74pt solid #000000" fo:border-top="none"/>
    </style:style>
    <style:style style:name="ce29" style:family="table-cell" style:parent-style-name="Default">
      <style:table-cell-properties fo:border-bottom="0.74pt solid #000000" fo:border-left="none" fo:border-right="0.74pt solid #000000" fo:border-top="none"/>
    </style:style>
    <style:style style:name="ce30" style:family="table-cell" style:parent-style-name="Default" style:data-style-name="N107"/>
    <style:style style:name="ce3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Default"/>
        <table:table-column table:style-name="co5" table:default-cell-style-name="ce30"/>
        <table:table-column table:style-name="co3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Gelbe Bereiche kann man anpassen</text:p>
          </table:table-cell>
          <table:table-cell table:style-name="ce14" table:number-columns-repeated="3"/>
          <table:table-cell table:style-name="ce26"/>
          <table:table-cell/>
          <table:table-cell office:value-type="string" calcext:value-type="string">
            <text:p>Wärmefluss </text:p>
            <text:p>Wohnraum -&gt; Keller)</text:p>
          </table:table-cell>
          <table:table-cell office:value-type="string" calcext:value-type="string">
            <text:p>Keller Temp</text:p>
          </table:table-cell>
          <table:table-cell office:value-type="string" calcext:value-type="string">
            <text:p>Wärmeverlust</text:p>
            <text:p>Keller -&gt; Außen</text:p>
          </table:table-cell>
          <table:table-cell office:value-type="string" calcext:value-type="string">
            <text:p>Mit WP</text:p>
            <text:p>Keller -&gt; Außen + WarmWasser</text:p>
          </table:table-cell>
          <table:table-cell table:number-columns-repeated="3"/>
          <table:table-cell office:value-type="string" calcext:value-type="string">
            <text:p>Differenz ohne</text:p>
          </table:table-cell>
          <table:table-cell office:value-type="string" calcext:value-type="string">
            <text:p>Differenz mitWP</text:p>
          </table:table-cell>
        </table:table-row>
        <table:table-row table:style-name="ro2">
          <table:table-cell table:style-name="ce2"/>
          <table:table-cell table:style-name="Default" table:number-columns-repeated="3"/>
          <table:table-cell table:style-name="ce27"/>
          <table:table-cell/>
          <table:table-cell table:formula="of:=([.$B$13]-[.H2])*[.$D$6]" office:value-type="float" office:value="0" calcext:value-type="float">
            <text:p>0,0</text:p>
          </table:table-cell>
          <table:table-cell office:value-type="float" office:value="20" calcext:value-type="float">
            <text:p>20</text:p>
          </table:table-cell>
          <table:table-cell table:formula="of:=([.$D$7]+[.$D$8])*([.$A$13]-[.H2])" office:value-type="float" office:value="-1265" calcext:value-type="float">
            <text:p>-1265</text:p>
          </table:table-cell>
          <table:table-cell table:formula="of:=[.I2]+[.$B$19]" office:value-type="float" office:value="-1365" calcext:value-type="float">
            <text:p>-1365</text:p>
          </table:table-cell>
          <table:table-cell table:number-columns-repeated="3"/>
          <table:table-cell table:style-name="ce31" table:formula="of:=IF([.G2]+[.I2] &lt; 0; [.G2]+[.I2];&quot;negativ&quot;)" office:value-type="float" office:value="-1265" calcext:value-type="float">
            <text:p>-1265</text:p>
          </table:table-cell>
          <table:table-cell table:formula="of:=IF([.G2]+[.J2] &lt; 0; [.G2]+[.J2];&quot;negativ&quot;)" office:value-type="float" office:value="-1365" calcext:value-type="float">
            <text:p>-1365</text:p>
          </table:table-cell>
        </table:table-row>
        <table:table-row table:style-name="ro2">
          <table:table-cell table:style-name="ce2"/>
          <table:table-cell table:style-name="Default" table:number-columns-repeated="3"/>
          <table:table-cell table:style-name="ce27"/>
          <table:table-cell/>
          <table:table-cell table:formula="of:=([.$B$13]-[.H3])*[.$D$6]" office:value-type="float" office:value="6.25000000000009" calcext:value-type="float">
            <text:p>6,3</text:p>
          </table:table-cell>
          <table:table-cell office:value-type="float" office:value="19.9" calcext:value-type="float">
            <text:p>19,9</text:p>
          </table:table-cell>
          <table:table-cell table:formula="of:=([.$D$7]+[.$D$8])*([.$A$13]-[.H3])" office:value-type="float" office:value="-1252.35" calcext:value-type="float">
            <text:p>-1252,35</text:p>
          </table:table-cell>
          <table:table-cell table:formula="of:=[.I3]+[.$B$19]" office:value-type="float" office:value="-1352.35" calcext:value-type="float">
            <text:p>-1352,35</text:p>
          </table:table-cell>
          <table:table-cell table:number-columns-repeated="3"/>
          <table:table-cell table:style-name="ce31" table:formula="of:=IF([.G3]+[.I3] &lt; 0; [.G3]+[.I3];&quot;negativ&quot;)" office:value-type="float" office:value="-1246.1" calcext:value-type="float">
            <text:p>-1246,1</text:p>
          </table:table-cell>
          <table:table-cell table:formula="of:=IF([.G3]+[.J3] &lt; 0; [.G3]+[.J3];&quot;negativ&quot;)" office:value-type="float" office:value="-1346.1" calcext:value-type="float">
            <text:p>-1346,1</text:p>
          </table:table-cell>
        </table:table-row>
        <table:table-row table:style-name="ro2">
          <table:table-cell table:style-name="ce2"/>
          <table:table-cell table:style-name="Default" table:number-columns-repeated="3"/>
          <table:table-cell table:style-name="ce27"/>
          <table:table-cell/>
          <table:table-cell table:formula="of:=([.$B$13]-[.H4])*[.$D$6]" office:value-type="float" office:value="12.5" calcext:value-type="float">
            <text:p>12,5</text:p>
          </table:table-cell>
          <table:table-cell office:value-type="float" office:value="19.8" calcext:value-type="float">
            <text:p>19,8</text:p>
          </table:table-cell>
          <table:table-cell table:formula="of:=([.$D$7]+[.$D$8])*([.$A$13]-[.H4])" office:value-type="float" office:value="-1239.7" calcext:value-type="float">
            <text:p>-1239,7</text:p>
          </table:table-cell>
          <table:table-cell table:formula="of:=[.I4]+[.$B$19]" office:value-type="float" office:value="-1339.7" calcext:value-type="float">
            <text:p>-1339,7</text:p>
          </table:table-cell>
          <table:table-cell table:number-columns-repeated="3"/>
          <table:table-cell table:style-name="ce31" table:formula="of:=IF([.G4]+[.I4] &lt; 0; [.G4]+[.I4];&quot;negativ&quot;)" office:value-type="float" office:value="-1227.2" calcext:value-type="float">
            <text:p>-1227,2</text:p>
          </table:table-cell>
          <table:table-cell table:formula="of:=IF([.G4]+[.J4] &lt; 0; [.G4]+[.J4];&quot;negativ&quot;)" office:value-type="float" office:value="-1327.2" calcext:value-type="float">
            <text:p>-1327,2</text:p>
          </table:table-cell>
        </table:table-row>
        <table:table-row table:style-name="ro2">
          <table:table-cell table:style-name="ce3" office:value-type="string" calcext:value-type="string">
            <text:p>Bauteil</text:p>
          </table:table-cell>
          <table:table-cell table:style-name="ce15" office:value-type="string" calcext:value-type="string">
            <text:p>Fläche [m²]</text:p>
          </table:table-cell>
          <table:table-cell table:style-name="ce15" office:value-type="string" calcext:value-type="string">
            <text:p>Uwert</text:p>
          </table:table-cell>
          <table:table-cell table:style-name="ce15" office:value-type="string" calcext:value-type="string">
            <text:p>Wärmefluss [w*qm]</text:p>
          </table:table-cell>
          <table:table-cell table:style-name="ce27"/>
          <table:table-cell/>
          <table:table-cell table:formula="of:=([.$B$13]-[.H5])*[.$D$6]" office:value-type="float" office:value="18.75" calcext:value-type="float">
            <text:p>18,8</text:p>
          </table:table-cell>
          <table:table-cell office:value-type="float" office:value="19.7" calcext:value-type="float">
            <text:p>19,7</text:p>
          </table:table-cell>
          <table:table-cell table:formula="of:=([.$D$7]+[.$D$8])*([.$A$13]-[.H5])" office:value-type="float" office:value="-1227.05" calcext:value-type="float">
            <text:p>-1227,05</text:p>
          </table:table-cell>
          <table:table-cell table:formula="of:=[.I5]+[.$B$19]" office:value-type="float" office:value="-1327.05" calcext:value-type="float">
            <text:p>-1327,05</text:p>
          </table:table-cell>
          <table:table-cell table:number-columns-repeated="3"/>
          <table:table-cell table:style-name="ce31" table:formula="of:=IF([.G5]+[.I5] &lt; 0; [.G5]+[.I5];&quot;negativ&quot;)" office:value-type="float" office:value="-1208.3" calcext:value-type="float">
            <text:p>-1208,3</text:p>
          </table:table-cell>
          <table:table-cell table:formula="of:=IF([.G5]+[.J5] &lt; 0; [.G5]+[.J5];&quot;negativ&quot;)" office:value-type="float" office:value="-1308.3" calcext:value-type="float">
            <text:p>-1308,3</text:p>
          </table:table-cell>
        </table:table-row>
        <table:table-row table:style-name="ro2">
          <table:table-cell table:style-name="ce4" office:value-type="string" calcext:value-type="string">
            <text:p>Kellerecke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.5" calcext:value-type="float">
            <text:p>2,5</text:p>
          </table:table-cell>
          <table:table-cell table:style-name="ce22" table:formula="of:=[.B6]*[.C6]" office:value-type="float" office:value="62.5" calcext:value-type="float">
            <text:p>62,5</text:p>
          </table:table-cell>
          <table:table-cell table:style-name="ce27"/>
          <table:table-cell/>
          <table:table-cell table:formula="of:=([.$B$13]-[.H6])*[.$D$6]" office:value-type="float" office:value="24.9999999999999" calcext:value-type="float">
            <text:p>25,0</text:p>
          </table:table-cell>
          <table:table-cell office:value-type="float" office:value="19.6" calcext:value-type="float">
            <text:p>19,6</text:p>
          </table:table-cell>
          <table:table-cell table:formula="of:=([.$D$7]+[.$D$8])*([.$A$13]-[.H6])" office:value-type="float" office:value="-1214.4" calcext:value-type="float">
            <text:p>-1214,4</text:p>
          </table:table-cell>
          <table:table-cell table:formula="of:=[.I6]+[.$B$19]" office:value-type="float" office:value="-1314.4" calcext:value-type="float">
            <text:p>-1314,4</text:p>
          </table:table-cell>
          <table:table-cell table:number-columns-repeated="3"/>
          <table:table-cell table:style-name="ce31" table:formula="of:=IF([.G6]+[.I6] &lt; 0; [.G6]+[.I6];&quot;negativ&quot;)" office:value-type="float" office:value="-1189.4" calcext:value-type="float">
            <text:p>-1189,4</text:p>
          </table:table-cell>
          <table:table-cell table:formula="of:=IF([.G6]+[.J6] &lt; 0; [.G6]+[.J6];&quot;negativ&quot;)" office:value-type="float" office:value="-1289.4" calcext:value-type="float">
            <text:p>-1289,4</text:p>
          </table:table-cell>
        </table:table-row>
        <table:table-row table:style-name="ro2">
          <table:table-cell table:style-name="ce5" office:value-type="string" calcext:value-type="string">
            <text:p>Kellerwände (Gesamtfläche aller 4 Außenwände)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.6" calcext:value-type="float">
            <text:p>1,6</text:p>
          </table:table-cell>
          <table:table-cell table:style-name="ce23" table:formula="of:=[.B7]*[.C7]" office:value-type="float" office:value="64" calcext:value-type="float">
            <text:p>64</text:p>
          </table:table-cell>
          <table:table-cell table:style-name="ce27"/>
          <table:table-cell/>
          <table:table-cell table:formula="of:=([.$B$13]-[.H7])*[.$D$6]" office:value-type="float" office:value="31.25" calcext:value-type="float">
            <text:p>31,3</text:p>
          </table:table-cell>
          <table:table-cell office:value-type="float" office:value="19.5" calcext:value-type="float">
            <text:p>19,5</text:p>
          </table:table-cell>
          <table:table-cell table:formula="of:=([.$D$7]+[.$D$8])*([.$A$13]-[.H7])" office:value-type="float" office:value="-1201.75" calcext:value-type="float">
            <text:p>-1201,75</text:p>
          </table:table-cell>
          <table:table-cell table:formula="of:=[.I7]+[.$B$19]" office:value-type="float" office:value="-1301.75" calcext:value-type="float">
            <text:p>-1301,75</text:p>
          </table:table-cell>
          <table:table-cell table:number-columns-repeated="3"/>
          <table:table-cell table:style-name="ce31" table:formula="of:=IF([.G7]+[.I7] &lt; 0; [.G7]+[.I7];&quot;negativ&quot;)" office:value-type="float" office:value="-1170.5" calcext:value-type="float">
            <text:p>-1170,5</text:p>
          </table:table-cell>
          <table:table-cell table:formula="of:=IF([.G7]+[.J7] &lt; 0; [.G7]+[.J7];&quot;negativ&quot;)" office:value-type="float" office:value="-1270.5" calcext:value-type="float">
            <text:p>-1270,5</text:p>
          </table:table-cell>
        </table:table-row>
        <table:table-row table:style-name="ro2">
          <table:table-cell table:style-name="ce5" office:value-type="string" calcext:value-type="string">
            <text:p>Boden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.5" calcext:value-type="float">
            <text:p>2,5</text:p>
          </table:table-cell>
          <table:table-cell table:style-name="ce23" table:formula="of:=[.B8]*[.C8]" office:value-type="float" office:value="62.5" calcext:value-type="float">
            <text:p>62,5</text:p>
          </table:table-cell>
          <table:table-cell table:style-name="ce27"/>
          <table:table-cell/>
          <table:table-cell table:formula="of:=([.$B$13]-[.H8])*[.$D$6]" office:value-type="float" office:value="37.5000000000001" calcext:value-type="float">
            <text:p>37,5</text:p>
          </table:table-cell>
          <table:table-cell office:value-type="float" office:value="19.4" calcext:value-type="float">
            <text:p>19,4</text:p>
          </table:table-cell>
          <table:table-cell table:formula="of:=([.$D$7]+[.$D$8])*([.$A$13]-[.H8])" office:value-type="float" office:value="-1189.1" calcext:value-type="float">
            <text:p>-1189,1</text:p>
          </table:table-cell>
          <table:table-cell table:formula="of:=[.I8]+[.$B$19]" office:value-type="float" office:value="-1289.1" calcext:value-type="float">
            <text:p>-1289,1</text:p>
          </table:table-cell>
          <table:table-cell table:number-columns-repeated="3"/>
          <table:table-cell table:style-name="ce31" table:formula="of:=IF([.G8]+[.I8] &lt; 0; [.G8]+[.I8];&quot;negativ&quot;)" office:value-type="float" office:value="-1151.6" calcext:value-type="float">
            <text:p>-1151,6</text:p>
          </table:table-cell>
          <table:table-cell table:formula="of:=IF([.G8]+[.J8] &lt; 0; [.G8]+[.J8];&quot;negativ&quot;)" office:value-type="float" office:value="-1251.6" calcext:value-type="float">
            <text:p>-1251,6</text:p>
          </table:table-cell>
        </table:table-row>
        <table:table-row table:style-name="ro2">
          <table:table-cell table:style-name="ce6"/>
          <table:table-cell table:number-columns-repeated="3"/>
          <table:table-cell table:style-name="ce27"/>
          <table:table-cell/>
          <table:table-cell table:formula="of:=([.$B$13]-[.H9])*[.$D$6]" office:value-type="float" office:value="43.75" calcext:value-type="float">
            <text:p>43,8</text:p>
          </table:table-cell>
          <table:table-cell office:value-type="float" office:value="19.3" calcext:value-type="float">
            <text:p>19,3</text:p>
          </table:table-cell>
          <table:table-cell table:formula="of:=([.$D$7]+[.$D$8])*([.$A$13]-[.H9])" office:value-type="float" office:value="-1176.45" calcext:value-type="float">
            <text:p>-1176,45</text:p>
          </table:table-cell>
          <table:table-cell table:formula="of:=[.I9]+[.$B$19]" office:value-type="float" office:value="-1276.45" calcext:value-type="float">
            <text:p>-1276,45</text:p>
          </table:table-cell>
          <table:table-cell table:number-columns-repeated="3"/>
          <table:table-cell table:style-name="ce31" table:formula="of:=IF([.G9]+[.I9] &lt; 0; [.G9]+[.I9];&quot;negativ&quot;)" office:value-type="float" office:value="-1132.7" calcext:value-type="float">
            <text:p>-1132,7</text:p>
          </table:table-cell>
          <table:table-cell table:formula="of:=IF([.G9]+[.J9] &lt; 0; [.G9]+[.J9];&quot;negativ&quot;)" office:value-type="float" office:value="-1232.7" calcext:value-type="float">
            <text:p>-1232,7</text:p>
          </table:table-cell>
        </table:table-row>
        <table:table-row table:style-name="ro2">
          <table:table-cell table:style-name="ce6"/>
          <table:table-cell table:number-columns-repeated="3"/>
          <table:table-cell table:style-name="ce27"/>
          <table:table-cell/>
          <table:table-cell table:formula="of:=([.$B$13]-[.H10])*[.$D$6]" office:value-type="float" office:value="50" calcext:value-type="float">
            <text:p>50,0</text:p>
          </table:table-cell>
          <table:table-cell office:value-type="float" office:value="19.2" calcext:value-type="float">
            <text:p>19,2</text:p>
          </table:table-cell>
          <table:table-cell table:formula="of:=([.$D$7]+[.$D$8])*([.$A$13]-[.H10])" office:value-type="float" office:value="-1163.8" calcext:value-type="float">
            <text:p>-1163,8</text:p>
          </table:table-cell>
          <table:table-cell table:formula="of:=[.I10]+[.$B$19]" office:value-type="float" office:value="-1263.8" calcext:value-type="float">
            <text:p>-1263,8</text:p>
          </table:table-cell>
          <table:table-cell table:number-columns-repeated="3"/>
          <table:table-cell table:style-name="ce31" table:formula="of:=IF([.G10]+[.I10] &lt; 0; [.G10]+[.I10];&quot;negativ&quot;)" office:value-type="float" office:value="-1113.8" calcext:value-type="float">
            <text:p>-1113,8</text:p>
          </table:table-cell>
          <table:table-cell table:formula="of:=IF([.G10]+[.J10] &lt; 0; [.G10]+[.J10];&quot;negativ&quot;)" office:value-type="float" office:value="-1213.8" calcext:value-type="float">
            <text:p>-1213,8</text:p>
          </table:table-cell>
        </table:table-row>
        <table:table-row table:style-name="ro2">
          <table:table-cell table:style-name="ce3" office:value-type="string" calcext:value-type="string">
            <text:p>Temperatur [°C]</text:p>
          </table:table-cell>
          <table:table-cell table:number-columns-repeated="3"/>
          <table:table-cell table:style-name="ce27"/>
          <table:table-cell/>
          <table:table-cell table:formula="of:=([.$B$13]-[.H11])*[.$D$6]" office:value-type="float" office:value="56.2499999999999" calcext:value-type="float">
            <text:p>56,3</text:p>
          </table:table-cell>
          <table:table-cell office:value-type="float" office:value="19.1" calcext:value-type="float">
            <text:p>19,1</text:p>
          </table:table-cell>
          <table:table-cell table:formula="of:=([.$D$7]+[.$D$8])*([.$A$13]-[.H11])" office:value-type="float" office:value="-1151.15" calcext:value-type="float">
            <text:p>-1151,15</text:p>
          </table:table-cell>
          <table:table-cell table:formula="of:=[.I11]+[.$B$19]" office:value-type="float" office:value="-1251.15" calcext:value-type="float">
            <text:p>-1251,15</text:p>
          </table:table-cell>
          <table:table-cell table:number-columns-repeated="3"/>
          <table:table-cell table:style-name="ce31" table:formula="of:=IF([.G11]+[.I11] &lt; 0; [.G11]+[.I11];&quot;negativ&quot;)" office:value-type="float" office:value="-1094.9" calcext:value-type="float">
            <text:p>-1094,9</text:p>
          </table:table-cell>
          <table:table-cell table:formula="of:=IF([.G11]+[.J11] &lt; 0; [.G11]+[.J11];&quot;negativ&quot;)" office:value-type="float" office:value="-1194.9" calcext:value-type="float">
            <text:p>-1194,9</text:p>
          </table:table-cell>
        </table:table-row>
        <table:table-row table:style-name="ro2">
          <table:table-cell table:style-name="ce3" office:value-type="string" calcext:value-type="string">
            <text:p>Erdreich</text:p>
          </table:table-cell>
          <table:table-cell table:style-name="ce15" office:value-type="string" calcext:value-type="string">
            <text:p>Wohnraum</text:p>
          </table:table-cell>
          <table:table-cell table:number-columns-repeated="2"/>
          <table:table-cell table:style-name="ce27"/>
          <table:table-cell/>
          <table:table-cell table:formula="of:=([.$B$13]-[.H12])*[.$D$6]" office:value-type="float" office:value="62.5" calcext:value-type="float">
            <text:p>62,5</text:p>
          </table:table-cell>
          <table:table-cell office:value-type="float" office:value="19" calcext:value-type="float">
            <text:p>19</text:p>
          </table:table-cell>
          <table:table-cell table:formula="of:=([.$D$7]+[.$D$8])*([.$A$13]-[.H12])" office:value-type="float" office:value="-1138.5" calcext:value-type="float">
            <text:p>-1138,5</text:p>
          </table:table-cell>
          <table:table-cell table:formula="of:=[.I12]+[.$B$19]" office:value-type="float" office:value="-1238.5" calcext:value-type="float">
            <text:p>-1238,5</text:p>
          </table:table-cell>
          <table:table-cell table:number-columns-repeated="3"/>
          <table:table-cell table:style-name="ce31" table:formula="of:=IF([.G12]+[.I12] &lt; 0; [.G12]+[.I12];&quot;negativ&quot;)" office:value-type="float" office:value="-1076" calcext:value-type="float">
            <text:p>-1076</text:p>
          </table:table-cell>
          <table:table-cell table:formula="of:=IF([.G12]+[.J12] &lt; 0; [.G12]+[.J12];&quot;negativ&quot;)" office:value-type="float" office:value="-1176" calcext:value-type="float">
            <text:p>-1176</text:p>
          </table:table-cell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/>
          <table:table-cell table:style-name="ce27"/>
          <table:table-cell/>
          <table:table-cell table:formula="of:=([.$B$13]-[.H13])*[.$D$6]" office:value-type="float" office:value="68.7500000000001" calcext:value-type="float">
            <text:p>68,8</text:p>
          </table:table-cell>
          <table:table-cell office:value-type="float" office:value="18.9" calcext:value-type="float">
            <text:p>18,9</text:p>
          </table:table-cell>
          <table:table-cell table:formula="of:=([.$D$7]+[.$D$8])*([.$A$13]-[.H13])" office:value-type="float" office:value="-1125.85" calcext:value-type="float">
            <text:p>-1125,85</text:p>
          </table:table-cell>
          <table:table-cell table:formula="of:=[.I13]+[.$B$19]" office:value-type="float" office:value="-1225.85" calcext:value-type="float">
            <text:p>-1225,85</text:p>
          </table:table-cell>
          <table:table-cell table:number-columns-repeated="3"/>
          <table:table-cell table:style-name="ce31" table:formula="of:=IF([.G13]+[.I13] &lt; 0; [.G13]+[.I13];&quot;negativ&quot;)" office:value-type="float" office:value="-1057.1" calcext:value-type="float">
            <text:p>-1057,1</text:p>
          </table:table-cell>
          <table:table-cell table:formula="of:=IF([.G13]+[.J13] &lt; 0; [.G13]+[.J13];&quot;negativ&quot;)" office:value-type="float" office:value="-1157.1" calcext:value-type="float">
            <text:p>-1157,1</text:p>
          </table:table-cell>
        </table:table-row>
        <table:table-row table:style-name="ro2">
          <table:table-cell table:style-name="ce6"/>
          <table:table-cell table:number-columns-repeated="3"/>
          <table:table-cell table:style-name="ce27"/>
          <table:table-cell/>
          <table:table-cell table:formula="of:=([.$B$13]-[.H14])*[.$D$6]" office:value-type="float" office:value="75" calcext:value-type="float">
            <text:p>75,0</text:p>
          </table:table-cell>
          <table:table-cell office:value-type="float" office:value="18.8" calcext:value-type="float">
            <text:p>18,8</text:p>
          </table:table-cell>
          <table:table-cell table:formula="of:=([.$D$7]+[.$D$8])*([.$A$13]-[.H14])" office:value-type="float" office:value="-1113.2" calcext:value-type="float">
            <text:p>-1113,2</text:p>
          </table:table-cell>
          <table:table-cell table:formula="of:=[.I14]+[.$B$19]" office:value-type="float" office:value="-1213.2" calcext:value-type="float">
            <text:p>-1213,2</text:p>
          </table:table-cell>
          <table:table-cell table:number-columns-repeated="3"/>
          <table:table-cell table:style-name="ce31" table:formula="of:=IF([.G14]+[.I14] &lt; 0; [.G14]+[.I14];&quot;negativ&quot;)" office:value-type="float" office:value="-1038.2" calcext:value-type="float">
            <text:p>-1038,2</text:p>
          </table:table-cell>
          <table:table-cell table:formula="of:=IF([.G14]+[.J14] &lt; 0; [.G14]+[.J14];&quot;negativ&quot;)" office:value-type="float" office:value="-1138.2" calcext:value-type="float">
            <text:p>-1138,2</text:p>
          </table:table-cell>
        </table:table-row>
        <table:table-row table:style-name="ro2">
          <table:table-cell table:style-name="ce6"/>
          <table:table-cell table:number-columns-repeated="3"/>
          <table:table-cell table:style-name="ce27"/>
          <table:table-cell/>
          <table:table-cell table:formula="of:=([.$B$13]-[.H15])*[.$D$6]" office:value-type="float" office:value="81.25" calcext:value-type="float">
            <text:p>81,3</text:p>
          </table:table-cell>
          <table:table-cell office:value-type="float" office:value="18.7" calcext:value-type="float">
            <text:p>18,7</text:p>
          </table:table-cell>
          <table:table-cell table:formula="of:=([.$D$7]+[.$D$8])*([.$A$13]-[.H15])" office:value-type="float" office:value="-1100.55" calcext:value-type="float">
            <text:p>-1100,55</text:p>
          </table:table-cell>
          <table:table-cell table:formula="of:=[.I15]+[.$B$19]" office:value-type="float" office:value="-1200.55" calcext:value-type="float">
            <text:p>-1200,55</text:p>
          </table:table-cell>
          <table:table-cell table:number-columns-repeated="3"/>
          <table:table-cell table:style-name="ce31" table:formula="of:=IF([.G15]+[.I15] &lt; 0; [.G15]+[.I15];&quot;negativ&quot;)" office:value-type="float" office:value="-1019.3" calcext:value-type="float">
            <text:p>-1019,3</text:p>
          </table:table-cell>
          <table:table-cell table:formula="of:=IF([.G15]+[.J15] &lt; 0; [.G15]+[.J15];&quot;negativ&quot;)" office:value-type="float" office:value="-1119.3" calcext:value-type="float">
            <text:p>-1119,3</text:p>
          </table:table-cell>
        </table:table-row>
        <table:table-row table:style-name="ro2">
          <table:table-cell table:style-name="ce3" office:value-type="string" calcext:value-type="string">
            <text:p>Wärmepumpe Betrachtung</text:p>
          </table:table-cell>
          <table:table-cell table:style-name="Default" table:number-columns-repeated="2"/>
          <table:table-cell/>
          <table:table-cell table:style-name="ce27"/>
          <table:table-cell/>
          <table:table-cell table:formula="of:=([.$B$13]-[.H16])*[.$D$6]" office:value-type="float" office:value="87.4999999999999" calcext:value-type="float">
            <text:p>87,5</text:p>
          </table:table-cell>
          <table:table-cell office:value-type="float" office:value="18.6" calcext:value-type="float">
            <text:p>18,6</text:p>
          </table:table-cell>
          <table:table-cell table:formula="of:=([.$D$7]+[.$D$8])*([.$A$13]-[.H16])" office:value-type="float" office:value="-1087.9" calcext:value-type="float">
            <text:p>-1087,9</text:p>
          </table:table-cell>
          <table:table-cell table:formula="of:=[.I16]+[.$B$19]" office:value-type="float" office:value="-1187.9" calcext:value-type="float">
            <text:p>-1187,9</text:p>
          </table:table-cell>
          <table:table-cell table:number-columns-repeated="3"/>
          <table:table-cell table:style-name="ce31" table:formula="of:=IF([.G16]+[.I16] &lt; 0; [.G16]+[.I16];&quot;negativ&quot;)" office:value-type="float" office:value="-1000.4" calcext:value-type="float">
            <text:p>-1000,4</text:p>
          </table:table-cell>
          <table:table-cell table:formula="of:=IF([.G16]+[.J16] &lt; 0; [.G16]+[.J16];&quot;negativ&quot;)" office:value-type="float" office:value="-1100.4" calcext:value-type="float">
            <text:p>-1100,4</text:p>
          </table:table-cell>
        </table:table-row>
        <table:table-row table:style-name="ro2">
          <table:table-cell table:style-name="ce6" office:value-type="string" calcext:value-type="string">
            <text:p>WW-Bedarf in Wh/Tag</text:p>
          </table:table-cell>
          <table:table-cell table:style-name="ce18" office:value-type="float" office:value="4000" calcext:value-type="float">
            <text:p>4000</text:p>
          </table:table-cell>
          <table:table-cell table:style-name="Default"/>
          <table:table-cell/>
          <table:table-cell table:style-name="ce27"/>
          <table:table-cell/>
          <table:table-cell table:formula="of:=([.$B$13]-[.H17])*[.$D$6]" office:value-type="float" office:value="93.75" calcext:value-type="float">
            <text:p>93,8</text:p>
          </table:table-cell>
          <table:table-cell office:value-type="float" office:value="18.5" calcext:value-type="float">
            <text:p>18,5</text:p>
          </table:table-cell>
          <table:table-cell table:formula="of:=([.$D$7]+[.$D$8])*([.$A$13]-[.H17])" office:value-type="float" office:value="-1075.25" calcext:value-type="float">
            <text:p>-1075,25</text:p>
          </table:table-cell>
          <table:table-cell table:formula="of:=[.I17]+[.$B$19]" office:value-type="float" office:value="-1175.25" calcext:value-type="float">
            <text:p>-1175,25</text:p>
          </table:table-cell>
          <table:table-cell table:number-columns-repeated="3"/>
          <table:table-cell table:style-name="ce31" table:formula="of:=IF([.G17]+[.I17] &lt; 0; [.G17]+[.I17];&quot;negativ&quot;)" office:value-type="float" office:value="-981.5" calcext:value-type="float">
            <text:p>-981,5</text:p>
          </table:table-cell>
          <table:table-cell table:formula="of:=IF([.G17]+[.J17] &lt; 0; [.G17]+[.J17];&quot;negativ&quot;)" office:value-type="float" office:value="-1081.5" calcext:value-type="float">
            <text:p>-1081,5</text:p>
          </table:table-cell>
        </table:table-row>
        <table:table-row table:style-name="ro2">
          <table:table-cell table:style-name="ce6" office:value-type="string" calcext:value-type="string">
            <text:p>Arbeitszahl Wärmepumpe</text:p>
          </table:table-cell>
          <table:table-cell table:style-name="ce18" office:value-type="float" office:value="2.5" calcext:value-type="float">
            <text:p>2,5</text:p>
          </table:table-cell>
          <table:table-cell table:style-name="Default"/>
          <table:table-cell/>
          <table:table-cell table:style-name="ce27"/>
          <table:table-cell/>
          <table:table-cell table:formula="of:=([.$B$13]-[.H18])*[.$D$6]" office:value-type="float" office:value="100" calcext:value-type="float">
            <text:p>100,0</text:p>
          </table:table-cell>
          <table:table-cell office:value-type="float" office:value="18.4" calcext:value-type="float">
            <text:p>18,4</text:p>
          </table:table-cell>
          <table:table-cell table:formula="of:=([.$D$7]+[.$D$8])*([.$A$13]-[.H18])" office:value-type="float" office:value="-1062.6" calcext:value-type="float">
            <text:p>-1062,6</text:p>
          </table:table-cell>
          <table:table-cell table:formula="of:=[.I18]+[.$B$19]" office:value-type="float" office:value="-1162.6" calcext:value-type="float">
            <text:p>-1162,6</text:p>
          </table:table-cell>
          <table:table-cell table:number-columns-repeated="3"/>
          <table:table-cell table:style-name="ce31" table:formula="of:=IF([.G18]+[.I18] &lt; 0; [.G18]+[.I18];&quot;negativ&quot;)" office:value-type="float" office:value="-962.6" calcext:value-type="float">
            <text:p>-962,6</text:p>
          </table:table-cell>
          <table:table-cell table:formula="of:=IF([.G18]+[.J18] &lt; 0; [.G18]+[.J18];&quot;negativ&quot;)" office:value-type="float" office:value="-1062.6" calcext:value-type="float">
            <text:p>-1062,6</text:p>
          </table:table-cell>
        </table:table-row>
        <table:table-row table:style-name="ro2">
          <table:table-cell table:style-name="ce6" office:value-type="string" calcext:value-type="string">
            <text:p>Wärme, die die BWWP entzieht [w]</text:p>
          </table:table-cell>
          <table:table-cell table:formula="of:=[.$B$17]/24/[.$B$18]-[.$B$17]/24" office:value-type="float" office:value="-100" calcext:value-type="float">
            <text:p>-100</text:p>
          </table:table-cell>
          <table:table-cell table:number-columns-repeated="2"/>
          <table:table-cell table:style-name="ce27"/>
          <table:table-cell/>
          <table:table-cell table:formula="of:=([.$B$13]-[.H19])*[.$D$6]" office:value-type="float" office:value="106.25" calcext:value-type="float">
            <text:p>106,3</text:p>
          </table:table-cell>
          <table:table-cell office:value-type="float" office:value="18.3" calcext:value-type="float">
            <text:p>18,3</text:p>
          </table:table-cell>
          <table:table-cell table:formula="of:=([.$D$7]+[.$D$8])*([.$A$13]-[.H19])" office:value-type="float" office:value="-1049.95" calcext:value-type="float">
            <text:p>-1049,95</text:p>
          </table:table-cell>
          <table:table-cell table:formula="of:=[.I19]+[.$B$19]" office:value-type="float" office:value="-1149.95" calcext:value-type="float">
            <text:p>-1149,95</text:p>
          </table:table-cell>
          <table:table-cell table:number-columns-repeated="3"/>
          <table:table-cell table:style-name="ce31" table:formula="of:=IF([.G19]+[.I19] &lt; 0; [.G19]+[.I19];&quot;negativ&quot;)" office:value-type="float" office:value="-943.7" calcext:value-type="float">
            <text:p>-943,7</text:p>
          </table:table-cell>
          <table:table-cell table:formula="of:=IF([.G19]+[.J19] &lt; 0; [.G19]+[.J19];&quot;negativ&quot;)" office:value-type="float" office:value="-1043.7" calcext:value-type="float">
            <text:p>-1043,7</text:p>
          </table:table-cell>
        </table:table-row>
        <table:table-row table:style-name="ro2">
          <table:table-cell table:style-name="ce6" office:value-type="string" calcext:value-type="string">
            <text:p>Gaspreis [€/Kwh]</text:p>
          </table:table-cell>
          <table:table-cell table:style-name="ce18" office:value-type="float" office:value="0.09" calcext:value-type="float">
            <text:p>0,09</text:p>
          </table:table-cell>
          <table:table-cell table:number-columns-repeated="2"/>
          <table:table-cell table:style-name="ce27"/>
          <table:table-cell/>
          <table:table-cell table:formula="of:=([.$B$13]-[.H20])*[.$D$6]" office:value-type="float" office:value="112.5" calcext:value-type="float">
            <text:p>112,5</text:p>
          </table:table-cell>
          <table:table-cell office:value-type="float" office:value="18.2" calcext:value-type="float">
            <text:p>18,2</text:p>
          </table:table-cell>
          <table:table-cell table:formula="of:=([.$D$7]+[.$D$8])*([.$A$13]-[.H20])" office:value-type="float" office:value="-1037.3" calcext:value-type="float">
            <text:p>-1037,3</text:p>
          </table:table-cell>
          <table:table-cell table:formula="of:=[.I20]+[.$B$19]" office:value-type="float" office:value="-1137.3" calcext:value-type="float">
            <text:p>-1137,3</text:p>
          </table:table-cell>
          <table:table-cell table:number-columns-repeated="3"/>
          <table:table-cell table:style-name="ce31" table:formula="of:=IF([.G20]+[.I20] &lt; 0; [.G20]+[.I20];&quot;negativ&quot;)" office:value-type="float" office:value="-924.8" calcext:value-type="float">
            <text:p>-924,8</text:p>
          </table:table-cell>
          <table:table-cell table:formula="of:=IF([.G20]+[.J20] &lt; 0; [.G20]+[.J20];&quot;negativ&quot;)" office:value-type="float" office:value="-1024.8" calcext:value-type="float">
            <text:p>-1024,8</text:p>
          </table:table-cell>
        </table:table-row>
        <table:table-row table:style-name="ro2">
          <table:table-cell table:style-name="ce6" office:value-type="string" calcext:value-type="string">
            <text:p>Strompreis [€/Kwh]</text:p>
          </table:table-cell>
          <table:table-cell table:style-name="ce18" office:value-type="float" office:value="0.25" calcext:value-type="float">
            <text:p>0,25</text:p>
          </table:table-cell>
          <table:table-cell table:number-columns-repeated="2"/>
          <table:table-cell table:style-name="ce27"/>
          <table:table-cell/>
          <table:table-cell table:formula="of:=([.$B$13]-[.H21])*[.$D$6]" office:value-type="float" office:value="118.75" calcext:value-type="float">
            <text:p>118,8</text:p>
          </table:table-cell>
          <table:table-cell office:value-type="float" office:value="18.1" calcext:value-type="float">
            <text:p>18,1</text:p>
          </table:table-cell>
          <table:table-cell table:formula="of:=([.$D$7]+[.$D$8])*([.$A$13]-[.H21])" office:value-type="float" office:value="-1024.65" calcext:value-type="float">
            <text:p>-1024,65</text:p>
          </table:table-cell>
          <table:table-cell table:formula="of:=[.I21]+[.$B$19]" office:value-type="float" office:value="-1124.65" calcext:value-type="float">
            <text:p>-1124,65</text:p>
          </table:table-cell>
          <table:table-cell table:number-columns-repeated="3"/>
          <table:table-cell table:style-name="ce31" table:formula="of:=IF([.G21]+[.I21] &lt; 0; [.G21]+[.I21];&quot;negativ&quot;)" office:value-type="float" office:value="-905.9" calcext:value-type="float">
            <text:p>-905,9</text:p>
          </table:table-cell>
          <table:table-cell table:formula="of:=IF([.G21]+[.J21] &lt; 0; [.G21]+[.J21];&quot;negativ&quot;)" office:value-type="float" office:value="-1005.9" calcext:value-type="float">
            <text:p>-1005,9</text:p>
          </table:table-cell>
        </table:table-row>
        <table:table-row table:style-name="ro2">
          <table:table-cell table:style-name="ce6"/>
          <table:table-cell table:number-columns-repeated="3"/>
          <table:table-cell table:style-name="ce27"/>
          <table:table-cell/>
          <table:table-cell table:formula="of:=([.$B$13]-[.H22])*[.$D$6]" office:value-type="float" office:value="125" calcext:value-type="float">
            <text:p>125,0</text:p>
          </table:table-cell>
          <table:table-cell office:value-type="float" office:value="18" calcext:value-type="float">
            <text:p>18</text:p>
          </table:table-cell>
          <table:table-cell table:formula="of:=([.$D$7]+[.$D$8])*([.$A$13]-[.H22])" office:value-type="float" office:value="-1012" calcext:value-type="float">
            <text:p>-1012</text:p>
          </table:table-cell>
          <table:table-cell table:formula="of:=[.I22]+[.$B$19]" office:value-type="float" office:value="-1112" calcext:value-type="float">
            <text:p>-1112</text:p>
          </table:table-cell>
          <table:table-cell table:number-columns-repeated="3"/>
          <table:table-cell table:style-name="ce31" table:formula="of:=IF([.G22]+[.I22] &lt; 0; [.G22]+[.I22];&quot;negativ&quot;)" office:value-type="float" office:value="-887" calcext:value-type="float">
            <text:p>-887</text:p>
          </table:table-cell>
          <table:table-cell table:formula="of:=IF([.G22]+[.J22] &lt; 0; [.G22]+[.J22];&quot;negativ&quot;)" office:value-type="float" office:value="-987" calcext:value-type="float">
            <text:p>-987</text:p>
          </table:table-cell>
        </table:table-row>
        <table:table-row table:style-name="ro2">
          <table:table-cell table:style-name="ce3" office:value-type="string" calcext:value-type="string">
            <text:p>Ergebnisse</text:p>
          </table:table-cell>
          <table:table-cell table:number-columns-repeated="3"/>
          <table:table-cell table:style-name="ce27"/>
          <table:table-cell/>
          <table:table-cell table:formula="of:=([.$B$13]-[.H23])*[.$D$6]" office:value-type="float" office:value="131.25" calcext:value-type="float">
            <text:p>131,3</text:p>
          </table:table-cell>
          <table:table-cell office:value-type="float" office:value="17.9" calcext:value-type="float">
            <text:p>17,9</text:p>
          </table:table-cell>
          <table:table-cell table:formula="of:=([.$D$7]+[.$D$8])*([.$A$13]-[.H23])" office:value-type="float" office:value="-999.35" calcext:value-type="float">
            <text:p>-999,35</text:p>
          </table:table-cell>
          <table:table-cell table:formula="of:=[.I23]+[.$B$19]" office:value-type="float" office:value="-1099.35" calcext:value-type="float">
            <text:p>-1099,35</text:p>
          </table:table-cell>
          <table:table-cell table:number-columns-repeated="3"/>
          <table:table-cell table:style-name="ce31" table:formula="of:=IF([.G23]+[.I23] &lt; 0; [.G23]+[.I23];&quot;negativ&quot;)" office:value-type="float" office:value="-868.1" calcext:value-type="float">
            <text:p>-868,1</text:p>
          </table:table-cell>
          <table:table-cell table:formula="of:=IF([.G23]+[.J23] &lt; 0; [.G23]+[.J23];&quot;negativ&quot;)" office:value-type="float" office:value="-968.1" calcext:value-type="float">
            <text:p>-968,1</text:p>
          </table:table-cell>
        </table:table-row>
        <table:table-row table:style-name="ro2">
          <table:table-cell table:style-name="ce8" office:value-type="string" calcext:value-type="string">
            <text:p>Gleichgewichtstemperatur ohne BWWP</text:p>
          </table:table-cell>
          <table:table-cell/>
          <table:table-cell table:formula="of:=INDEX([.H$1:.H$1048576]; MATCH(MAX([.N$1:.N$1048576]); [.N$1:.N$1048576]; 0))" office:value-type="float" office:value="13.4" calcext:value-type="float">
            <text:p>13,4</text:p>
          </table:table-cell>
          <table:table-cell/>
          <table:table-cell table:style-name="ce27"/>
          <table:table-cell/>
          <table:table-cell table:formula="of:=([.$B$13]-[.H24])*[.$D$6]" office:value-type="float" office:value="137.5" calcext:value-type="float">
            <text:p>137,5</text:p>
          </table:table-cell>
          <table:table-cell office:value-type="float" office:value="17.8" calcext:value-type="float">
            <text:p>17,8</text:p>
          </table:table-cell>
          <table:table-cell table:formula="of:=([.$D$7]+[.$D$8])*([.$A$13]-[.H24])" office:value-type="float" office:value="-986.7" calcext:value-type="float">
            <text:p>-986,7</text:p>
          </table:table-cell>
          <table:table-cell table:formula="of:=[.I24]+[.$B$19]" office:value-type="float" office:value="-1086.7" calcext:value-type="float">
            <text:p>-1086,7</text:p>
          </table:table-cell>
          <table:table-cell table:number-columns-repeated="3"/>
          <table:table-cell table:style-name="ce31" table:formula="of:=IF([.G24]+[.I24] &lt; 0; [.G24]+[.I24];&quot;negativ&quot;)" office:value-type="float" office:value="-849.2" calcext:value-type="float">
            <text:p>-849,2</text:p>
          </table:table-cell>
          <table:table-cell table:formula="of:=IF([.G24]+[.J24] &lt; 0; [.G24]+[.J24];&quot;negativ&quot;)" office:value-type="float" office:value="-949.2" calcext:value-type="float">
            <text:p>-949,2</text:p>
          </table:table-cell>
        </table:table-row>
        <table:table-row table:style-name="ro2">
          <table:table-cell table:style-name="ce8" office:value-type="string" calcext:value-type="string">
            <text:p>mit BWWP</text:p>
          </table:table-cell>
          <table:table-cell/>
          <table:table-cell table:formula="of:=INDEX([.H$1:.H$1048576]; MATCH(MAX([.O$1:.O$1048576]); [.O$1:.O$1048576]; 0))" office:value-type="float" office:value="12.8" calcext:value-type="float">
            <text:p>12,8</text:p>
          </table:table-cell>
          <table:table-cell/>
          <table:table-cell table:style-name="ce27"/>
          <table:table-cell/>
          <table:table-cell table:formula="of:=([.$B$13]-[.H25])*[.$D$6]" office:value-type="float" office:value="143.75" calcext:value-type="float">
            <text:p>143,8</text:p>
          </table:table-cell>
          <table:table-cell office:value-type="float" office:value="17.7" calcext:value-type="float">
            <text:p>17,7</text:p>
          </table:table-cell>
          <table:table-cell table:formula="of:=([.$D$7]+[.$D$8])*([.$A$13]-[.H25])" office:value-type="float" office:value="-974.05" calcext:value-type="float">
            <text:p>-974,05</text:p>
          </table:table-cell>
          <table:table-cell table:formula="of:=[.I25]+[.$B$19]" office:value-type="float" office:value="-1074.05" calcext:value-type="float">
            <text:p>-1074,05</text:p>
          </table:table-cell>
          <table:table-cell table:number-columns-repeated="3"/>
          <table:table-cell table:style-name="ce31" table:formula="of:=IF([.G25]+[.I25] &lt; 0; [.G25]+[.I25];&quot;negativ&quot;)" office:value-type="float" office:value="-830.3" calcext:value-type="float">
            <text:p>-830,3</text:p>
          </table:table-cell>
          <table:table-cell table:formula="of:=IF([.G25]+[.J25] &lt; 0; [.G25]+[.J25];&quot;negativ&quot;)" office:value-type="float" office:value="-930.3" calcext:value-type="float">
            <text:p>-930,3</text:p>
          </table:table-cell>
        </table:table-row>
        <table:table-row table:style-name="ro2">
          <table:table-cell table:style-name="ce9"/>
          <table:table-cell table:style-name="Default" table:number-columns-repeated="2"/>
          <table:table-cell/>
          <table:table-cell table:style-name="ce27"/>
          <table:table-cell/>
          <table:table-cell table:formula="of:=([.$B$13]-[.H26])*[.$D$6]" office:value-type="float" office:value="150" calcext:value-type="float">
            <text:p>150,0</text:p>
          </table:table-cell>
          <table:table-cell office:value-type="float" office:value="17.6" calcext:value-type="float">
            <text:p>17,6</text:p>
          </table:table-cell>
          <table:table-cell table:formula="of:=([.$D$7]+[.$D$8])*([.$A$13]-[.H26])" office:value-type="float" office:value="-961.4" calcext:value-type="float">
            <text:p>-961,4</text:p>
          </table:table-cell>
          <table:table-cell table:formula="of:=[.I26]+[.$B$19]" office:value-type="float" office:value="-1061.4" calcext:value-type="float">
            <text:p>-1061,4</text:p>
          </table:table-cell>
          <table:table-cell table:number-columns-repeated="3"/>
          <table:table-cell table:style-name="ce31" table:formula="of:=IF([.G26]+[.I26] &lt; 0; [.G26]+[.I26];&quot;negativ&quot;)" office:value-type="float" office:value="-811.4" calcext:value-type="float">
            <text:p>-811,4</text:p>
          </table:table-cell>
          <table:table-cell table:formula="of:=IF([.G26]+[.J26] &lt; 0; [.G26]+[.J26];&quot;negativ&quot;)" office:value-type="float" office:value="-911.4" calcext:value-type="float">
            <text:p>-911,4</text:p>
          </table:table-cell>
        </table:table-row>
        <table:table-row table:style-name="ro2">
          <table:table-cell table:style-name="ce8" office:value-type="string" calcext:value-type="string">
            <text:p>Verlust nach außen ohne BWWP</text:p>
          </table:table-cell>
          <table:table-cell/>
          <table:table-cell table:formula="of:=INDEX([.I$1:.I$1048576]; MATCH(MAX([.N$1:.N$1048576]); [.N$1:.N$1048576]; 0))" office:value-type="float" office:value="-430.1" calcext:value-type="float">
            <text:p>-430,1</text:p>
          </table:table-cell>
          <table:table-cell/>
          <table:table-cell table:style-name="ce27"/>
          <table:table-cell/>
          <table:table-cell table:formula="of:=([.$B$13]-[.H27])*[.$D$6]" office:value-type="float" office:value="156.25" calcext:value-type="float">
            <text:p>156,3</text:p>
          </table:table-cell>
          <table:table-cell office:value-type="float" office:value="17.5" calcext:value-type="float">
            <text:p>17,5</text:p>
          </table:table-cell>
          <table:table-cell table:formula="of:=([.$D$7]+[.$D$8])*([.$A$13]-[.H27])" office:value-type="float" office:value="-948.75" calcext:value-type="float">
            <text:p>-948,75</text:p>
          </table:table-cell>
          <table:table-cell table:formula="of:=[.I27]+[.$B$19]" office:value-type="float" office:value="-1048.75" calcext:value-type="float">
            <text:p>-1048,75</text:p>
          </table:table-cell>
          <table:table-cell table:number-columns-repeated="3"/>
          <table:table-cell table:style-name="ce31" table:formula="of:=IF([.G27]+[.I27] &lt; 0; [.G27]+[.I27];&quot;negativ&quot;)" office:value-type="float" office:value="-792.5" calcext:value-type="float">
            <text:p>-792,5</text:p>
          </table:table-cell>
          <table:table-cell table:formula="of:=IF([.G27]+[.J27] &lt; 0; [.G27]+[.J27];&quot;negativ&quot;)" office:value-type="float" office:value="-892.5" calcext:value-type="float">
            <text:p>-892,5</text:p>
          </table:table-cell>
        </table:table-row>
        <table:table-row table:style-name="ro2">
          <table:table-cell table:style-name="ce8" office:value-type="string" calcext:value-type="string">
            <text:p>Verlust nach außen mit BWWP</text:p>
          </table:table-cell>
          <table:table-cell/>
          <table:table-cell table:formula="of:=INDEX([.I$1:.I$1048576]; MATCH(MAX([.O$1:.O$1048576]); [.O$1:.O$1048576]; 0))" office:value-type="float" office:value="-354.2" calcext:value-type="float">
            <text:p>-354,2</text:p>
          </table:table-cell>
          <table:table-cell table:style-name="ce24" table:formula="of:=IF([.C28]&gt;0;&quot;Wärmegewinn aus erdreich!!!&quot;)" office:value-type="boolean" office:boolean-value="false" calcext:value-type="boolean">
            <text:p>FALSCH</text:p>
          </table:table-cell>
          <table:table-cell table:style-name="ce27"/>
          <table:table-cell/>
          <table:table-cell table:formula="of:=([.$B$13]-[.H28])*[.$D$6]" office:value-type="float" office:value="162.5" calcext:value-type="float">
            <text:p>162,5</text:p>
          </table:table-cell>
          <table:table-cell office:value-type="float" office:value="17.4" calcext:value-type="float">
            <text:p>17,4</text:p>
          </table:table-cell>
          <table:table-cell table:formula="of:=([.$D$7]+[.$D$8])*([.$A$13]-[.H28])" office:value-type="float" office:value="-936.1" calcext:value-type="float">
            <text:p>-936,1</text:p>
          </table:table-cell>
          <table:table-cell table:formula="of:=[.I28]+[.$B$19]" office:value-type="float" office:value="-1036.1" calcext:value-type="float">
            <text:p>-1036,1</text:p>
          </table:table-cell>
          <table:table-cell table:number-columns-repeated="3"/>
          <table:table-cell table:style-name="ce31" table:formula="of:=IF([.G28]+[.I28] &lt; 0; [.G28]+[.I28];&quot;negativ&quot;)" office:value-type="float" office:value="-773.6" calcext:value-type="float">
            <text:p>-773,6</text:p>
          </table:table-cell>
          <table:table-cell table:formula="of:=IF([.G28]+[.J28] &lt; 0; [.G28]+[.J28];&quot;negativ&quot;)" office:value-type="float" office:value="-873.6" calcext:value-type="float">
            <text:p>-873,6</text:p>
          </table:table-cell>
        </table:table-row>
        <table:table-row table:style-name="ro2">
          <table:table-cell table:style-name="ce2"/>
          <table:table-cell table:style-name="Default" table:number-columns-repeated="2"/>
          <table:table-cell/>
          <table:table-cell table:style-name="ce27"/>
          <table:table-cell/>
          <table:table-cell table:formula="of:=([.$B$13]-[.H29])*[.$D$6]" office:value-type="float" office:value="168.75" calcext:value-type="float">
            <text:p>168,8</text:p>
          </table:table-cell>
          <table:table-cell office:value-type="float" office:value="17.3" calcext:value-type="float">
            <text:p>17,3</text:p>
          </table:table-cell>
          <table:table-cell table:formula="of:=([.$D$7]+[.$D$8])*([.$A$13]-[.H29])" office:value-type="float" office:value="-923.45" calcext:value-type="float">
            <text:p>-923,45</text:p>
          </table:table-cell>
          <table:table-cell table:formula="of:=[.I29]+[.$B$19]" office:value-type="float" office:value="-1023.45" calcext:value-type="float">
            <text:p>-1023,45</text:p>
          </table:table-cell>
          <table:table-cell table:number-columns-repeated="3"/>
          <table:table-cell table:style-name="ce31" table:formula="of:=IF([.G29]+[.I29] &lt; 0; [.G29]+[.I29];&quot;negativ&quot;)" office:value-type="float" office:value="-754.7" calcext:value-type="float">
            <text:p>-754,7</text:p>
          </table:table-cell>
          <table:table-cell table:formula="of:=IF([.G29]+[.J29] &lt; 0; [.G29]+[.J29];&quot;negativ&quot;)" office:value-type="float" office:value="-854.7" calcext:value-type="float">
            <text:p>-854,7</text:p>
          </table:table-cell>
        </table:table-row>
        <table:table-row table:style-name="ro2">
          <table:table-cell table:style-name="ce2"/>
          <table:table-cell table:style-name="Default" table:number-columns-repeated="2"/>
          <table:table-cell/>
          <table:table-cell table:style-name="ce27"/>
          <table:table-cell/>
          <table:table-cell table:formula="of:=([.$B$13]-[.H30])*[.$D$6]" office:value-type="float" office:value="175" calcext:value-type="float">
            <text:p>175,0</text:p>
          </table:table-cell>
          <table:table-cell office:value-type="float" office:value="17.2" calcext:value-type="float">
            <text:p>17,2</text:p>
          </table:table-cell>
          <table:table-cell table:formula="of:=([.$D$7]+[.$D$8])*([.$A$13]-[.H30])" office:value-type="float" office:value="-910.8" calcext:value-type="float">
            <text:p>-910,8</text:p>
          </table:table-cell>
          <table:table-cell table:formula="of:=[.I30]+[.$B$19]" office:value-type="float" office:value="-1010.8" calcext:value-type="float">
            <text:p>-1010,8</text:p>
          </table:table-cell>
          <table:table-cell table:number-columns-repeated="3"/>
          <table:table-cell table:style-name="ce31" table:formula="of:=IF([.G30]+[.I30] &lt; 0; [.G30]+[.I30];&quot;negativ&quot;)" office:value-type="float" office:value="-735.8" calcext:value-type="float">
            <text:p>-735,8</text:p>
          </table:table-cell>
          <table:table-cell table:formula="of:=IF([.G30]+[.J30] &lt; 0; [.G30]+[.J30];&quot;negativ&quot;)" office:value-type="float" office:value="-835.8" calcext:value-type="float">
            <text:p>-835,8</text:p>
          </table:table-cell>
        </table:table-row>
        <table:table-row table:style-name="ro2">
          <table:table-cell table:style-name="ce2"/>
          <table:table-cell table:style-name="Default" table:number-columns-repeated="2"/>
          <table:table-cell/>
          <table:table-cell table:style-name="ce27"/>
          <table:table-cell/>
          <table:table-cell table:formula="of:=([.$B$13]-[.H31])*[.$D$6]" office:value-type="float" office:value="181.25" calcext:value-type="float">
            <text:p>181,3</text:p>
          </table:table-cell>
          <table:table-cell office:value-type="float" office:value="17.1" calcext:value-type="float">
            <text:p>17,1</text:p>
          </table:table-cell>
          <table:table-cell table:formula="of:=([.$D$7]+[.$D$8])*([.$A$13]-[.H31])" office:value-type="float" office:value="-898.15" calcext:value-type="float">
            <text:p>-898,15</text:p>
          </table:table-cell>
          <table:table-cell table:formula="of:=[.I31]+[.$B$19]" office:value-type="float" office:value="-998.15" calcext:value-type="float">
            <text:p>-998,15</text:p>
          </table:table-cell>
          <table:table-cell table:number-columns-repeated="3"/>
          <table:table-cell table:style-name="ce31" table:formula="of:=IF([.G31]+[.I31] &lt; 0; [.G31]+[.I31];&quot;negativ&quot;)" office:value-type="float" office:value="-716.9" calcext:value-type="float">
            <text:p>-716,9</text:p>
          </table:table-cell>
          <table:table-cell table:formula="of:=IF([.G31]+[.J31] &lt; 0; [.G31]+[.J31];&quot;negativ&quot;)" office:value-type="float" office:value="-816.9" calcext:value-type="float">
            <text:p>-816,9</text:p>
          </table:table-cell>
        </table:table-row>
        <table:table-row table:style-name="ro1">
          <table:table-cell table:style-name="ce10" office:value-type="string" calcext:value-type="string">
            <text:p>Kwh pro Tag die der Keller nicht abstrahlt, </text:p>
            <text:p>Wegen niedriger Temperatur</text:p>
          </table:table-cell>
          <table:table-cell table:style-name="ce19"/>
          <table:table-cell table:style-name="ce19" table:formula="of:=IF([.C27]&lt;[.C28];([.C27]-[.C28])*-1*24/1000)" office:value-type="float" office:value="1.82159999999999" calcext:value-type="float">
            <text:p>1,82159999999999</text:p>
          </table:table-cell>
          <table:table-cell table:style-name="ce19" office:value-type="string" calcext:value-type="string">
            <text:p>Betrachtung nur für</text:p>
            <text:p>Heizperiode</text:p>
          </table:table-cell>
          <table:table-cell table:style-name="ce27"/>
          <table:table-cell/>
          <table:table-cell table:formula="of:=([.$B$13]-[.H32])*[.$D$6]" office:value-type="float" office:value="187.5" calcext:value-type="float">
            <text:p>187,5</text:p>
          </table:table-cell>
          <table:table-cell office:value-type="float" office:value="17" calcext:value-type="float">
            <text:p>17</text:p>
          </table:table-cell>
          <table:table-cell table:formula="of:=([.$D$7]+[.$D$8])*([.$A$13]-[.H32])" office:value-type="float" office:value="-885.5" calcext:value-type="float">
            <text:p>-885,5</text:p>
          </table:table-cell>
          <table:table-cell table:formula="of:=[.I32]+[.$B$19]" office:value-type="float" office:value="-985.5" calcext:value-type="float">
            <text:p>-985,5</text:p>
          </table:table-cell>
          <table:table-cell table:number-columns-repeated="3"/>
          <table:table-cell table:style-name="ce31" table:formula="of:=IF([.G32]+[.I32] &lt; 0; [.G32]+[.I32];&quot;negativ&quot;)" office:value-type="float" office:value="-698" calcext:value-type="float">
            <text:p>-698</text:p>
          </table:table-cell>
          <table:table-cell table:formula="of:=IF([.G32]+[.J32] &lt; 0; [.G32]+[.J32];&quot;negativ&quot;)" office:value-type="float" office:value="-798" calcext:value-type="float">
            <text:p>-798</text:p>
          </table:table-cell>
        </table:table-row>
        <table:table-row table:style-name="ro2">
          <table:table-cell table:style-name="ce11" office:value-type="string" calcext:value-type="string">
            <text:p>Heizkostenersparniss (€/Heizperiode]</text:p>
          </table:table-cell>
          <table:table-cell table:style-name="ce20"/>
          <table:table-cell table:style-name="ce20" table:formula="of:=[.C32]*[.B20]*[.D33]" office:value-type="float" office:value="29.5099199999999" calcext:value-type="float">
            <text:p>29,5099199999999</text:p>
          </table:table-cell>
          <table:table-cell table:style-name="ce18" office:value-type="float" office:value="180" calcext:value-type="float">
            <text:p>180</text:p>
          </table:table-cell>
          <table:table-cell table:style-name="ce28" office:value-type="string" calcext:value-type="string">
            <text:p>Dauer (Tage)</text:p>
          </table:table-cell>
          <table:table-cell/>
          <table:table-cell table:formula="of:=([.$B$13]-[.H33])*[.$D$6]" office:value-type="float" office:value="193.75" calcext:value-type="float">
            <text:p>193,8</text:p>
          </table:table-cell>
          <table:table-cell office:value-type="float" office:value="16.9" calcext:value-type="float">
            <text:p>16,9</text:p>
          </table:table-cell>
          <table:table-cell table:formula="of:=([.$D$7]+[.$D$8])*([.$A$13]-[.H33])" office:value-type="float" office:value="-872.85" calcext:value-type="float">
            <text:p>-872,85</text:p>
          </table:table-cell>
          <table:table-cell table:formula="of:=[.I33]+[.$B$19]" office:value-type="float" office:value="-972.85" calcext:value-type="float">
            <text:p>-972,85</text:p>
          </table:table-cell>
          <table:table-cell table:number-columns-repeated="3"/>
          <table:table-cell table:style-name="ce31" table:formula="of:=IF([.G33]+[.I33] &lt; 0; [.G33]+[.I33];&quot;negativ&quot;)" office:value-type="float" office:value="-679.1" calcext:value-type="float">
            <text:p>-679,1</text:p>
          </table:table-cell>
          <table:table-cell table:formula="of:=IF([.G33]+[.J33] &lt; 0; [.G33]+[.J33];&quot;negativ&quot;)" office:value-type="float" office:value="-779.1" calcext:value-type="float">
            <text:p>-779,1</text:p>
          </table:table-cell>
        </table:table-row>
        <table:table-row table:style-name="ro2">
          <table:table-cell table:style-name="ce10"/>
          <table:table-cell table:style-name="ce19" table:number-columns-repeated="2"/>
          <table:table-cell/>
          <table:table-cell table:style-name="ce27"/>
          <table:table-cell/>
          <table:table-cell table:formula="of:=([.$B$13]-[.H34])*[.$D$6]" office:value-type="float" office:value="200" calcext:value-type="float">
            <text:p>200,0</text:p>
          </table:table-cell>
          <table:table-cell office:value-type="float" office:value="16.8" calcext:value-type="float">
            <text:p>16,8</text:p>
          </table:table-cell>
          <table:table-cell table:formula="of:=([.$D$7]+[.$D$8])*([.$A$13]-[.H34])" office:value-type="float" office:value="-860.2" calcext:value-type="float">
            <text:p>-860,2</text:p>
          </table:table-cell>
          <table:table-cell table:formula="of:=[.I34]+[.$B$19]" office:value-type="float" office:value="-960.2" calcext:value-type="float">
            <text:p>-960,2</text:p>
          </table:table-cell>
          <table:table-cell table:number-columns-repeated="3"/>
          <table:table-cell table:style-name="ce31" table:formula="of:=IF([.G34]+[.I34] &lt; 0; [.G34]+[.I34];&quot;negativ&quot;)" office:value-type="float" office:value="-660.2" calcext:value-type="float">
            <text:p>-660,2</text:p>
          </table:table-cell>
          <table:table-cell table:formula="of:=IF([.G34]+[.J34] &lt; 0; [.G34]+[.J34];&quot;negativ&quot;)" office:value-type="float" office:value="-760.2" calcext:value-type="float">
            <text:p>-760,2</text:p>
          </table:table-cell>
        </table:table-row>
        <table:table-row table:style-name="ro2">
          <table:table-cell table:style-name="ce11" office:value-type="string" calcext:value-type="string">
            <text:p>Kosten für WW mit WP während der Heizperiode</text:p>
          </table:table-cell>
          <table:table-cell table:style-name="ce19"/>
          <table:table-cell table:style-name="ce19" table:formula="of:=((([.B17]+([.B19]*24))/1000*[.B21])+([.B19]*24*-1*[.B20]/1000))*[.D33]" office:value-type="float" office:value="110.88" calcext:value-type="float">
            <text:p>110,88</text:p>
          </table:table-cell>
          <table:table-cell/>
          <table:table-cell table:style-name="ce27"/>
          <table:table-cell/>
          <table:table-cell table:formula="of:=([.$B$13]-[.H35])*[.$D$6]" office:value-type="float" office:value="206.25" calcext:value-type="float">
            <text:p>206,3</text:p>
          </table:table-cell>
          <table:table-cell office:value-type="float" office:value="16.7" calcext:value-type="float">
            <text:p>16,7</text:p>
          </table:table-cell>
          <table:table-cell table:formula="of:=([.$D$7]+[.$D$8])*([.$A$13]-[.H35])" office:value-type="float" office:value="-847.55" calcext:value-type="float">
            <text:p>-847,55</text:p>
          </table:table-cell>
          <table:table-cell table:formula="of:=[.I35]+[.$B$19]" office:value-type="float" office:value="-947.55" calcext:value-type="float">
            <text:p>-947,55</text:p>
          </table:table-cell>
          <table:table-cell table:number-columns-repeated="3"/>
          <table:table-cell table:style-name="ce31" table:formula="of:=IF([.G35]+[.I35] &lt; 0; [.G35]+[.I35];&quot;negativ&quot;)" office:value-type="float" office:value="-641.3" calcext:value-type="float">
            <text:p>-641,3</text:p>
          </table:table-cell>
          <table:table-cell table:formula="of:=IF([.G35]+[.J35] &lt; 0; [.G35]+[.J35];&quot;negativ&quot;)" office:value-type="float" office:value="-741.3" calcext:value-type="float">
            <text:p>-741,3</text:p>
          </table:table-cell>
        </table:table-row>
        <table:table-row table:style-name="ro2">
          <table:table-cell table:style-name="ce11" office:value-type="string" calcext:value-type="string">
            <text:p>Kosten für WW mit WP und Heizersparnuss dazu gerechnet</text:p>
          </table:table-cell>
          <table:table-cell table:style-name="ce20"/>
          <table:table-cell table:style-name="ce20" table:formula="of:=[.C35]-[.C33]" office:value-type="float" office:value="81.3700800000001" calcext:value-type="float">
            <text:p>81,3700800000001</text:p>
          </table:table-cell>
          <table:table-cell/>
          <table:table-cell table:style-name="ce27"/>
          <table:table-cell/>
          <table:table-cell table:formula="of:=([.$B$13]-[.H36])*[.$D$6]" office:value-type="float" office:value="212.5" calcext:value-type="float">
            <text:p>212,5</text:p>
          </table:table-cell>
          <table:table-cell office:value-type="float" office:value="16.6" calcext:value-type="float">
            <text:p>16,6</text:p>
          </table:table-cell>
          <table:table-cell table:formula="of:=([.$D$7]+[.$D$8])*([.$A$13]-[.H36])" office:value-type="float" office:value="-834.9" calcext:value-type="float">
            <text:p>-834,9</text:p>
          </table:table-cell>
          <table:table-cell table:formula="of:=[.I36]+[.$B$19]" office:value-type="float" office:value="-934.9" calcext:value-type="float">
            <text:p>-934,9</text:p>
          </table:table-cell>
          <table:table-cell table:number-columns-repeated="3"/>
          <table:table-cell table:style-name="ce31" table:formula="of:=IF([.G36]+[.I36] &lt; 0; [.G36]+[.I36];&quot;negativ&quot;)" office:value-type="float" office:value="-622.4" calcext:value-type="float">
            <text:p>-622,4</text:p>
          </table:table-cell>
          <table:table-cell table:formula="of:=IF([.G36]+[.J36] &lt; 0; [.G36]+[.J36];&quot;negativ&quot;)" office:value-type="float" office:value="-722.4" calcext:value-type="float">
            <text:p>-722,4</text:p>
          </table:table-cell>
        </table:table-row>
        <table:table-row table:style-name="ro2">
          <table:table-cell table:style-name="ce12" office:value-type="string" calcext:value-type="string">
            <text:p>Kosten für WW mit Gas (während der Heizperiode)</text:p>
          </table:table-cell>
          <table:table-cell table:style-name="ce21"/>
          <table:table-cell table:style-name="ce21" table:formula="of:=[.B17]/1000*[.B20]*[.D33]" office:value-type="float" office:value="64.8" calcext:value-type="float">
            <text:p>64,8</text:p>
          </table:table-cell>
          <table:table-cell table:style-name="ce25"/>
          <table:table-cell table:style-name="ce29"/>
          <table:table-cell/>
          <table:table-cell table:formula="of:=([.$B$13]-[.H37])*[.$D$6]" office:value-type="float" office:value="218.75" calcext:value-type="float">
            <text:p>218,8</text:p>
          </table:table-cell>
          <table:table-cell office:value-type="float" office:value="16.5" calcext:value-type="float">
            <text:p>16,5</text:p>
          </table:table-cell>
          <table:table-cell table:formula="of:=([.$D$7]+[.$D$8])*([.$A$13]-[.H37])" office:value-type="float" office:value="-822.25" calcext:value-type="float">
            <text:p>-822,25</text:p>
          </table:table-cell>
          <table:table-cell table:formula="of:=[.I37]+[.$B$19]" office:value-type="float" office:value="-922.25" calcext:value-type="float">
            <text:p>-922,25</text:p>
          </table:table-cell>
          <table:table-cell table:number-columns-repeated="3"/>
          <table:table-cell table:style-name="ce31" table:formula="of:=IF([.G37]+[.I37] &lt; 0; [.G37]+[.I37];&quot;negativ&quot;)" office:value-type="float" office:value="-603.5" calcext:value-type="float">
            <text:p>-603,5</text:p>
          </table:table-cell>
          <table:table-cell table:formula="of:=IF([.G37]+[.J37] &lt; 0; [.G37]+[.J37];&quot;negativ&quot;)" office:value-type="float" office:value="-703.5" calcext:value-type="float">
            <text:p>-703,5</text:p>
          </table:table-cell>
        </table:table-row>
        <table:table-row table:style-name="ro2">
          <table:table-cell table:number-columns-repeated="6"/>
          <table:table-cell table:formula="of:=([.$B$13]-[.H38])*[.$D$6]" office:value-type="float" office:value="225" calcext:value-type="float">
            <text:p>225,0</text:p>
          </table:table-cell>
          <table:table-cell office:value-type="float" office:value="16.4" calcext:value-type="float">
            <text:p>16,4</text:p>
          </table:table-cell>
          <table:table-cell table:formula="of:=([.$D$7]+[.$D$8])*([.$A$13]-[.H38])" office:value-type="float" office:value="-809.6" calcext:value-type="float">
            <text:p>-809,6</text:p>
          </table:table-cell>
          <table:table-cell table:formula="of:=[.I38]+[.$B$19]" office:value-type="float" office:value="-909.6" calcext:value-type="float">
            <text:p>-909,6</text:p>
          </table:table-cell>
          <table:table-cell table:number-columns-repeated="3"/>
          <table:table-cell table:style-name="ce31" table:formula="of:=IF([.G38]+[.I38] &lt; 0; [.G38]+[.I38];&quot;negativ&quot;)" office:value-type="float" office:value="-584.6" calcext:value-type="float">
            <text:p>-584,6</text:p>
          </table:table-cell>
          <table:table-cell table:formula="of:=IF([.G38]+[.J38] &lt; 0; [.G38]+[.J38];&quot;negativ&quot;)" office:value-type="float" office:value="-684.6" calcext:value-type="float">
            <text:p>-684,6</text:p>
          </table:table-cell>
        </table:table-row>
        <table:table-row table:style-name="ro2">
          <table:table-cell table:number-columns-repeated="6"/>
          <table:table-cell table:formula="of:=([.$B$13]-[.H39])*[.$D$6]" office:value-type="float" office:value="231.25" calcext:value-type="float">
            <text:p>231,3</text:p>
          </table:table-cell>
          <table:table-cell office:value-type="float" office:value="16.3" calcext:value-type="float">
            <text:p>16,3</text:p>
          </table:table-cell>
          <table:table-cell table:formula="of:=([.$D$7]+[.$D$8])*([.$A$13]-[.H39])" office:value-type="float" office:value="-796.95" calcext:value-type="float">
            <text:p>-796,95</text:p>
          </table:table-cell>
          <table:table-cell table:formula="of:=[.I39]+[.$B$19]" office:value-type="float" office:value="-896.95" calcext:value-type="float">
            <text:p>-896,95</text:p>
          </table:table-cell>
          <table:table-cell table:number-columns-repeated="3"/>
          <table:table-cell table:style-name="ce31" table:formula="of:=IF([.G39]+[.I39] &lt; 0; [.G39]+[.I39];&quot;negativ&quot;)" office:value-type="float" office:value="-565.7" calcext:value-type="float">
            <text:p>-565,7</text:p>
          </table:table-cell>
          <table:table-cell table:formula="of:=IF([.G39]+[.J39] &lt; 0; [.G39]+[.J39];&quot;negativ&quot;)" office:value-type="float" office:value="-665.7" calcext:value-type="float">
            <text:p>-665,7</text:p>
          </table:table-cell>
        </table:table-row>
        <table:table-row table:style-name="ro2">
          <table:table-cell table:number-columns-repeated="6"/>
          <table:table-cell table:formula="of:=([.$B$13]-[.H40])*[.$D$6]" office:value-type="float" office:value="237.5" calcext:value-type="float">
            <text:p>237,5</text:p>
          </table:table-cell>
          <table:table-cell office:value-type="float" office:value="16.2" calcext:value-type="float">
            <text:p>16,2</text:p>
          </table:table-cell>
          <table:table-cell table:formula="of:=([.$D$7]+[.$D$8])*([.$A$13]-[.H40])" office:value-type="float" office:value="-784.3" calcext:value-type="float">
            <text:p>-784,3</text:p>
          </table:table-cell>
          <table:table-cell table:formula="of:=[.I40]+[.$B$19]" office:value-type="float" office:value="-884.3" calcext:value-type="float">
            <text:p>-884,3</text:p>
          </table:table-cell>
          <table:table-cell table:number-columns-repeated="3"/>
          <table:table-cell table:style-name="ce31" table:formula="of:=IF([.G40]+[.I40] &lt; 0; [.G40]+[.I40];&quot;negativ&quot;)" office:value-type="float" office:value="-546.8" calcext:value-type="float">
            <text:p>-546,8</text:p>
          </table:table-cell>
          <table:table-cell table:formula="of:=IF([.G40]+[.J40] &lt; 0; [.G40]+[.J40];&quot;negativ&quot;)" office:value-type="float" office:value="-646.8" calcext:value-type="float">
            <text:p>-646,8</text:p>
          </table:table-cell>
        </table:table-row>
        <table:table-row table:style-name="ro2">
          <table:table-cell table:number-columns-repeated="6"/>
          <table:table-cell table:formula="of:=([.$B$13]-[.H41])*[.$D$6]" office:value-type="float" office:value="243.75" calcext:value-type="float">
            <text:p>243,8</text:p>
          </table:table-cell>
          <table:table-cell office:value-type="float" office:value="16.1" calcext:value-type="float">
            <text:p>16,1</text:p>
          </table:table-cell>
          <table:table-cell table:formula="of:=([.$D$7]+[.$D$8])*([.$A$13]-[.H41])" office:value-type="float" office:value="-771.65" calcext:value-type="float">
            <text:p>-771,65</text:p>
          </table:table-cell>
          <table:table-cell table:formula="of:=[.I41]+[.$B$19]" office:value-type="float" office:value="-871.65" calcext:value-type="float">
            <text:p>-871,65</text:p>
          </table:table-cell>
          <table:table-cell table:number-columns-repeated="3"/>
          <table:table-cell table:style-name="ce31" table:formula="of:=IF([.G41]+[.I41] &lt; 0; [.G41]+[.I41];&quot;negativ&quot;)" office:value-type="float" office:value="-527.9" calcext:value-type="float">
            <text:p>-527,9</text:p>
          </table:table-cell>
          <table:table-cell table:formula="of:=IF([.G41]+[.J41] &lt; 0; [.G41]+[.J41];&quot;negativ&quot;)" office:value-type="float" office:value="-627.9" calcext:value-type="float">
            <text:p>-627,9</text:p>
          </table:table-cell>
        </table:table-row>
        <table:table-row table:style-name="ro2">
          <table:table-cell table:number-columns-repeated="6"/>
          <table:table-cell table:formula="of:=([.$B$13]-[.H42])*[.$D$6]" office:value-type="float" office:value="250" calcext:value-type="float">
            <text:p>250,0</text:p>
          </table:table-cell>
          <table:table-cell office:value-type="float" office:value="16" calcext:value-type="float">
            <text:p>16</text:p>
          </table:table-cell>
          <table:table-cell table:formula="of:=([.$D$7]+[.$D$8])*([.$A$13]-[.H42])" office:value-type="float" office:value="-759" calcext:value-type="float">
            <text:p>-759</text:p>
          </table:table-cell>
          <table:table-cell table:formula="of:=[.I42]+[.$B$19]" office:value-type="float" office:value="-859" calcext:value-type="float">
            <text:p>-859</text:p>
          </table:table-cell>
          <table:table-cell table:number-columns-repeated="3"/>
          <table:table-cell table:style-name="ce31" table:formula="of:=IF([.G42]+[.I42] &lt; 0; [.G42]+[.I42];&quot;negativ&quot;)" office:value-type="float" office:value="-509" calcext:value-type="float">
            <text:p>-509</text:p>
          </table:table-cell>
          <table:table-cell table:formula="of:=IF([.G42]+[.J42] &lt; 0; [.G42]+[.J42];&quot;negativ&quot;)" office:value-type="float" office:value="-609" calcext:value-type="float">
            <text:p>-609</text:p>
          </table:table-cell>
        </table:table-row>
        <table:table-row table:style-name="ro2">
          <table:table-cell table:number-columns-repeated="6"/>
          <table:table-cell table:formula="of:=([.$B$13]-[.H43])*[.$D$6]" office:value-type="float" office:value="256.25" calcext:value-type="float">
            <text:p>256,3</text:p>
          </table:table-cell>
          <table:table-cell office:value-type="float" office:value="15.9" calcext:value-type="float">
            <text:p>15,9</text:p>
          </table:table-cell>
          <table:table-cell table:formula="of:=([.$D$7]+[.$D$8])*([.$A$13]-[.H43])" office:value-type="float" office:value="-746.35" calcext:value-type="float">
            <text:p>-746,35</text:p>
          </table:table-cell>
          <table:table-cell table:formula="of:=[.I43]+[.$B$19]" office:value-type="float" office:value="-846.35" calcext:value-type="float">
            <text:p>-846,35</text:p>
          </table:table-cell>
          <table:table-cell table:number-columns-repeated="3"/>
          <table:table-cell table:style-name="ce31" table:formula="of:=IF([.G43]+[.I43] &lt; 0; [.G43]+[.I43];&quot;negativ&quot;)" office:value-type="float" office:value="-490.1" calcext:value-type="float">
            <text:p>-490,1</text:p>
          </table:table-cell>
          <table:table-cell table:formula="of:=IF([.G43]+[.J43] &lt; 0; [.G43]+[.J43];&quot;negativ&quot;)" office:value-type="float" office:value="-590.1" calcext:value-type="float">
            <text:p>-590,1</text:p>
          </table:table-cell>
        </table:table-row>
        <table:table-row table:style-name="ro2">
          <table:table-cell table:number-columns-repeated="6"/>
          <table:table-cell table:formula="of:=([.$B$13]-[.H44])*[.$D$6]" office:value-type="float" office:value="262.5" calcext:value-type="float">
            <text:p>262,5</text:p>
          </table:table-cell>
          <table:table-cell office:value-type="float" office:value="15.8" calcext:value-type="float">
            <text:p>15,8</text:p>
          </table:table-cell>
          <table:table-cell table:formula="of:=([.$D$7]+[.$D$8])*([.$A$13]-[.H44])" office:value-type="float" office:value="-733.7" calcext:value-type="float">
            <text:p>-733,7</text:p>
          </table:table-cell>
          <table:table-cell table:formula="of:=[.I44]+[.$B$19]" office:value-type="float" office:value="-833.7" calcext:value-type="float">
            <text:p>-833,7</text:p>
          </table:table-cell>
          <table:table-cell table:number-columns-repeated="3"/>
          <table:table-cell table:style-name="ce31" table:formula="of:=IF([.G44]+[.I44] &lt; 0; [.G44]+[.I44];&quot;negativ&quot;)" office:value-type="float" office:value="-471.2" calcext:value-type="float">
            <text:p>-471,2</text:p>
          </table:table-cell>
          <table:table-cell table:formula="of:=IF([.G44]+[.J44] &lt; 0; [.G44]+[.J44];&quot;negativ&quot;)" office:value-type="float" office:value="-571.2" calcext:value-type="float">
            <text:p>-571,2</text:p>
          </table:table-cell>
        </table:table-row>
        <table:table-row table:style-name="ro2">
          <table:table-cell table:number-columns-repeated="6"/>
          <table:table-cell table:formula="of:=([.$B$13]-[.H45])*[.$D$6]" office:value-type="float" office:value="268.75" calcext:value-type="float">
            <text:p>268,8</text:p>
          </table:table-cell>
          <table:table-cell office:value-type="float" office:value="15.7" calcext:value-type="float">
            <text:p>15,7</text:p>
          </table:table-cell>
          <table:table-cell table:formula="of:=([.$D$7]+[.$D$8])*([.$A$13]-[.H45])" office:value-type="float" office:value="-721.05" calcext:value-type="float">
            <text:p>-721,05</text:p>
          </table:table-cell>
          <table:table-cell table:formula="of:=[.I45]+[.$B$19]" office:value-type="float" office:value="-821.05" calcext:value-type="float">
            <text:p>-821,05</text:p>
          </table:table-cell>
          <table:table-cell table:number-columns-repeated="3"/>
          <table:table-cell table:style-name="ce31" table:formula="of:=IF([.G45]+[.I45] &lt; 0; [.G45]+[.I45];&quot;negativ&quot;)" office:value-type="float" office:value="-452.3" calcext:value-type="float">
            <text:p>-452,3</text:p>
          </table:table-cell>
          <table:table-cell table:formula="of:=IF([.G45]+[.J45] &lt; 0; [.G45]+[.J45];&quot;negativ&quot;)" office:value-type="float" office:value="-552.3" calcext:value-type="float">
            <text:p>-552,3</text:p>
          </table:table-cell>
        </table:table-row>
        <table:table-row table:style-name="ro2">
          <table:table-cell table:number-columns-repeated="6"/>
          <table:table-cell table:formula="of:=([.$B$13]-[.H46])*[.$D$6]" office:value-type="float" office:value="275" calcext:value-type="float">
            <text:p>275,0</text:p>
          </table:table-cell>
          <table:table-cell office:value-type="float" office:value="15.6" calcext:value-type="float">
            <text:p>15,6</text:p>
          </table:table-cell>
          <table:table-cell table:formula="of:=([.$D$7]+[.$D$8])*([.$A$13]-[.H46])" office:value-type="float" office:value="-708.4" calcext:value-type="float">
            <text:p>-708,4</text:p>
          </table:table-cell>
          <table:table-cell table:formula="of:=[.I46]+[.$B$19]" office:value-type="float" office:value="-808.4" calcext:value-type="float">
            <text:p>-808,4</text:p>
          </table:table-cell>
          <table:table-cell table:number-columns-repeated="3"/>
          <table:table-cell table:style-name="ce31" table:formula="of:=IF([.G46]+[.I46] &lt; 0; [.G46]+[.I46];&quot;negativ&quot;)" office:value-type="float" office:value="-433.4" calcext:value-type="float">
            <text:p>-433,4</text:p>
          </table:table-cell>
          <table:table-cell table:formula="of:=IF([.G46]+[.J46] &lt; 0; [.G46]+[.J46];&quot;negativ&quot;)" office:value-type="float" office:value="-533.4" calcext:value-type="float">
            <text:p>-533,4</text:p>
          </table:table-cell>
        </table:table-row>
        <table:table-row table:style-name="ro2">
          <table:table-cell table:number-columns-repeated="6"/>
          <table:table-cell table:formula="of:=([.$B$13]-[.H47])*[.$D$6]" office:value-type="float" office:value="281.25" calcext:value-type="float">
            <text:p>281,3</text:p>
          </table:table-cell>
          <table:table-cell office:value-type="float" office:value="15.5" calcext:value-type="float">
            <text:p>15,5</text:p>
          </table:table-cell>
          <table:table-cell table:formula="of:=([.$D$7]+[.$D$8])*([.$A$13]-[.H47])" office:value-type="float" office:value="-695.75" calcext:value-type="float">
            <text:p>-695,75</text:p>
          </table:table-cell>
          <table:table-cell table:formula="of:=[.I47]+[.$B$19]" office:value-type="float" office:value="-795.75" calcext:value-type="float">
            <text:p>-795,75</text:p>
          </table:table-cell>
          <table:table-cell table:number-columns-repeated="3"/>
          <table:table-cell table:style-name="ce31" table:formula="of:=IF([.G47]+[.I47] &lt; 0; [.G47]+[.I47];&quot;negativ&quot;)" office:value-type="float" office:value="-414.5" calcext:value-type="float">
            <text:p>-414,5</text:p>
          </table:table-cell>
          <table:table-cell table:formula="of:=IF([.G47]+[.J47] &lt; 0; [.G47]+[.J47];&quot;negativ&quot;)" office:value-type="float" office:value="-514.5" calcext:value-type="float">
            <text:p>-514,5</text:p>
          </table:table-cell>
        </table:table-row>
        <table:table-row table:style-name="ro2">
          <table:table-cell table:number-columns-repeated="6"/>
          <table:table-cell table:formula="of:=([.$B$13]-[.H48])*[.$D$6]" office:value-type="float" office:value="287.5" calcext:value-type="float">
            <text:p>287,5</text:p>
          </table:table-cell>
          <table:table-cell office:value-type="float" office:value="15.4" calcext:value-type="float">
            <text:p>15,4</text:p>
          </table:table-cell>
          <table:table-cell table:formula="of:=([.$D$7]+[.$D$8])*([.$A$13]-[.H48])" office:value-type="float" office:value="-683.1" calcext:value-type="float">
            <text:p>-683,1</text:p>
          </table:table-cell>
          <table:table-cell table:formula="of:=[.I48]+[.$B$19]" office:value-type="float" office:value="-783.1" calcext:value-type="float">
            <text:p>-783,1</text:p>
          </table:table-cell>
          <table:table-cell table:number-columns-repeated="3"/>
          <table:table-cell table:style-name="ce31" table:formula="of:=IF([.G48]+[.I48] &lt; 0; [.G48]+[.I48];&quot;negativ&quot;)" office:value-type="float" office:value="-395.6" calcext:value-type="float">
            <text:p>-395,6</text:p>
          </table:table-cell>
          <table:table-cell table:formula="of:=IF([.G48]+[.J48] &lt; 0; [.G48]+[.J48];&quot;negativ&quot;)" office:value-type="float" office:value="-495.6" calcext:value-type="float">
            <text:p>-495,6</text:p>
          </table:table-cell>
        </table:table-row>
        <table:table-row table:style-name="ro2">
          <table:table-cell table:number-columns-repeated="6"/>
          <table:table-cell table:formula="of:=([.$B$13]-[.H49])*[.$D$6]" office:value-type="float" office:value="293.75" calcext:value-type="float">
            <text:p>293,8</text:p>
          </table:table-cell>
          <table:table-cell office:value-type="float" office:value="15.3" calcext:value-type="float">
            <text:p>15,3</text:p>
          </table:table-cell>
          <table:table-cell table:formula="of:=([.$D$7]+[.$D$8])*([.$A$13]-[.H49])" office:value-type="float" office:value="-670.45" calcext:value-type="float">
            <text:p>-670,45</text:p>
          </table:table-cell>
          <table:table-cell table:formula="of:=[.I49]+[.$B$19]" office:value-type="float" office:value="-770.45" calcext:value-type="float">
            <text:p>-770,45</text:p>
          </table:table-cell>
          <table:table-cell table:number-columns-repeated="3"/>
          <table:table-cell table:style-name="ce31" table:formula="of:=IF([.G49]+[.I49] &lt; 0; [.G49]+[.I49];&quot;negativ&quot;)" office:value-type="float" office:value="-376.7" calcext:value-type="float">
            <text:p>-376,7</text:p>
          </table:table-cell>
          <table:table-cell table:formula="of:=IF([.G49]+[.J49] &lt; 0; [.G49]+[.J49];&quot;negativ&quot;)" office:value-type="float" office:value="-476.7" calcext:value-type="float">
            <text:p>-476,7</text:p>
          </table:table-cell>
        </table:table-row>
        <table:table-row table:style-name="ro2">
          <table:table-cell table:number-columns-repeated="6"/>
          <table:table-cell table:formula="of:=([.$B$13]-[.H50])*[.$D$6]" office:value-type="float" office:value="300" calcext:value-type="float">
            <text:p>300,0</text:p>
          </table:table-cell>
          <table:table-cell office:value-type="float" office:value="15.2" calcext:value-type="float">
            <text:p>15,2</text:p>
          </table:table-cell>
          <table:table-cell table:formula="of:=([.$D$7]+[.$D$8])*([.$A$13]-[.H50])" office:value-type="float" office:value="-657.8" calcext:value-type="float">
            <text:p>-657,8</text:p>
          </table:table-cell>
          <table:table-cell table:formula="of:=[.I50]+[.$B$19]" office:value-type="float" office:value="-757.8" calcext:value-type="float">
            <text:p>-757,8</text:p>
          </table:table-cell>
          <table:table-cell table:number-columns-repeated="3"/>
          <table:table-cell table:style-name="ce31" table:formula="of:=IF([.G50]+[.I50] &lt; 0; [.G50]+[.I50];&quot;negativ&quot;)" office:value-type="float" office:value="-357.8" calcext:value-type="float">
            <text:p>-357,8</text:p>
          </table:table-cell>
          <table:table-cell table:formula="of:=IF([.G50]+[.J50] &lt; 0; [.G50]+[.J50];&quot;negativ&quot;)" office:value-type="float" office:value="-457.8" calcext:value-type="float">
            <text:p>-457,8</text:p>
          </table:table-cell>
        </table:table-row>
        <table:table-row table:style-name="ro2">
          <table:table-cell table:number-columns-repeated="6"/>
          <table:table-cell table:formula="of:=([.$B$13]-[.H51])*[.$D$6]" office:value-type="float" office:value="306.25" calcext:value-type="float">
            <text:p>306,3</text:p>
          </table:table-cell>
          <table:table-cell office:value-type="float" office:value="15.1" calcext:value-type="float">
            <text:p>15,1</text:p>
          </table:table-cell>
          <table:table-cell table:formula="of:=([.$D$7]+[.$D$8])*([.$A$13]-[.H51])" office:value-type="float" office:value="-645.15" calcext:value-type="float">
            <text:p>-645,15</text:p>
          </table:table-cell>
          <table:table-cell table:formula="of:=[.I51]+[.$B$19]" office:value-type="float" office:value="-745.15" calcext:value-type="float">
            <text:p>-745,15</text:p>
          </table:table-cell>
          <table:table-cell table:number-columns-repeated="3"/>
          <table:table-cell table:style-name="ce31" table:formula="of:=IF([.G51]+[.I51] &lt; 0; [.G51]+[.I51];&quot;negativ&quot;)" office:value-type="float" office:value="-338.9" calcext:value-type="float">
            <text:p>-338,9</text:p>
          </table:table-cell>
          <table:table-cell table:formula="of:=IF([.G51]+[.J51] &lt; 0; [.G51]+[.J51];&quot;negativ&quot;)" office:value-type="float" office:value="-438.9" calcext:value-type="float">
            <text:p>-438,9</text:p>
          </table:table-cell>
        </table:table-row>
        <table:table-row table:style-name="ro2">
          <table:table-cell table:number-columns-repeated="6"/>
          <table:table-cell table:formula="of:=([.$B$13]-[.H52])*[.$D$6]" office:value-type="float" office:value="312.5" calcext:value-type="float">
            <text:p>312,5</text:p>
          </table:table-cell>
          <table:table-cell office:value-type="float" office:value="15" calcext:value-type="float">
            <text:p>15</text:p>
          </table:table-cell>
          <table:table-cell table:formula="of:=([.$D$7]+[.$D$8])*([.$A$13]-[.H52])" office:value-type="float" office:value="-632.5" calcext:value-type="float">
            <text:p>-632,5</text:p>
          </table:table-cell>
          <table:table-cell table:formula="of:=[.I52]+[.$B$19]" office:value-type="float" office:value="-732.5" calcext:value-type="float">
            <text:p>-732,5</text:p>
          </table:table-cell>
          <table:table-cell table:number-columns-repeated="3"/>
          <table:table-cell table:style-name="ce31" table:formula="of:=IF([.G52]+[.I52] &lt; 0; [.G52]+[.I52];&quot;negativ&quot;)" office:value-type="float" office:value="-320" calcext:value-type="float">
            <text:p>-320</text:p>
          </table:table-cell>
          <table:table-cell table:formula="of:=IF([.G52]+[.J52] &lt; 0; [.G52]+[.J52];&quot;negativ&quot;)" office:value-type="float" office:value="-420" calcext:value-type="float">
            <text:p>-420</text:p>
          </table:table-cell>
        </table:table-row>
        <table:table-row table:style-name="ro2">
          <table:table-cell table:number-columns-repeated="6"/>
          <table:table-cell table:formula="of:=([.$B$13]-[.H53])*[.$D$6]" office:value-type="float" office:value="318.75" calcext:value-type="float">
            <text:p>318,8</text:p>
          </table:table-cell>
          <table:table-cell office:value-type="float" office:value="14.9" calcext:value-type="float">
            <text:p>14,9</text:p>
          </table:table-cell>
          <table:table-cell table:formula="of:=([.$D$7]+[.$D$8])*([.$A$13]-[.H53])" office:value-type="float" office:value="-619.85" calcext:value-type="float">
            <text:p>-619,85</text:p>
          </table:table-cell>
          <table:table-cell table:formula="of:=[.I53]+[.$B$19]" office:value-type="float" office:value="-719.85" calcext:value-type="float">
            <text:p>-719,85</text:p>
          </table:table-cell>
          <table:table-cell table:number-columns-repeated="3"/>
          <table:table-cell table:style-name="ce31" table:formula="of:=IF([.G53]+[.I53] &lt; 0; [.G53]+[.I53];&quot;negativ&quot;)" office:value-type="float" office:value="-301.1" calcext:value-type="float">
            <text:p>-301,1</text:p>
          </table:table-cell>
          <table:table-cell table:formula="of:=IF([.G53]+[.J53] &lt; 0; [.G53]+[.J53];&quot;negativ&quot;)" office:value-type="float" office:value="-401.1" calcext:value-type="float">
            <text:p>-401,1</text:p>
          </table:table-cell>
        </table:table-row>
        <table:table-row table:style-name="ro2">
          <table:table-cell table:number-columns-repeated="6"/>
          <table:table-cell table:formula="of:=([.$B$13]-[.H54])*[.$D$6]" office:value-type="float" office:value="325" calcext:value-type="float">
            <text:p>325,0</text:p>
          </table:table-cell>
          <table:table-cell office:value-type="float" office:value="14.8" calcext:value-type="float">
            <text:p>14,8</text:p>
          </table:table-cell>
          <table:table-cell table:formula="of:=([.$D$7]+[.$D$8])*([.$A$13]-[.H54])" office:value-type="float" office:value="-607.2" calcext:value-type="float">
            <text:p>-607,2</text:p>
          </table:table-cell>
          <table:table-cell table:formula="of:=[.I54]+[.$B$19]" office:value-type="float" office:value="-707.2" calcext:value-type="float">
            <text:p>-707,2</text:p>
          </table:table-cell>
          <table:table-cell table:number-columns-repeated="3"/>
          <table:table-cell table:style-name="ce31" table:formula="of:=IF([.G54]+[.I54] &lt; 0; [.G54]+[.I54];&quot;negativ&quot;)" office:value-type="float" office:value="-282.2" calcext:value-type="float">
            <text:p>-282,2</text:p>
          </table:table-cell>
          <table:table-cell table:formula="of:=IF([.G54]+[.J54] &lt; 0; [.G54]+[.J54];&quot;negativ&quot;)" office:value-type="float" office:value="-382.2" calcext:value-type="float">
            <text:p>-382,2</text:p>
          </table:table-cell>
        </table:table-row>
        <table:table-row table:style-name="ro2">
          <table:table-cell table:number-columns-repeated="6"/>
          <table:table-cell table:formula="of:=([.$B$13]-[.H55])*[.$D$6]" office:value-type="float" office:value="331.25" calcext:value-type="float">
            <text:p>331,3</text:p>
          </table:table-cell>
          <table:table-cell office:value-type="float" office:value="14.7" calcext:value-type="float">
            <text:p>14,7</text:p>
          </table:table-cell>
          <table:table-cell table:formula="of:=([.$D$7]+[.$D$8])*([.$A$13]-[.H55])" office:value-type="float" office:value="-594.55" calcext:value-type="float">
            <text:p>-594,55</text:p>
          </table:table-cell>
          <table:table-cell table:formula="of:=[.I55]+[.$B$19]" office:value-type="float" office:value="-694.55" calcext:value-type="float">
            <text:p>-694,55</text:p>
          </table:table-cell>
          <table:table-cell table:number-columns-repeated="3"/>
          <table:table-cell table:style-name="ce31" table:formula="of:=IF([.G55]+[.I55] &lt; 0; [.G55]+[.I55];&quot;negativ&quot;)" office:value-type="float" office:value="-263.3" calcext:value-type="float">
            <text:p>-263,3</text:p>
          </table:table-cell>
          <table:table-cell table:formula="of:=IF([.G55]+[.J55] &lt; 0; [.G55]+[.J55];&quot;negativ&quot;)" office:value-type="float" office:value="-363.3" calcext:value-type="float">
            <text:p>-363,3</text:p>
          </table:table-cell>
        </table:table-row>
        <table:table-row table:style-name="ro2">
          <table:table-cell table:number-columns-repeated="6"/>
          <table:table-cell table:formula="of:=([.$B$13]-[.H56])*[.$D$6]" office:value-type="float" office:value="337.5" calcext:value-type="float">
            <text:p>337,5</text:p>
          </table:table-cell>
          <table:table-cell office:value-type="float" office:value="14.6" calcext:value-type="float">
            <text:p>14,6</text:p>
          </table:table-cell>
          <table:table-cell table:formula="of:=([.$D$7]+[.$D$8])*([.$A$13]-[.H56])" office:value-type="float" office:value="-581.9" calcext:value-type="float">
            <text:p>-581,9</text:p>
          </table:table-cell>
          <table:table-cell table:formula="of:=[.I56]+[.$B$19]" office:value-type="float" office:value="-681.9" calcext:value-type="float">
            <text:p>-681,9</text:p>
          </table:table-cell>
          <table:table-cell table:number-columns-repeated="3"/>
          <table:table-cell table:style-name="ce31" table:formula="of:=IF([.G56]+[.I56] &lt; 0; [.G56]+[.I56];&quot;negativ&quot;)" office:value-type="float" office:value="-244.4" calcext:value-type="float">
            <text:p>-244,4</text:p>
          </table:table-cell>
          <table:table-cell table:formula="of:=IF([.G56]+[.J56] &lt; 0; [.G56]+[.J56];&quot;negativ&quot;)" office:value-type="float" office:value="-344.4" calcext:value-type="float">
            <text:p>-344,4</text:p>
          </table:table-cell>
        </table:table-row>
        <table:table-row table:style-name="ro2">
          <table:table-cell table:number-columns-repeated="6"/>
          <table:table-cell table:formula="of:=([.$B$13]-[.H57])*[.$D$6]" office:value-type="float" office:value="343.75" calcext:value-type="float">
            <text:p>343,8</text:p>
          </table:table-cell>
          <table:table-cell office:value-type="float" office:value="14.5" calcext:value-type="float">
            <text:p>14,5</text:p>
          </table:table-cell>
          <table:table-cell table:formula="of:=([.$D$7]+[.$D$8])*([.$A$13]-[.H57])" office:value-type="float" office:value="-569.25" calcext:value-type="float">
            <text:p>-569,25</text:p>
          </table:table-cell>
          <table:table-cell table:formula="of:=[.I57]+[.$B$19]" office:value-type="float" office:value="-669.25" calcext:value-type="float">
            <text:p>-669,25</text:p>
          </table:table-cell>
          <table:table-cell table:number-columns-repeated="3"/>
          <table:table-cell table:style-name="ce31" table:formula="of:=IF([.G57]+[.I57] &lt; 0; [.G57]+[.I57];&quot;negativ&quot;)" office:value-type="float" office:value="-225.5" calcext:value-type="float">
            <text:p>-225,5</text:p>
          </table:table-cell>
          <table:table-cell table:formula="of:=IF([.G57]+[.J57] &lt; 0; [.G57]+[.J57];&quot;negativ&quot;)" office:value-type="float" office:value="-325.5" calcext:value-type="float">
            <text:p>-325,5</text:p>
          </table:table-cell>
        </table:table-row>
        <table:table-row table:style-name="ro2">
          <table:table-cell table:number-columns-repeated="6"/>
          <table:table-cell table:formula="of:=([.$B$13]-[.H58])*[.$D$6]" office:value-type="float" office:value="350" calcext:value-type="float">
            <text:p>350,0</text:p>
          </table:table-cell>
          <table:table-cell office:value-type="float" office:value="14.4" calcext:value-type="float">
            <text:p>14,4</text:p>
          </table:table-cell>
          <table:table-cell table:formula="of:=([.$D$7]+[.$D$8])*([.$A$13]-[.H58])" office:value-type="float" office:value="-556.6" calcext:value-type="float">
            <text:p>-556,6</text:p>
          </table:table-cell>
          <table:table-cell table:formula="of:=[.I58]+[.$B$19]" office:value-type="float" office:value="-656.6" calcext:value-type="float">
            <text:p>-656,6</text:p>
          </table:table-cell>
          <table:table-cell table:number-columns-repeated="3"/>
          <table:table-cell table:style-name="ce31" table:formula="of:=IF([.G58]+[.I58] &lt; 0; [.G58]+[.I58];&quot;negativ&quot;)" office:value-type="float" office:value="-206.6" calcext:value-type="float">
            <text:p>-206,6</text:p>
          </table:table-cell>
          <table:table-cell table:formula="of:=IF([.G58]+[.J58] &lt; 0; [.G58]+[.J58];&quot;negativ&quot;)" office:value-type="float" office:value="-306.6" calcext:value-type="float">
            <text:p>-306,6</text:p>
          </table:table-cell>
        </table:table-row>
        <table:table-row table:style-name="ro2">
          <table:table-cell table:number-columns-repeated="6"/>
          <table:table-cell table:formula="of:=([.$B$13]-[.H59])*[.$D$6]" office:value-type="float" office:value="356.25" calcext:value-type="float">
            <text:p>356,3</text:p>
          </table:table-cell>
          <table:table-cell office:value-type="float" office:value="14.3" calcext:value-type="float">
            <text:p>14,3</text:p>
          </table:table-cell>
          <table:table-cell table:formula="of:=([.$D$7]+[.$D$8])*([.$A$13]-[.H59])" office:value-type="float" office:value="-543.95" calcext:value-type="float">
            <text:p>-543,95</text:p>
          </table:table-cell>
          <table:table-cell table:formula="of:=[.I59]+[.$B$19]" office:value-type="float" office:value="-643.95" calcext:value-type="float">
            <text:p>-643,95</text:p>
          </table:table-cell>
          <table:table-cell table:number-columns-repeated="3"/>
          <table:table-cell table:style-name="ce31" table:formula="of:=IF([.G59]+[.I59] &lt; 0; [.G59]+[.I59];&quot;negativ&quot;)" office:value-type="float" office:value="-187.7" calcext:value-type="float">
            <text:p>-187,7</text:p>
          </table:table-cell>
          <table:table-cell table:formula="of:=IF([.G59]+[.J59] &lt; 0; [.G59]+[.J59];&quot;negativ&quot;)" office:value-type="float" office:value="-287.7" calcext:value-type="float">
            <text:p>-287,7</text:p>
          </table:table-cell>
        </table:table-row>
        <table:table-row table:style-name="ro2">
          <table:table-cell table:number-columns-repeated="6"/>
          <table:table-cell table:formula="of:=([.$B$13]-[.H60])*[.$D$6]" office:value-type="float" office:value="362.5" calcext:value-type="float">
            <text:p>362,5</text:p>
          </table:table-cell>
          <table:table-cell office:value-type="float" office:value="14.2" calcext:value-type="float">
            <text:p>14,2</text:p>
          </table:table-cell>
          <table:table-cell table:formula="of:=([.$D$7]+[.$D$8])*([.$A$13]-[.H60])" office:value-type="float" office:value="-531.3" calcext:value-type="float">
            <text:p>-531,3</text:p>
          </table:table-cell>
          <table:table-cell table:formula="of:=[.I60]+[.$B$19]" office:value-type="float" office:value="-631.3" calcext:value-type="float">
            <text:p>-631,3</text:p>
          </table:table-cell>
          <table:table-cell table:number-columns-repeated="3"/>
          <table:table-cell table:style-name="ce31" table:formula="of:=IF([.G60]+[.I60] &lt; 0; [.G60]+[.I60];&quot;negativ&quot;)" office:value-type="float" office:value="-168.8" calcext:value-type="float">
            <text:p>-168,8</text:p>
          </table:table-cell>
          <table:table-cell table:formula="of:=IF([.G60]+[.J60] &lt; 0; [.G60]+[.J60];&quot;negativ&quot;)" office:value-type="float" office:value="-268.8" calcext:value-type="float">
            <text:p>-268,8</text:p>
          </table:table-cell>
        </table:table-row>
        <table:table-row table:style-name="ro2">
          <table:table-cell table:number-columns-repeated="6"/>
          <table:table-cell table:formula="of:=([.$B$13]-[.H61])*[.$D$6]" office:value-type="float" office:value="368.75" calcext:value-type="float">
            <text:p>368,8</text:p>
          </table:table-cell>
          <table:table-cell office:value-type="float" office:value="14.1" calcext:value-type="float">
            <text:p>14,1</text:p>
          </table:table-cell>
          <table:table-cell table:formula="of:=([.$D$7]+[.$D$8])*([.$A$13]-[.H61])" office:value-type="float" office:value="-518.65" calcext:value-type="float">
            <text:p>-518,65</text:p>
          </table:table-cell>
          <table:table-cell table:formula="of:=[.I61]+[.$B$19]" office:value-type="float" office:value="-618.65" calcext:value-type="float">
            <text:p>-618,65</text:p>
          </table:table-cell>
          <table:table-cell table:number-columns-repeated="3"/>
          <table:table-cell table:style-name="ce31" table:formula="of:=IF([.G61]+[.I61] &lt; 0; [.G61]+[.I61];&quot;negativ&quot;)" office:value-type="float" office:value="-149.9" calcext:value-type="float">
            <text:p>-149,9</text:p>
          </table:table-cell>
          <table:table-cell table:formula="of:=IF([.G61]+[.J61] &lt; 0; [.G61]+[.J61];&quot;negativ&quot;)" office:value-type="float" office:value="-249.9" calcext:value-type="float">
            <text:p>-249,9</text:p>
          </table:table-cell>
        </table:table-row>
        <table:table-row table:style-name="ro2">
          <table:table-cell table:number-columns-repeated="6"/>
          <table:table-cell table:formula="of:=([.$B$13]-[.H62])*[.$D$6]" office:value-type="float" office:value="375" calcext:value-type="float">
            <text:p>375,0</text:p>
          </table:table-cell>
          <table:table-cell office:value-type="float" office:value="14" calcext:value-type="float">
            <text:p>14</text:p>
          </table:table-cell>
          <table:table-cell table:formula="of:=([.$D$7]+[.$D$8])*([.$A$13]-[.H62])" office:value-type="float" office:value="-506" calcext:value-type="float">
            <text:p>-506</text:p>
          </table:table-cell>
          <table:table-cell table:formula="of:=[.I62]+[.$B$19]" office:value-type="float" office:value="-606" calcext:value-type="float">
            <text:p>-606</text:p>
          </table:table-cell>
          <table:table-cell table:number-columns-repeated="3"/>
          <table:table-cell table:style-name="ce31" table:formula="of:=IF([.G62]+[.I62] &lt; 0; [.G62]+[.I62];&quot;negativ&quot;)" office:value-type="float" office:value="-131" calcext:value-type="float">
            <text:p>-131</text:p>
          </table:table-cell>
          <table:table-cell table:formula="of:=IF([.G62]+[.J62] &lt; 0; [.G62]+[.J62];&quot;negativ&quot;)" office:value-type="float" office:value="-231" calcext:value-type="float">
            <text:p>-231</text:p>
          </table:table-cell>
        </table:table-row>
        <table:table-row table:style-name="ro2">
          <table:table-cell table:number-columns-repeated="6"/>
          <table:table-cell table:formula="of:=([.$B$13]-[.H63])*[.$D$6]" office:value-type="float" office:value="381.25" calcext:value-type="float">
            <text:p>381,3</text:p>
          </table:table-cell>
          <table:table-cell office:value-type="float" office:value="13.9" calcext:value-type="float">
            <text:p>13,9</text:p>
          </table:table-cell>
          <table:table-cell table:formula="of:=([.$D$7]+[.$D$8])*([.$A$13]-[.H63])" office:value-type="float" office:value="-493.35" calcext:value-type="float">
            <text:p>-493,35</text:p>
          </table:table-cell>
          <table:table-cell table:formula="of:=[.I63]+[.$B$19]" office:value-type="float" office:value="-593.35" calcext:value-type="float">
            <text:p>-593,35</text:p>
          </table:table-cell>
          <table:table-cell table:number-columns-repeated="3"/>
          <table:table-cell table:style-name="ce31" table:formula="of:=IF([.G63]+[.I63] &lt; 0; [.G63]+[.I63];&quot;negativ&quot;)" office:value-type="float" office:value="-112.1" calcext:value-type="float">
            <text:p>-112,1</text:p>
          </table:table-cell>
          <table:table-cell table:formula="of:=IF([.G63]+[.J63] &lt; 0; [.G63]+[.J63];&quot;negativ&quot;)" office:value-type="float" office:value="-212.1" calcext:value-type="float">
            <text:p>-212,1</text:p>
          </table:table-cell>
        </table:table-row>
        <table:table-row table:style-name="ro2">
          <table:table-cell table:number-columns-repeated="6"/>
          <table:table-cell table:formula="of:=([.$B$13]-[.H64])*[.$D$6]" office:value-type="float" office:value="387.5" calcext:value-type="float">
            <text:p>387,5</text:p>
          </table:table-cell>
          <table:table-cell office:value-type="float" office:value="13.8" calcext:value-type="float">
            <text:p>13,8</text:p>
          </table:table-cell>
          <table:table-cell table:formula="of:=([.$D$7]+[.$D$8])*([.$A$13]-[.H64])" office:value-type="float" office:value="-480.7" calcext:value-type="float">
            <text:p>-480,7</text:p>
          </table:table-cell>
          <table:table-cell table:formula="of:=[.I64]+[.$B$19]" office:value-type="float" office:value="-580.7" calcext:value-type="float">
            <text:p>-580,7</text:p>
          </table:table-cell>
          <table:table-cell table:number-columns-repeated="3"/>
          <table:table-cell table:style-name="ce31" table:formula="of:=IF([.G64]+[.I64] &lt; 0; [.G64]+[.I64];&quot;negativ&quot;)" office:value-type="float" office:value="-93.2000000000002" calcext:value-type="float">
            <text:p>-93,2000000000002</text:p>
          </table:table-cell>
          <table:table-cell table:formula="of:=IF([.G64]+[.J64] &lt; 0; [.G64]+[.J64];&quot;negativ&quot;)" office:value-type="float" office:value="-193.2" calcext:value-type="float">
            <text:p>-193,2</text:p>
          </table:table-cell>
        </table:table-row>
        <table:table-row table:style-name="ro2">
          <table:table-cell table:number-columns-repeated="6"/>
          <table:table-cell table:formula="of:=([.$B$13]-[.H65])*[.$D$6]" office:value-type="float" office:value="393.75" calcext:value-type="float">
            <text:p>393,8</text:p>
          </table:table-cell>
          <table:table-cell office:value-type="float" office:value="13.7" calcext:value-type="float">
            <text:p>13,7</text:p>
          </table:table-cell>
          <table:table-cell table:formula="of:=([.$D$7]+[.$D$8])*([.$A$13]-[.H65])" office:value-type="float" office:value="-468.05" calcext:value-type="float">
            <text:p>-468,05</text:p>
          </table:table-cell>
          <table:table-cell table:formula="of:=[.I65]+[.$B$19]" office:value-type="float" office:value="-568.05" calcext:value-type="float">
            <text:p>-568,05</text:p>
          </table:table-cell>
          <table:table-cell table:number-columns-repeated="3"/>
          <table:table-cell table:style-name="ce31" table:formula="of:=IF([.G65]+[.I65] &lt; 0; [.G65]+[.I65];&quot;negativ&quot;)" office:value-type="float" office:value="-74.2999999999998" calcext:value-type="float">
            <text:p>-74,2999999999998</text:p>
          </table:table-cell>
          <table:table-cell table:formula="of:=IF([.G65]+[.J65] &lt; 0; [.G65]+[.J65];&quot;negativ&quot;)" office:value-type="float" office:value="-174.3" calcext:value-type="float">
            <text:p>-174,3</text:p>
          </table:table-cell>
        </table:table-row>
        <table:table-row table:style-name="ro2">
          <table:table-cell table:number-columns-repeated="6"/>
          <table:table-cell table:formula="of:=([.$B$13]-[.H66])*[.$D$6]" office:value-type="float" office:value="400" calcext:value-type="float">
            <text:p>400,0</text:p>
          </table:table-cell>
          <table:table-cell office:value-type="float" office:value="13.6" calcext:value-type="float">
            <text:p>13,6</text:p>
          </table:table-cell>
          <table:table-cell table:formula="of:=([.$D$7]+[.$D$8])*([.$A$13]-[.H66])" office:value-type="float" office:value="-455.4" calcext:value-type="float">
            <text:p>-455,4</text:p>
          </table:table-cell>
          <table:table-cell table:formula="of:=[.I66]+[.$B$19]" office:value-type="float" office:value="-555.4" calcext:value-type="float">
            <text:p>-555,4</text:p>
          </table:table-cell>
          <table:table-cell table:number-columns-repeated="3"/>
          <table:table-cell table:style-name="ce31" table:formula="of:=IF([.G66]+[.I66] &lt; 0; [.G66]+[.I66];&quot;negativ&quot;)" office:value-type="float" office:value="-55.4" calcext:value-type="float">
            <text:p>-55,4</text:p>
          </table:table-cell>
          <table:table-cell table:formula="of:=IF([.G66]+[.J66] &lt; 0; [.G66]+[.J66];&quot;negativ&quot;)" office:value-type="float" office:value="-155.4" calcext:value-type="float">
            <text:p>-155,4</text:p>
          </table:table-cell>
        </table:table-row>
        <table:table-row table:style-name="ro2">
          <table:table-cell table:number-columns-repeated="6"/>
          <table:table-cell table:formula="of:=([.$B$13]-[.H67])*[.$D$6]" office:value-type="float" office:value="406.25" calcext:value-type="float">
            <text:p>406,3</text:p>
          </table:table-cell>
          <table:table-cell office:value-type="float" office:value="13.5" calcext:value-type="float">
            <text:p>13,5</text:p>
          </table:table-cell>
          <table:table-cell table:formula="of:=([.$D$7]+[.$D$8])*([.$A$13]-[.H67])" office:value-type="float" office:value="-442.75" calcext:value-type="float">
            <text:p>-442,75</text:p>
          </table:table-cell>
          <table:table-cell table:formula="of:=[.I67]+[.$B$19]" office:value-type="float" office:value="-542.75" calcext:value-type="float">
            <text:p>-542,75</text:p>
          </table:table-cell>
          <table:table-cell table:number-columns-repeated="3"/>
          <table:table-cell table:style-name="ce31" table:formula="of:=IF([.G67]+[.I67] &lt; 0; [.G67]+[.I67];&quot;negativ&quot;)" office:value-type="float" office:value="-36.5" calcext:value-type="float">
            <text:p>-36,5</text:p>
          </table:table-cell>
          <table:table-cell table:formula="of:=IF([.G67]+[.J67] &lt; 0; [.G67]+[.J67];&quot;negativ&quot;)" office:value-type="float" office:value="-136.5" calcext:value-type="float">
            <text:p>-136,5</text:p>
          </table:table-cell>
        </table:table-row>
        <table:table-row table:style-name="ro2">
          <table:table-cell table:number-columns-repeated="6"/>
          <table:table-cell table:formula="of:=([.$B$13]-[.H68])*[.$D$6]" office:value-type="float" office:value="412.5" calcext:value-type="float">
            <text:p>412,5</text:p>
          </table:table-cell>
          <table:table-cell office:value-type="float" office:value="13.4" calcext:value-type="float">
            <text:p>13,4</text:p>
          </table:table-cell>
          <table:table-cell table:formula="of:=([.$D$7]+[.$D$8])*([.$A$13]-[.H68])" office:value-type="float" office:value="-430.1" calcext:value-type="float">
            <text:p>-430,1</text:p>
          </table:table-cell>
          <table:table-cell table:formula="of:=[.I68]+[.$B$19]" office:value-type="float" office:value="-530.1" calcext:value-type="float">
            <text:p>-530,1</text:p>
          </table:table-cell>
          <table:table-cell table:number-columns-repeated="3"/>
          <table:table-cell table:style-name="ce31" table:formula="of:=IF([.G68]+[.I68] &lt; 0; [.G68]+[.I68];&quot;negativ&quot;)" office:value-type="float" office:value="-17.5999999999997" calcext:value-type="float">
            <text:p>-17,5999999999997</text:p>
          </table:table-cell>
          <table:table-cell table:formula="of:=IF([.G68]+[.J68] &lt; 0; [.G68]+[.J68];&quot;negativ&quot;)" office:value-type="float" office:value="-117.6" calcext:value-type="float">
            <text:p>-117,6</text:p>
          </table:table-cell>
        </table:table-row>
        <table:table-row table:style-name="ro2">
          <table:table-cell table:number-columns-repeated="6"/>
          <table:table-cell table:formula="of:=([.$B$13]-[.H69])*[.$D$6]" office:value-type="float" office:value="418.75" calcext:value-type="float">
            <text:p>418,8</text:p>
          </table:table-cell>
          <table:table-cell office:value-type="float" office:value="13.3" calcext:value-type="float">
            <text:p>13,3</text:p>
          </table:table-cell>
          <table:table-cell table:formula="of:=([.$D$7]+[.$D$8])*([.$A$13]-[.H69])" office:value-type="float" office:value="-417.45" calcext:value-type="float">
            <text:p>-417,45</text:p>
          </table:table-cell>
          <table:table-cell table:formula="of:=[.I69]+[.$B$19]" office:value-type="float" office:value="-517.45" calcext:value-type="float">
            <text:p>-517,45</text:p>
          </table:table-cell>
          <table:table-cell table:number-columns-repeated="3"/>
          <table:table-cell table:style-name="ce31" table:formula="of:=IF([.G69]+[.I69] &lt; 0; [.G69]+[.I69];&quot;negativ&quot;)" office:value-type="string" office:string-value="negativ" calcext:value-type="string">
            <text:p>negativ</text:p>
          </table:table-cell>
          <table:table-cell table:formula="of:=IF([.G69]+[.J69] &lt; 0; [.G69]+[.J69];&quot;negativ&quot;)" office:value-type="float" office:value="-98.7000000000001" calcext:value-type="float">
            <text:p>-98,7000000000001</text:p>
          </table:table-cell>
        </table:table-row>
        <table:table-row table:style-name="ro2">
          <table:table-cell table:number-columns-repeated="6"/>
          <table:table-cell table:formula="of:=([.$B$13]-[.H70])*[.$D$6]" office:value-type="float" office:value="425" calcext:value-type="float">
            <text:p>425,0</text:p>
          </table:table-cell>
          <table:table-cell office:value-type="float" office:value="13.2" calcext:value-type="float">
            <text:p>13,2</text:p>
          </table:table-cell>
          <table:table-cell table:formula="of:=([.$D$7]+[.$D$8])*([.$A$13]-[.H70])" office:value-type="float" office:value="-404.8" calcext:value-type="float">
            <text:p>-404,8</text:p>
          </table:table-cell>
          <table:table-cell table:formula="of:=[.I70]+[.$B$19]" office:value-type="float" office:value="-504.8" calcext:value-type="float">
            <text:p>-504,8</text:p>
          </table:table-cell>
          <table:table-cell table:number-columns-repeated="3"/>
          <table:table-cell table:style-name="ce31" table:formula="of:=IF([.G70]+[.I70] &lt; 0; [.G70]+[.I70];&quot;negativ&quot;)" office:value-type="string" office:string-value="negativ" calcext:value-type="string">
            <text:p>negativ</text:p>
          </table:table-cell>
          <table:table-cell table:formula="of:=IF([.G70]+[.J70] &lt; 0; [.G70]+[.J70];&quot;negativ&quot;)" office:value-type="float" office:value="-79.7999999999998" calcext:value-type="float">
            <text:p>-79,7999999999998</text:p>
          </table:table-cell>
        </table:table-row>
        <table:table-row table:style-name="ro2">
          <table:table-cell table:number-columns-repeated="6"/>
          <table:table-cell table:formula="of:=([.$B$13]-[.H71])*[.$D$6]" office:value-type="float" office:value="431.25" calcext:value-type="float">
            <text:p>431,3</text:p>
          </table:table-cell>
          <table:table-cell office:value-type="float" office:value="13.1" calcext:value-type="float">
            <text:p>13,1</text:p>
          </table:table-cell>
          <table:table-cell table:formula="of:=([.$D$7]+[.$D$8])*([.$A$13]-[.H71])" office:value-type="float" office:value="-392.15" calcext:value-type="float">
            <text:p>-392,15</text:p>
          </table:table-cell>
          <table:table-cell table:formula="of:=[.I71]+[.$B$19]" office:value-type="float" office:value="-492.15" calcext:value-type="float">
            <text:p>-492,15</text:p>
          </table:table-cell>
          <table:table-cell table:number-columns-repeated="3"/>
          <table:table-cell table:style-name="ce31" table:formula="of:=IF([.G71]+[.I71] &lt; 0; [.G71]+[.I71];&quot;negativ&quot;)" office:value-type="string" office:string-value="negativ" calcext:value-type="string">
            <text:p>negativ</text:p>
          </table:table-cell>
          <table:table-cell table:formula="of:=IF([.G71]+[.J71] &lt; 0; [.G71]+[.J71];&quot;negativ&quot;)" office:value-type="float" office:value="-60.9" calcext:value-type="float">
            <text:p>-60,9</text:p>
          </table:table-cell>
        </table:table-row>
        <table:table-row table:style-name="ro2">
          <table:table-cell table:number-columns-repeated="6"/>
          <table:table-cell table:formula="of:=([.$B$13]-[.H72])*[.$D$6]" office:value-type="float" office:value="437.5" calcext:value-type="float">
            <text:p>437,5</text:p>
          </table:table-cell>
          <table:table-cell office:value-type="float" office:value="13" calcext:value-type="float">
            <text:p>13</text:p>
          </table:table-cell>
          <table:table-cell table:formula="of:=([.$D$7]+[.$D$8])*([.$A$13]-[.H72])" office:value-type="float" office:value="-379.5" calcext:value-type="float">
            <text:p>-379,5</text:p>
          </table:table-cell>
          <table:table-cell table:formula="of:=[.I72]+[.$B$19]" office:value-type="float" office:value="-479.5" calcext:value-type="float">
            <text:p>-479,5</text:p>
          </table:table-cell>
          <table:table-cell table:number-columns-repeated="3"/>
          <table:table-cell table:style-name="ce31" table:formula="of:=IF([.G72]+[.I72] &lt; 0; [.G72]+[.I72];&quot;negativ&quot;)" office:value-type="string" office:string-value="negativ" calcext:value-type="string">
            <text:p>negativ</text:p>
          </table:table-cell>
          <table:table-cell table:formula="of:=IF([.G72]+[.J72] &lt; 0; [.G72]+[.J72];&quot;negativ&quot;)" office:value-type="float" office:value="-42" calcext:value-type="float">
            <text:p>-42</text:p>
          </table:table-cell>
        </table:table-row>
        <table:table-row table:style-name="ro2">
          <table:table-cell table:number-columns-repeated="6"/>
          <table:table-cell table:formula="of:=([.$B$13]-[.H73])*[.$D$6]" office:value-type="float" office:value="443.75" calcext:value-type="float">
            <text:p>443,8</text:p>
          </table:table-cell>
          <table:table-cell office:value-type="float" office:value="12.9" calcext:value-type="float">
            <text:p>12,9</text:p>
          </table:table-cell>
          <table:table-cell table:formula="of:=([.$D$7]+[.$D$8])*([.$A$13]-[.H73])" office:value-type="float" office:value="-366.85" calcext:value-type="float">
            <text:p>-366,85</text:p>
          </table:table-cell>
          <table:table-cell table:formula="of:=[.I73]+[.$B$19]" office:value-type="float" office:value="-466.85" calcext:value-type="float">
            <text:p>-466,85</text:p>
          </table:table-cell>
          <table:table-cell table:number-columns-repeated="3"/>
          <table:table-cell table:style-name="ce31" table:formula="of:=IF([.G73]+[.I73] &lt; 0; [.G73]+[.I73];&quot;negativ&quot;)" office:value-type="string" office:string-value="negativ" calcext:value-type="string">
            <text:p>negativ</text:p>
          </table:table-cell>
          <table:table-cell table:formula="of:=IF([.G73]+[.J73] &lt; 0; [.G73]+[.J73];&quot;negativ&quot;)" office:value-type="float" office:value="-23.0999999999997" calcext:value-type="float">
            <text:p>-23,0999999999997</text:p>
          </table:table-cell>
        </table:table-row>
        <table:table-row table:style-name="ro2">
          <table:table-cell table:number-columns-repeated="6"/>
          <table:table-cell table:formula="of:=([.$B$13]-[.H74])*[.$D$6]" office:value-type="float" office:value="450" calcext:value-type="float">
            <text:p>450,0</text:p>
          </table:table-cell>
          <table:table-cell office:value-type="float" office:value="12.8" calcext:value-type="float">
            <text:p>12,8</text:p>
          </table:table-cell>
          <table:table-cell table:formula="of:=([.$D$7]+[.$D$8])*([.$A$13]-[.H74])" office:value-type="float" office:value="-354.2" calcext:value-type="float">
            <text:p>-354,2</text:p>
          </table:table-cell>
          <table:table-cell table:formula="of:=[.I74]+[.$B$19]" office:value-type="float" office:value="-454.2" calcext:value-type="float">
            <text:p>-454,2</text:p>
          </table:table-cell>
          <table:table-cell table:number-columns-repeated="3"/>
          <table:table-cell table:style-name="ce31" table:formula="of:=IF([.G74]+[.I74] &lt; 0; [.G74]+[.I74];&quot;negativ&quot;)" office:value-type="string" office:string-value="negativ" calcext:value-type="string">
            <text:p>negativ</text:p>
          </table:table-cell>
          <table:table-cell table:formula="of:=IF([.G74]+[.J74] &lt; 0; [.G74]+[.J74];&quot;negativ&quot;)" office:value-type="float" office:value="-4.20000000000016" calcext:value-type="float">
            <text:p>-4,20000000000016</text:p>
          </table:table-cell>
        </table:table-row>
        <table:table-row table:style-name="ro2">
          <table:table-cell table:number-columns-repeated="6"/>
          <table:table-cell table:formula="of:=([.$B$13]-[.H75])*[.$D$6]" office:value-type="float" office:value="456.25" calcext:value-type="float">
            <text:p>456,3</text:p>
          </table:table-cell>
          <table:table-cell office:value-type="float" office:value="12.7" calcext:value-type="float">
            <text:p>12,7</text:p>
          </table:table-cell>
          <table:table-cell table:formula="of:=([.$D$7]+[.$D$8])*([.$A$13]-[.H75])" office:value-type="float" office:value="-341.55" calcext:value-type="float">
            <text:p>-341,55</text:p>
          </table:table-cell>
          <table:table-cell table:formula="of:=[.I75]+[.$B$19]" office:value-type="float" office:value="-441.55" calcext:value-type="float">
            <text:p>-441,55</text:p>
          </table:table-cell>
          <table:table-cell table:number-columns-repeated="3"/>
          <table:table-cell table:style-name="ce31" table:formula="of:=IF([.G75]+[.I75] &lt; 0; [.G75]+[.I75];&quot;negativ&quot;)" office:value-type="string" office:string-value="negativ" calcext:value-type="string">
            <text:p>negativ</text:p>
          </table:table-cell>
          <table:table-cell table:formula="of:=IF([.G75]+[.J75] &lt; 0; [.G75]+[.J7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76])*[.$D$6]" office:value-type="float" office:value="462.5" calcext:value-type="float">
            <text:p>462,5</text:p>
          </table:table-cell>
          <table:table-cell office:value-type="float" office:value="12.6" calcext:value-type="float">
            <text:p>12,6</text:p>
          </table:table-cell>
          <table:table-cell table:formula="of:=([.$D$7]+[.$D$8])*([.$A$13]-[.H76])" office:value-type="float" office:value="-328.9" calcext:value-type="float">
            <text:p>-328,9</text:p>
          </table:table-cell>
          <table:table-cell table:formula="of:=[.I76]+[.$B$19]" office:value-type="float" office:value="-428.9" calcext:value-type="float">
            <text:p>-428,9</text:p>
          </table:table-cell>
          <table:table-cell table:number-columns-repeated="3"/>
          <table:table-cell table:style-name="ce31" table:formula="of:=IF([.G76]+[.I76] &lt; 0; [.G76]+[.I76];&quot;negativ&quot;)" office:value-type="string" office:string-value="negativ" calcext:value-type="string">
            <text:p>negativ</text:p>
          </table:table-cell>
          <table:table-cell table:formula="of:=IF([.G76]+[.J76] &lt; 0; [.G76]+[.J7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77])*[.$D$6]" office:value-type="float" office:value="468.75" calcext:value-type="float">
            <text:p>468,8</text:p>
          </table:table-cell>
          <table:table-cell office:value-type="float" office:value="12.5" calcext:value-type="float">
            <text:p>12,5</text:p>
          </table:table-cell>
          <table:table-cell table:formula="of:=([.$D$7]+[.$D$8])*([.$A$13]-[.H77])" office:value-type="float" office:value="-316.25" calcext:value-type="float">
            <text:p>-316,25</text:p>
          </table:table-cell>
          <table:table-cell table:formula="of:=[.I77]+[.$B$19]" office:value-type="float" office:value="-416.25" calcext:value-type="float">
            <text:p>-416,25</text:p>
          </table:table-cell>
          <table:table-cell table:number-columns-repeated="3"/>
          <table:table-cell table:style-name="ce31" table:formula="of:=IF([.G77]+[.I77] &lt; 0; [.G77]+[.I77];&quot;negativ&quot;)" office:value-type="string" office:string-value="negativ" calcext:value-type="string">
            <text:p>negativ</text:p>
          </table:table-cell>
          <table:table-cell table:formula="of:=IF([.G77]+[.J77] &lt; 0; [.G77]+[.J7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78])*[.$D$6]" office:value-type="float" office:value="475" calcext:value-type="float">
            <text:p>475,0</text:p>
          </table:table-cell>
          <table:table-cell office:value-type="float" office:value="12.4" calcext:value-type="float">
            <text:p>12,4</text:p>
          </table:table-cell>
          <table:table-cell table:formula="of:=([.$D$7]+[.$D$8])*([.$A$13]-[.H78])" office:value-type="float" office:value="-303.6" calcext:value-type="float">
            <text:p>-303,6</text:p>
          </table:table-cell>
          <table:table-cell table:formula="of:=[.I78]+[.$B$19]" office:value-type="float" office:value="-403.6" calcext:value-type="float">
            <text:p>-403,6</text:p>
          </table:table-cell>
          <table:table-cell table:number-columns-repeated="3"/>
          <table:table-cell table:style-name="ce31" table:formula="of:=IF([.G78]+[.I78] &lt; 0; [.G78]+[.I78];&quot;negativ&quot;)" office:value-type="string" office:string-value="negativ" calcext:value-type="string">
            <text:p>negativ</text:p>
          </table:table-cell>
          <table:table-cell table:formula="of:=IF([.G78]+[.J78] &lt; 0; [.G78]+[.J7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79])*[.$D$6]" office:value-type="float" office:value="481.25" calcext:value-type="float">
            <text:p>481,3</text:p>
          </table:table-cell>
          <table:table-cell office:value-type="float" office:value="12.3" calcext:value-type="float">
            <text:p>12,3</text:p>
          </table:table-cell>
          <table:table-cell table:formula="of:=([.$D$7]+[.$D$8])*([.$A$13]-[.H79])" office:value-type="float" office:value="-290.95" calcext:value-type="float">
            <text:p>-290,95</text:p>
          </table:table-cell>
          <table:table-cell table:formula="of:=[.I79]+[.$B$19]" office:value-type="float" office:value="-390.95" calcext:value-type="float">
            <text:p>-390,95</text:p>
          </table:table-cell>
          <table:table-cell table:number-columns-repeated="3"/>
          <table:table-cell table:style-name="ce31" table:formula="of:=IF([.G79]+[.I79] &lt; 0; [.G79]+[.I79];&quot;negativ&quot;)" office:value-type="string" office:string-value="negativ" calcext:value-type="string">
            <text:p>negativ</text:p>
          </table:table-cell>
          <table:table-cell table:formula="of:=IF([.G79]+[.J79] &lt; 0; [.G79]+[.J7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0])*[.$D$6]" office:value-type="float" office:value="487.5" calcext:value-type="float">
            <text:p>487,5</text:p>
          </table:table-cell>
          <table:table-cell office:value-type="float" office:value="12.2" calcext:value-type="float">
            <text:p>12,2</text:p>
          </table:table-cell>
          <table:table-cell table:formula="of:=([.$D$7]+[.$D$8])*([.$A$13]-[.H80])" office:value-type="float" office:value="-278.3" calcext:value-type="float">
            <text:p>-278,3</text:p>
          </table:table-cell>
          <table:table-cell table:formula="of:=[.I80]+[.$B$19]" office:value-type="float" office:value="-378.3" calcext:value-type="float">
            <text:p>-378,3</text:p>
          </table:table-cell>
          <table:table-cell table:number-columns-repeated="3"/>
          <table:table-cell table:style-name="ce31" table:formula="of:=IF([.G80]+[.I80] &lt; 0; [.G80]+[.I80];&quot;negativ&quot;)" office:value-type="string" office:string-value="negativ" calcext:value-type="string">
            <text:p>negativ</text:p>
          </table:table-cell>
          <table:table-cell table:formula="of:=IF([.G80]+[.J80] &lt; 0; [.G80]+[.J8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1])*[.$D$6]" office:value-type="float" office:value="493.75" calcext:value-type="float">
            <text:p>493,8</text:p>
          </table:table-cell>
          <table:table-cell office:value-type="float" office:value="12.1" calcext:value-type="float">
            <text:p>12,1</text:p>
          </table:table-cell>
          <table:table-cell table:formula="of:=([.$D$7]+[.$D$8])*([.$A$13]-[.H81])" office:value-type="float" office:value="-265.65" calcext:value-type="float">
            <text:p>-265,65</text:p>
          </table:table-cell>
          <table:table-cell table:formula="of:=[.I81]+[.$B$19]" office:value-type="float" office:value="-365.65" calcext:value-type="float">
            <text:p>-365,65</text:p>
          </table:table-cell>
          <table:table-cell table:number-columns-repeated="3"/>
          <table:table-cell table:style-name="ce31" table:formula="of:=IF([.G81]+[.I81] &lt; 0; [.G81]+[.I81];&quot;negativ&quot;)" office:value-type="string" office:string-value="negativ" calcext:value-type="string">
            <text:p>negativ</text:p>
          </table:table-cell>
          <table:table-cell table:formula="of:=IF([.G81]+[.J81] &lt; 0; [.G81]+[.J8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2])*[.$D$6]" office:value-type="float" office:value="500" calcext:value-type="float">
            <text:p>500,0</text:p>
          </table:table-cell>
          <table:table-cell office:value-type="float" office:value="12" calcext:value-type="float">
            <text:p>12</text:p>
          </table:table-cell>
          <table:table-cell table:formula="of:=([.$D$7]+[.$D$8])*([.$A$13]-[.H82])" office:value-type="float" office:value="-253" calcext:value-type="float">
            <text:p>-253</text:p>
          </table:table-cell>
          <table:table-cell table:formula="of:=[.I82]+[.$B$19]" office:value-type="float" office:value="-353" calcext:value-type="float">
            <text:p>-353</text:p>
          </table:table-cell>
          <table:table-cell table:number-columns-repeated="3"/>
          <table:table-cell table:style-name="ce31" table:formula="of:=IF([.G82]+[.I82] &lt; 0; [.G82]+[.I82];&quot;negativ&quot;)" office:value-type="string" office:string-value="negativ" calcext:value-type="string">
            <text:p>negativ</text:p>
          </table:table-cell>
          <table:table-cell table:formula="of:=IF([.G82]+[.J82] &lt; 0; [.G82]+[.J8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3])*[.$D$6]" office:value-type="float" office:value="506.25" calcext:value-type="float">
            <text:p>506,3</text:p>
          </table:table-cell>
          <table:table-cell office:value-type="float" office:value="11.9" calcext:value-type="float">
            <text:p>11,9</text:p>
          </table:table-cell>
          <table:table-cell table:formula="of:=([.$D$7]+[.$D$8])*([.$A$13]-[.H83])" office:value-type="float" office:value="-240.35" calcext:value-type="float">
            <text:p>-240,35</text:p>
          </table:table-cell>
          <table:table-cell table:formula="of:=[.I83]+[.$B$19]" office:value-type="float" office:value="-340.35" calcext:value-type="float">
            <text:p>-340,35</text:p>
          </table:table-cell>
          <table:table-cell table:number-columns-repeated="3"/>
          <table:table-cell table:style-name="ce31" table:formula="of:=IF([.G83]+[.I83] &lt; 0; [.G83]+[.I83];&quot;negativ&quot;)" office:value-type="string" office:string-value="negativ" calcext:value-type="string">
            <text:p>negativ</text:p>
          </table:table-cell>
          <table:table-cell table:formula="of:=IF([.G83]+[.J83] &lt; 0; [.G83]+[.J8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4])*[.$D$6]" office:value-type="float" office:value="512.5" calcext:value-type="float">
            <text:p>512,5</text:p>
          </table:table-cell>
          <table:table-cell office:value-type="float" office:value="11.8" calcext:value-type="float">
            <text:p>11,8</text:p>
          </table:table-cell>
          <table:table-cell table:formula="of:=([.$D$7]+[.$D$8])*([.$A$13]-[.H84])" office:value-type="float" office:value="-227.7" calcext:value-type="float">
            <text:p>-227,7</text:p>
          </table:table-cell>
          <table:table-cell table:formula="of:=[.I84]+[.$B$19]" office:value-type="float" office:value="-327.7" calcext:value-type="float">
            <text:p>-327,7</text:p>
          </table:table-cell>
          <table:table-cell table:number-columns-repeated="3"/>
          <table:table-cell table:style-name="ce31" table:formula="of:=IF([.G84]+[.I84] &lt; 0; [.G84]+[.I84];&quot;negativ&quot;)" office:value-type="string" office:string-value="negativ" calcext:value-type="string">
            <text:p>negativ</text:p>
          </table:table-cell>
          <table:table-cell table:formula="of:=IF([.G84]+[.J84] &lt; 0; [.G84]+[.J8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5])*[.$D$6]" office:value-type="float" office:value="518.75" calcext:value-type="float">
            <text:p>518,8</text:p>
          </table:table-cell>
          <table:table-cell office:value-type="float" office:value="11.7" calcext:value-type="float">
            <text:p>11,7</text:p>
          </table:table-cell>
          <table:table-cell table:formula="of:=([.$D$7]+[.$D$8])*([.$A$13]-[.H85])" office:value-type="float" office:value="-215.05" calcext:value-type="float">
            <text:p>-215,05</text:p>
          </table:table-cell>
          <table:table-cell table:formula="of:=[.I85]+[.$B$19]" office:value-type="float" office:value="-315.05" calcext:value-type="float">
            <text:p>-315,05</text:p>
          </table:table-cell>
          <table:table-cell table:number-columns-repeated="3"/>
          <table:table-cell table:style-name="ce31" table:formula="of:=IF([.G85]+[.I85] &lt; 0; [.G85]+[.I85];&quot;negativ&quot;)" office:value-type="string" office:string-value="negativ" calcext:value-type="string">
            <text:p>negativ</text:p>
          </table:table-cell>
          <table:table-cell table:formula="of:=IF([.G85]+[.J85] &lt; 0; [.G85]+[.J8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6])*[.$D$6]" office:value-type="float" office:value="525" calcext:value-type="float">
            <text:p>525,0</text:p>
          </table:table-cell>
          <table:table-cell office:value-type="float" office:value="11.6" calcext:value-type="float">
            <text:p>11,6</text:p>
          </table:table-cell>
          <table:table-cell table:formula="of:=([.$D$7]+[.$D$8])*([.$A$13]-[.H86])" office:value-type="float" office:value="-202.4" calcext:value-type="float">
            <text:p>-202,4</text:p>
          </table:table-cell>
          <table:table-cell table:formula="of:=[.I86]+[.$B$19]" office:value-type="float" office:value="-302.4" calcext:value-type="float">
            <text:p>-302,4</text:p>
          </table:table-cell>
          <table:table-cell table:number-columns-repeated="3"/>
          <table:table-cell table:style-name="ce31" table:formula="of:=IF([.G86]+[.I86] &lt; 0; [.G86]+[.I86];&quot;negativ&quot;)" office:value-type="string" office:string-value="negativ" calcext:value-type="string">
            <text:p>negativ</text:p>
          </table:table-cell>
          <table:table-cell table:formula="of:=IF([.G86]+[.J86] &lt; 0; [.G86]+[.J8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7])*[.$D$6]" office:value-type="float" office:value="531.25" calcext:value-type="float">
            <text:p>531,3</text:p>
          </table:table-cell>
          <table:table-cell office:value-type="float" office:value="11.5" calcext:value-type="float">
            <text:p>11,5</text:p>
          </table:table-cell>
          <table:table-cell table:formula="of:=([.$D$7]+[.$D$8])*([.$A$13]-[.H87])" office:value-type="float" office:value="-189.75" calcext:value-type="float">
            <text:p>-189,75</text:p>
          </table:table-cell>
          <table:table-cell table:formula="of:=[.I87]+[.$B$19]" office:value-type="float" office:value="-289.75" calcext:value-type="float">
            <text:p>-289,75</text:p>
          </table:table-cell>
          <table:table-cell table:number-columns-repeated="3"/>
          <table:table-cell table:style-name="ce31" table:formula="of:=IF([.G87]+[.I87] &lt; 0; [.G87]+[.I87];&quot;negativ&quot;)" office:value-type="string" office:string-value="negativ" calcext:value-type="string">
            <text:p>negativ</text:p>
          </table:table-cell>
          <table:table-cell table:formula="of:=IF([.G87]+[.J87] &lt; 0; [.G87]+[.J8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8])*[.$D$6]" office:value-type="float" office:value="537.5" calcext:value-type="float">
            <text:p>537,5</text:p>
          </table:table-cell>
          <table:table-cell office:value-type="float" office:value="11.4" calcext:value-type="float">
            <text:p>11,4</text:p>
          </table:table-cell>
          <table:table-cell table:formula="of:=([.$D$7]+[.$D$8])*([.$A$13]-[.H88])" office:value-type="float" office:value="-177.1" calcext:value-type="float">
            <text:p>-177,1</text:p>
          </table:table-cell>
          <table:table-cell table:formula="of:=[.I88]+[.$B$19]" office:value-type="float" office:value="-277.1" calcext:value-type="float">
            <text:p>-277,1</text:p>
          </table:table-cell>
          <table:table-cell table:number-columns-repeated="3"/>
          <table:table-cell table:style-name="ce31" table:formula="of:=IF([.G88]+[.I88] &lt; 0; [.G88]+[.I88];&quot;negativ&quot;)" office:value-type="string" office:string-value="negativ" calcext:value-type="string">
            <text:p>negativ</text:p>
          </table:table-cell>
          <table:table-cell table:formula="of:=IF([.G88]+[.J88] &lt; 0; [.G88]+[.J8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89])*[.$D$6]" office:value-type="float" office:value="543.75" calcext:value-type="float">
            <text:p>543,8</text:p>
          </table:table-cell>
          <table:table-cell office:value-type="float" office:value="11.3" calcext:value-type="float">
            <text:p>11,3</text:p>
          </table:table-cell>
          <table:table-cell table:formula="of:=([.$D$7]+[.$D$8])*([.$A$13]-[.H89])" office:value-type="float" office:value="-164.45" calcext:value-type="float">
            <text:p>-164,45</text:p>
          </table:table-cell>
          <table:table-cell table:formula="of:=[.I89]+[.$B$19]" office:value-type="float" office:value="-264.45" calcext:value-type="float">
            <text:p>-264,45</text:p>
          </table:table-cell>
          <table:table-cell table:number-columns-repeated="3"/>
          <table:table-cell table:style-name="ce31" table:formula="of:=IF([.G89]+[.I89] &lt; 0; [.G89]+[.I89];&quot;negativ&quot;)" office:value-type="string" office:string-value="negativ" calcext:value-type="string">
            <text:p>negativ</text:p>
          </table:table-cell>
          <table:table-cell table:formula="of:=IF([.G89]+[.J89] &lt; 0; [.G89]+[.J8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0])*[.$D$6]" office:value-type="float" office:value="550" calcext:value-type="float">
            <text:p>550,0</text:p>
          </table:table-cell>
          <table:table-cell office:value-type="float" office:value="11.2" calcext:value-type="float">
            <text:p>11,2</text:p>
          </table:table-cell>
          <table:table-cell table:formula="of:=([.$D$7]+[.$D$8])*([.$A$13]-[.H90])" office:value-type="float" office:value="-151.8" calcext:value-type="float">
            <text:p>-151,8</text:p>
          </table:table-cell>
          <table:table-cell table:formula="of:=[.I90]+[.$B$19]" office:value-type="float" office:value="-251.8" calcext:value-type="float">
            <text:p>-251,8</text:p>
          </table:table-cell>
          <table:table-cell table:number-columns-repeated="3"/>
          <table:table-cell table:style-name="ce31" table:formula="of:=IF([.G90]+[.I90] &lt; 0; [.G90]+[.I90];&quot;negativ&quot;)" office:value-type="string" office:string-value="negativ" calcext:value-type="string">
            <text:p>negativ</text:p>
          </table:table-cell>
          <table:table-cell table:formula="of:=IF([.G90]+[.J90] &lt; 0; [.G90]+[.J9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1])*[.$D$6]" office:value-type="float" office:value="556.25" calcext:value-type="float">
            <text:p>556,3</text:p>
          </table:table-cell>
          <table:table-cell office:value-type="float" office:value="11.1" calcext:value-type="float">
            <text:p>11,1</text:p>
          </table:table-cell>
          <table:table-cell table:formula="of:=([.$D$7]+[.$D$8])*([.$A$13]-[.H91])" office:value-type="float" office:value="-139.15" calcext:value-type="float">
            <text:p>-139,15</text:p>
          </table:table-cell>
          <table:table-cell table:formula="of:=[.I91]+[.$B$19]" office:value-type="float" office:value="-239.15" calcext:value-type="float">
            <text:p>-239,15</text:p>
          </table:table-cell>
          <table:table-cell table:number-columns-repeated="3"/>
          <table:table-cell table:style-name="ce31" table:formula="of:=IF([.G91]+[.I91] &lt; 0; [.G91]+[.I91];&quot;negativ&quot;)" office:value-type="string" office:string-value="negativ" calcext:value-type="string">
            <text:p>negativ</text:p>
          </table:table-cell>
          <table:table-cell table:formula="of:=IF([.G91]+[.J91] &lt; 0; [.G91]+[.J9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2])*[.$D$6]" office:value-type="float" office:value="562.5" calcext:value-type="float">
            <text:p>562,5</text:p>
          </table:table-cell>
          <table:table-cell office:value-type="float" office:value="11" calcext:value-type="float">
            <text:p>11</text:p>
          </table:table-cell>
          <table:table-cell table:formula="of:=([.$D$7]+[.$D$8])*([.$A$13]-[.H92])" office:value-type="float" office:value="-126.5" calcext:value-type="float">
            <text:p>-126,5</text:p>
          </table:table-cell>
          <table:table-cell table:formula="of:=[.I92]+[.$B$19]" office:value-type="float" office:value="-226.5" calcext:value-type="float">
            <text:p>-226,5</text:p>
          </table:table-cell>
          <table:table-cell table:number-columns-repeated="3"/>
          <table:table-cell table:style-name="ce31" table:formula="of:=IF([.G92]+[.I92] &lt; 0; [.G92]+[.I92];&quot;negativ&quot;)" office:value-type="string" office:string-value="negativ" calcext:value-type="string">
            <text:p>negativ</text:p>
          </table:table-cell>
          <table:table-cell table:formula="of:=IF([.G92]+[.J92] &lt; 0; [.G92]+[.J9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3])*[.$D$6]" office:value-type="float" office:value="568.75" calcext:value-type="float">
            <text:p>568,8</text:p>
          </table:table-cell>
          <table:table-cell office:value-type="float" office:value="10.9" calcext:value-type="float">
            <text:p>10,9</text:p>
          </table:table-cell>
          <table:table-cell table:formula="of:=([.$D$7]+[.$D$8])*([.$A$13]-[.H93])" office:value-type="float" office:value="-113.85" calcext:value-type="float">
            <text:p>-113,85</text:p>
          </table:table-cell>
          <table:table-cell table:formula="of:=[.I93]+[.$B$19]" office:value-type="float" office:value="-213.85" calcext:value-type="float">
            <text:p>-213,85</text:p>
          </table:table-cell>
          <table:table-cell table:number-columns-repeated="3"/>
          <table:table-cell table:style-name="ce31" table:formula="of:=IF([.G93]+[.I93] &lt; 0; [.G93]+[.I93];&quot;negativ&quot;)" office:value-type="string" office:string-value="negativ" calcext:value-type="string">
            <text:p>negativ</text:p>
          </table:table-cell>
          <table:table-cell table:formula="of:=IF([.G93]+[.J93] &lt; 0; [.G93]+[.J9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4])*[.$D$6]" office:value-type="float" office:value="575" calcext:value-type="float">
            <text:p>575,0</text:p>
          </table:table-cell>
          <table:table-cell office:value-type="float" office:value="10.8" calcext:value-type="float">
            <text:p>10,8</text:p>
          </table:table-cell>
          <table:table-cell table:formula="of:=([.$D$7]+[.$D$8])*([.$A$13]-[.H94])" office:value-type="float" office:value="-101.2" calcext:value-type="float">
            <text:p>-101,2</text:p>
          </table:table-cell>
          <table:table-cell table:formula="of:=[.I94]+[.$B$19]" office:value-type="float" office:value="-201.2" calcext:value-type="float">
            <text:p>-201,2</text:p>
          </table:table-cell>
          <table:table-cell table:number-columns-repeated="3"/>
          <table:table-cell table:style-name="ce31" table:formula="of:=IF([.G94]+[.I94] &lt; 0; [.G94]+[.I94];&quot;negativ&quot;)" office:value-type="string" office:string-value="negativ" calcext:value-type="string">
            <text:p>negativ</text:p>
          </table:table-cell>
          <table:table-cell table:formula="of:=IF([.G94]+[.J94] &lt; 0; [.G94]+[.J9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5])*[.$D$6]" office:value-type="float" office:value="581.25" calcext:value-type="float">
            <text:p>581,3</text:p>
          </table:table-cell>
          <table:table-cell office:value-type="float" office:value="10.7" calcext:value-type="float">
            <text:p>10,7</text:p>
          </table:table-cell>
          <table:table-cell table:formula="of:=([.$D$7]+[.$D$8])*([.$A$13]-[.H95])" office:value-type="float" office:value="-88.5499999999999" calcext:value-type="float">
            <text:p>-88,5499999999999</text:p>
          </table:table-cell>
          <table:table-cell table:formula="of:=[.I95]+[.$B$19]" office:value-type="float" office:value="-188.55" calcext:value-type="float">
            <text:p>-188,55</text:p>
          </table:table-cell>
          <table:table-cell table:number-columns-repeated="3"/>
          <table:table-cell table:style-name="ce31" table:formula="of:=IF([.G95]+[.I95] &lt; 0; [.G95]+[.I95];&quot;negativ&quot;)" office:value-type="string" office:string-value="negativ" calcext:value-type="string">
            <text:p>negativ</text:p>
          </table:table-cell>
          <table:table-cell table:formula="of:=IF([.G95]+[.J95] &lt; 0; [.G95]+[.J9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6])*[.$D$6]" office:value-type="float" office:value="587.5" calcext:value-type="float">
            <text:p>587,5</text:p>
          </table:table-cell>
          <table:table-cell office:value-type="float" office:value="10.6" calcext:value-type="float">
            <text:p>10,6</text:p>
          </table:table-cell>
          <table:table-cell table:formula="of:=([.$D$7]+[.$D$8])*([.$A$13]-[.H96])" office:value-type="float" office:value="-75.8999999999999" calcext:value-type="float">
            <text:p>-75,8999999999999</text:p>
          </table:table-cell>
          <table:table-cell table:formula="of:=[.I96]+[.$B$19]" office:value-type="float" office:value="-175.9" calcext:value-type="float">
            <text:p>-175,9</text:p>
          </table:table-cell>
          <table:table-cell table:number-columns-repeated="3"/>
          <table:table-cell table:style-name="ce31" table:formula="of:=IF([.G96]+[.I96] &lt; 0; [.G96]+[.I96];&quot;negativ&quot;)" office:value-type="string" office:string-value="negativ" calcext:value-type="string">
            <text:p>negativ</text:p>
          </table:table-cell>
          <table:table-cell table:formula="of:=IF([.G96]+[.J96] &lt; 0; [.G96]+[.J9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7])*[.$D$6]" office:value-type="float" office:value="593.75" calcext:value-type="float">
            <text:p>593,8</text:p>
          </table:table-cell>
          <table:table-cell office:value-type="float" office:value="10.5" calcext:value-type="float">
            <text:p>10,5</text:p>
          </table:table-cell>
          <table:table-cell table:formula="of:=([.$D$7]+[.$D$8])*([.$A$13]-[.H97])" office:value-type="float" office:value="-63.25" calcext:value-type="float">
            <text:p>-63,25</text:p>
          </table:table-cell>
          <table:table-cell table:formula="of:=[.I97]+[.$B$19]" office:value-type="float" office:value="-163.25" calcext:value-type="float">
            <text:p>-163,25</text:p>
          </table:table-cell>
          <table:table-cell table:number-columns-repeated="3"/>
          <table:table-cell table:style-name="ce31" table:formula="of:=IF([.G97]+[.I97] &lt; 0; [.G97]+[.I97];&quot;negativ&quot;)" office:value-type="string" office:string-value="negativ" calcext:value-type="string">
            <text:p>negativ</text:p>
          </table:table-cell>
          <table:table-cell table:formula="of:=IF([.G97]+[.J97] &lt; 0; [.G97]+[.J9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8])*[.$D$6]" office:value-type="float" office:value="600" calcext:value-type="float">
            <text:p>600,0</text:p>
          </table:table-cell>
          <table:table-cell office:value-type="float" office:value="10.4" calcext:value-type="float">
            <text:p>10,4</text:p>
          </table:table-cell>
          <table:table-cell table:formula="of:=([.$D$7]+[.$D$8])*([.$A$13]-[.H98])" office:value-type="float" office:value="-50.5999999999998" calcext:value-type="float">
            <text:p>-50,5999999999998</text:p>
          </table:table-cell>
          <table:table-cell table:formula="of:=[.I98]+[.$B$19]" office:value-type="float" office:value="-150.6" calcext:value-type="float">
            <text:p>-150,6</text:p>
          </table:table-cell>
          <table:table-cell table:number-columns-repeated="3"/>
          <table:table-cell table:style-name="ce31" table:formula="of:=IF([.G98]+[.I98] &lt; 0; [.G98]+[.I98];&quot;negativ&quot;)" office:value-type="string" office:string-value="negativ" calcext:value-type="string">
            <text:p>negativ</text:p>
          </table:table-cell>
          <table:table-cell table:formula="of:=IF([.G98]+[.J98] &lt; 0; [.G98]+[.J9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99])*[.$D$6]" office:value-type="float" office:value="606.25" calcext:value-type="float">
            <text:p>606,3</text:p>
          </table:table-cell>
          <table:table-cell office:value-type="float" office:value="10.3" calcext:value-type="float">
            <text:p>10,3</text:p>
          </table:table-cell>
          <table:table-cell table:formula="of:=([.$D$7]+[.$D$8])*([.$A$13]-[.H99])" office:value-type="float" office:value="-37.9499999999999" calcext:value-type="float">
            <text:p>-37,9499999999999</text:p>
          </table:table-cell>
          <table:table-cell table:formula="of:=[.I99]+[.$B$19]" office:value-type="float" office:value="-137.95" calcext:value-type="float">
            <text:p>-137,95</text:p>
          </table:table-cell>
          <table:table-cell table:number-columns-repeated="3"/>
          <table:table-cell table:style-name="ce31" table:formula="of:=IF([.G99]+[.I99] &lt; 0; [.G99]+[.I99];&quot;negativ&quot;)" office:value-type="string" office:string-value="negativ" calcext:value-type="string">
            <text:p>negativ</text:p>
          </table:table-cell>
          <table:table-cell table:formula="of:=IF([.G99]+[.J99] &lt; 0; [.G99]+[.J9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0])*[.$D$6]" office:value-type="float" office:value="612.5" calcext:value-type="float">
            <text:p>612,5</text:p>
          </table:table-cell>
          <table:table-cell office:value-type="float" office:value="10.2" calcext:value-type="float">
            <text:p>10,2</text:p>
          </table:table-cell>
          <table:table-cell table:formula="of:=([.$D$7]+[.$D$8])*([.$A$13]-[.H100])" office:value-type="float" office:value="-25.2999999999999" calcext:value-type="float">
            <text:p>-25,2999999999999</text:p>
          </table:table-cell>
          <table:table-cell table:formula="of:=[.I100]+[.$B$19]" office:value-type="float" office:value="-125.3" calcext:value-type="float">
            <text:p>-125,3</text:p>
          </table:table-cell>
          <table:table-cell table:number-columns-repeated="3"/>
          <table:table-cell table:style-name="ce31" table:formula="of:=IF([.G100]+[.I100] &lt; 0; [.G100]+[.I100];&quot;negativ&quot;)" office:value-type="string" office:string-value="negativ" calcext:value-type="string">
            <text:p>negativ</text:p>
          </table:table-cell>
          <table:table-cell table:formula="of:=IF([.G100]+[.J100] &lt; 0; [.G100]+[.J10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1])*[.$D$6]" office:value-type="float" office:value="618.75" calcext:value-type="float">
            <text:p>618,8</text:p>
          </table:table-cell>
          <table:table-cell office:value-type="float" office:value="10.1" calcext:value-type="float">
            <text:p>10,1</text:p>
          </table:table-cell>
          <table:table-cell table:formula="of:=([.$D$7]+[.$D$8])*([.$A$13]-[.H101])" office:value-type="float" office:value="-12.65" calcext:value-type="float">
            <text:p>-12,65</text:p>
          </table:table-cell>
          <table:table-cell table:formula="of:=[.I101]+[.$B$19]" office:value-type="float" office:value="-112.65" calcext:value-type="float">
            <text:p>-112,65</text:p>
          </table:table-cell>
          <table:table-cell table:number-columns-repeated="3"/>
          <table:table-cell table:style-name="ce31" table:formula="of:=IF([.G101]+[.I101] &lt; 0; [.G101]+[.I101];&quot;negativ&quot;)" office:value-type="string" office:string-value="negativ" calcext:value-type="string">
            <text:p>negativ</text:p>
          </table:table-cell>
          <table:table-cell table:formula="of:=IF([.G101]+[.J101] &lt; 0; [.G101]+[.J10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2])*[.$D$6]" office:value-type="float" office:value="625" calcext:value-type="float">
            <text:p>625,0</text:p>
          </table:table-cell>
          <table:table-cell office:value-type="float" office:value="10" calcext:value-type="float">
            <text:p>10</text:p>
          </table:table-cell>
          <table:table-cell table:formula="of:=([.$D$7]+[.$D$8])*([.$A$13]-[.H102])" office:value-type="float" office:value="0" calcext:value-type="float">
            <text:p>0</text:p>
          </table:table-cell>
          <table:table-cell table:formula="of:=[.I102]+[.$B$19]" office:value-type="float" office:value="-100" calcext:value-type="float">
            <text:p>-100</text:p>
          </table:table-cell>
          <table:table-cell table:number-columns-repeated="3"/>
          <table:table-cell table:style-name="ce31" table:formula="of:=IF([.G102]+[.I102] &lt; 0; [.G102]+[.I102];&quot;negativ&quot;)" office:value-type="string" office:string-value="negativ" calcext:value-type="string">
            <text:p>negativ</text:p>
          </table:table-cell>
          <table:table-cell table:formula="of:=IF([.G102]+[.J102] &lt; 0; [.G102]+[.J10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3])*[.$D$6]" office:value-type="float" office:value="631.25" calcext:value-type="float">
            <text:p>631,3</text:p>
          </table:table-cell>
          <table:table-cell office:value-type="float" office:value="9.9" calcext:value-type="float">
            <text:p>9,9</text:p>
          </table:table-cell>
          <table:table-cell table:formula="of:=([.$D$7]+[.$D$8])*([.$A$13]-[.H103])" office:value-type="float" office:value="12.6500000000002" calcext:value-type="float">
            <text:p>12,6500000000002</text:p>
          </table:table-cell>
          <table:table-cell table:formula="of:=[.I103]+[.$B$19]" office:value-type="float" office:value="-87.3499999999998" calcext:value-type="float">
            <text:p>-87,3499999999998</text:p>
          </table:table-cell>
          <table:table-cell table:number-columns-repeated="3"/>
          <table:table-cell table:style-name="ce31" table:formula="of:=IF([.G103]+[.I103] &lt; 0; [.G103]+[.I103];&quot;negativ&quot;)" office:value-type="string" office:string-value="negativ" calcext:value-type="string">
            <text:p>negativ</text:p>
          </table:table-cell>
          <table:table-cell table:formula="of:=IF([.G103]+[.J103] &lt; 0; [.G103]+[.J10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4])*[.$D$6]" office:value-type="float" office:value="637.5" calcext:value-type="float">
            <text:p>637,5</text:p>
          </table:table-cell>
          <table:table-cell office:value-type="float" office:value="9.8" calcext:value-type="float">
            <text:p>9,8</text:p>
          </table:table-cell>
          <table:table-cell table:formula="of:=([.$D$7]+[.$D$8])*([.$A$13]-[.H104])" office:value-type="float" office:value="25.3000000000001" calcext:value-type="float">
            <text:p>25,3000000000001</text:p>
          </table:table-cell>
          <table:table-cell table:formula="of:=[.I104]+[.$B$19]" office:value-type="float" office:value="-74.6999999999999" calcext:value-type="float">
            <text:p>-74,6999999999999</text:p>
          </table:table-cell>
          <table:table-cell table:number-columns-repeated="3"/>
          <table:table-cell table:style-name="ce31" table:formula="of:=IF([.G104]+[.I104] &lt; 0; [.G104]+[.I104];&quot;negativ&quot;)" office:value-type="string" office:string-value="negativ" calcext:value-type="string">
            <text:p>negativ</text:p>
          </table:table-cell>
          <table:table-cell table:formula="of:=IF([.G104]+[.J104] &lt; 0; [.G104]+[.J10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5])*[.$D$6]" office:value-type="float" office:value="643.75" calcext:value-type="float">
            <text:p>643,8</text:p>
          </table:table-cell>
          <table:table-cell office:value-type="float" office:value="9.7" calcext:value-type="float">
            <text:p>9,7</text:p>
          </table:table-cell>
          <table:table-cell table:formula="of:=([.$D$7]+[.$D$8])*([.$A$13]-[.H105])" office:value-type="float" office:value="37.9500000000001" calcext:value-type="float">
            <text:p>37,9500000000001</text:p>
          </table:table-cell>
          <table:table-cell table:formula="of:=[.I105]+[.$B$19]" office:value-type="float" office:value="-62.0499999999999" calcext:value-type="float">
            <text:p>-62,0499999999999</text:p>
          </table:table-cell>
          <table:table-cell table:number-columns-repeated="3"/>
          <table:table-cell table:style-name="ce31" table:formula="of:=IF([.G105]+[.I105] &lt; 0; [.G105]+[.I105];&quot;negativ&quot;)" office:value-type="string" office:string-value="negativ" calcext:value-type="string">
            <text:p>negativ</text:p>
          </table:table-cell>
          <table:table-cell table:formula="of:=IF([.G105]+[.J105] &lt; 0; [.G105]+[.J10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6])*[.$D$6]" office:value-type="float" office:value="650" calcext:value-type="float">
            <text:p>650,0</text:p>
          </table:table-cell>
          <table:table-cell office:value-type="float" office:value="9.6" calcext:value-type="float">
            <text:p>9,6</text:p>
          </table:table-cell>
          <table:table-cell table:formula="of:=([.$D$7]+[.$D$8])*([.$A$13]-[.H106])" office:value-type="float" office:value="50.6" calcext:value-type="float">
            <text:p>50,6</text:p>
          </table:table-cell>
          <table:table-cell table:formula="of:=[.I106]+[.$B$19]" office:value-type="float" office:value="-49.4" calcext:value-type="float">
            <text:p>-49,4</text:p>
          </table:table-cell>
          <table:table-cell table:number-columns-repeated="3"/>
          <table:table-cell table:style-name="ce31" table:formula="of:=IF([.G106]+[.I106] &lt; 0; [.G106]+[.I106];&quot;negativ&quot;)" office:value-type="string" office:string-value="negativ" calcext:value-type="string">
            <text:p>negativ</text:p>
          </table:table-cell>
          <table:table-cell table:formula="of:=IF([.G106]+[.J106] &lt; 0; [.G106]+[.J10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7])*[.$D$6]" office:value-type="float" office:value="656.25" calcext:value-type="float">
            <text:p>656,3</text:p>
          </table:table-cell>
          <table:table-cell office:value-type="float" office:value="9.5" calcext:value-type="float">
            <text:p>9,5</text:p>
          </table:table-cell>
          <table:table-cell table:formula="of:=([.$D$7]+[.$D$8])*([.$A$13]-[.H107])" office:value-type="float" office:value="63.25" calcext:value-type="float">
            <text:p>63,25</text:p>
          </table:table-cell>
          <table:table-cell table:formula="of:=[.I107]+[.$B$19]" office:value-type="float" office:value="-36.75" calcext:value-type="float">
            <text:p>-36,75</text:p>
          </table:table-cell>
          <table:table-cell table:number-columns-repeated="3"/>
          <table:table-cell table:style-name="ce31" table:formula="of:=IF([.G107]+[.I107] &lt; 0; [.G107]+[.I107];&quot;negativ&quot;)" office:value-type="string" office:string-value="negativ" calcext:value-type="string">
            <text:p>negativ</text:p>
          </table:table-cell>
          <table:table-cell table:formula="of:=IF([.G107]+[.J107] &lt; 0; [.G107]+[.J10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8])*[.$D$6]" office:value-type="float" office:value="662.5" calcext:value-type="float">
            <text:p>662,5</text:p>
          </table:table-cell>
          <table:table-cell office:value-type="float" office:value="9.4" calcext:value-type="float">
            <text:p>9,4</text:p>
          </table:table-cell>
          <table:table-cell table:formula="of:=([.$D$7]+[.$D$8])*([.$A$13]-[.H108])" office:value-type="float" office:value="75.9000000000002" calcext:value-type="float">
            <text:p>75,9000000000002</text:p>
          </table:table-cell>
          <table:table-cell table:formula="of:=[.I108]+[.$B$19]" office:value-type="float" office:value="-24.0999999999998" calcext:value-type="float">
            <text:p>-24,0999999999998</text:p>
          </table:table-cell>
          <table:table-cell table:number-columns-repeated="3"/>
          <table:table-cell table:style-name="ce31" table:formula="of:=IF([.G108]+[.I108] &lt; 0; [.G108]+[.I108];&quot;negativ&quot;)" office:value-type="string" office:string-value="negativ" calcext:value-type="string">
            <text:p>negativ</text:p>
          </table:table-cell>
          <table:table-cell table:formula="of:=IF([.G108]+[.J108] &lt; 0; [.G108]+[.J10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09])*[.$D$6]" office:value-type="float" office:value="668.75" calcext:value-type="float">
            <text:p>668,8</text:p>
          </table:table-cell>
          <table:table-cell office:value-type="float" office:value="9.3" calcext:value-type="float">
            <text:p>9,3</text:p>
          </table:table-cell>
          <table:table-cell table:formula="of:=([.$D$7]+[.$D$8])*([.$A$13]-[.H109])" office:value-type="float" office:value="88.5500000000001" calcext:value-type="float">
            <text:p>88,5500000000001</text:p>
          </table:table-cell>
          <table:table-cell table:formula="of:=[.I109]+[.$B$19]" office:value-type="float" office:value="-11.4499999999999" calcext:value-type="float">
            <text:p>-11,4499999999999</text:p>
          </table:table-cell>
          <table:table-cell table:number-columns-repeated="3"/>
          <table:table-cell table:style-name="ce31" table:formula="of:=IF([.G109]+[.I109] &lt; 0; [.G109]+[.I109];&quot;negativ&quot;)" office:value-type="string" office:string-value="negativ" calcext:value-type="string">
            <text:p>negativ</text:p>
          </table:table-cell>
          <table:table-cell table:formula="of:=IF([.G109]+[.J109] &lt; 0; [.G109]+[.J10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0])*[.$D$6]" office:value-type="float" office:value="675" calcext:value-type="float">
            <text:p>675,0</text:p>
          </table:table-cell>
          <table:table-cell office:value-type="float" office:value="9.2" calcext:value-type="float">
            <text:p>9,2</text:p>
          </table:table-cell>
          <table:table-cell table:formula="of:=([.$D$7]+[.$D$8])*([.$A$13]-[.H110])" office:value-type="float" office:value="101.2" calcext:value-type="float">
            <text:p>101,2</text:p>
          </table:table-cell>
          <table:table-cell table:formula="of:=[.I110]+[.$B$19]" office:value-type="float" office:value="1.20000000000009" calcext:value-type="float">
            <text:p>1,20000000000009</text:p>
          </table:table-cell>
          <table:table-cell table:number-columns-repeated="3"/>
          <table:table-cell table:style-name="ce31" table:formula="of:=IF([.G110]+[.I110] &lt; 0; [.G110]+[.I110];&quot;negativ&quot;)" office:value-type="string" office:string-value="negativ" calcext:value-type="string">
            <text:p>negativ</text:p>
          </table:table-cell>
          <table:table-cell table:formula="of:=IF([.G110]+[.J110] &lt; 0; [.G110]+[.J11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1])*[.$D$6]" office:value-type="float" office:value="681.25" calcext:value-type="float">
            <text:p>681,3</text:p>
          </table:table-cell>
          <table:table-cell office:value-type="float" office:value="9.1" calcext:value-type="float">
            <text:p>9,1</text:p>
          </table:table-cell>
          <table:table-cell table:formula="of:=([.$D$7]+[.$D$8])*([.$A$13]-[.H111])" office:value-type="float" office:value="113.85" calcext:value-type="float">
            <text:p>113,85</text:p>
          </table:table-cell>
          <table:table-cell table:formula="of:=[.I111]+[.$B$19]" office:value-type="float" office:value="13.8500000000001" calcext:value-type="float">
            <text:p>13,8500000000001</text:p>
          </table:table-cell>
          <table:table-cell table:number-columns-repeated="3"/>
          <table:table-cell table:style-name="ce31" table:formula="of:=IF([.G111]+[.I111] &lt; 0; [.G111]+[.I111];&quot;negativ&quot;)" office:value-type="string" office:string-value="negativ" calcext:value-type="string">
            <text:p>negativ</text:p>
          </table:table-cell>
          <table:table-cell table:formula="of:=IF([.G111]+[.J111] &lt; 0; [.G111]+[.J11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2])*[.$D$6]" office:value-type="float" office:value="687.5" calcext:value-type="float">
            <text:p>687,5</text:p>
          </table:table-cell>
          <table:table-cell office:value-type="float" office:value="9" calcext:value-type="float">
            <text:p>9</text:p>
          </table:table-cell>
          <table:table-cell table:formula="of:=([.$D$7]+[.$D$8])*([.$A$13]-[.H112])" office:value-type="float" office:value="126.5" calcext:value-type="float">
            <text:p>126,5</text:p>
          </table:table-cell>
          <table:table-cell table:formula="of:=[.I112]+[.$B$19]" office:value-type="float" office:value="26.5" calcext:value-type="float">
            <text:p>26,5</text:p>
          </table:table-cell>
          <table:table-cell table:number-columns-repeated="3"/>
          <table:table-cell table:style-name="ce31" table:formula="of:=IF([.G112]+[.I112] &lt; 0; [.G112]+[.I112];&quot;negativ&quot;)" office:value-type="string" office:string-value="negativ" calcext:value-type="string">
            <text:p>negativ</text:p>
          </table:table-cell>
          <table:table-cell table:formula="of:=IF([.G112]+[.J112] &lt; 0; [.G112]+[.J11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3])*[.$D$6]" office:value-type="float" office:value="693.75" calcext:value-type="float">
            <text:p>693,8</text:p>
          </table:table-cell>
          <table:table-cell office:value-type="float" office:value="8.9" calcext:value-type="float">
            <text:p>8,9</text:p>
          </table:table-cell>
          <table:table-cell table:formula="of:=([.$D$7]+[.$D$8])*([.$A$13]-[.H113])" office:value-type="float" office:value="139.15" calcext:value-type="float">
            <text:p>139,15</text:p>
          </table:table-cell>
          <table:table-cell table:formula="of:=[.I113]+[.$B$19]" office:value-type="float" office:value="39.1500000000002" calcext:value-type="float">
            <text:p>39,1500000000002</text:p>
          </table:table-cell>
          <table:table-cell table:number-columns-repeated="3"/>
          <table:table-cell table:style-name="ce31" table:formula="of:=IF([.G113]+[.I113] &lt; 0; [.G113]+[.I113];&quot;negativ&quot;)" office:value-type="string" office:string-value="negativ" calcext:value-type="string">
            <text:p>negativ</text:p>
          </table:table-cell>
          <table:table-cell table:formula="of:=IF([.G113]+[.J113] &lt; 0; [.G113]+[.J11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4])*[.$D$6]" office:value-type="float" office:value="700" calcext:value-type="float">
            <text:p>700,0</text:p>
          </table:table-cell>
          <table:table-cell office:value-type="float" office:value="8.8" calcext:value-type="float">
            <text:p>8,8</text:p>
          </table:table-cell>
          <table:table-cell table:formula="of:=([.$D$7]+[.$D$8])*([.$A$13]-[.H114])" office:value-type="float" office:value="151.8" calcext:value-type="float">
            <text:p>151,8</text:p>
          </table:table-cell>
          <table:table-cell table:formula="of:=[.I114]+[.$B$19]" office:value-type="float" office:value="51.8000000000001" calcext:value-type="float">
            <text:p>51,8000000000001</text:p>
          </table:table-cell>
          <table:table-cell table:number-columns-repeated="3"/>
          <table:table-cell table:style-name="ce31" table:formula="of:=IF([.G114]+[.I114] &lt; 0; [.G114]+[.I114];&quot;negativ&quot;)" office:value-type="string" office:string-value="negativ" calcext:value-type="string">
            <text:p>negativ</text:p>
          </table:table-cell>
          <table:table-cell table:formula="of:=IF([.G114]+[.J114] &lt; 0; [.G114]+[.J11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5])*[.$D$6]" office:value-type="float" office:value="706.25" calcext:value-type="float">
            <text:p>706,3</text:p>
          </table:table-cell>
          <table:table-cell office:value-type="float" office:value="8.7" calcext:value-type="float">
            <text:p>8,7</text:p>
          </table:table-cell>
          <table:table-cell table:formula="of:=([.$D$7]+[.$D$8])*([.$A$13]-[.H115])" office:value-type="float" office:value="164.45" calcext:value-type="float">
            <text:p>164,45</text:p>
          </table:table-cell>
          <table:table-cell table:formula="of:=[.I115]+[.$B$19]" office:value-type="float" office:value="64.4500000000001" calcext:value-type="float">
            <text:p>64,4500000000001</text:p>
          </table:table-cell>
          <table:table-cell table:number-columns-repeated="3"/>
          <table:table-cell table:style-name="ce31" table:formula="of:=IF([.G115]+[.I115] &lt; 0; [.G115]+[.I115];&quot;negativ&quot;)" office:value-type="string" office:string-value="negativ" calcext:value-type="string">
            <text:p>negativ</text:p>
          </table:table-cell>
          <table:table-cell table:formula="of:=IF([.G115]+[.J115] &lt; 0; [.G115]+[.J11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6])*[.$D$6]" office:value-type="float" office:value="712.5" calcext:value-type="float">
            <text:p>712,5</text:p>
          </table:table-cell>
          <table:table-cell office:value-type="float" office:value="8.6" calcext:value-type="float">
            <text:p>8,6</text:p>
          </table:table-cell>
          <table:table-cell table:formula="of:=([.$D$7]+[.$D$8])*([.$A$13]-[.H116])" office:value-type="float" office:value="177.1" calcext:value-type="float">
            <text:p>177,1</text:p>
          </table:table-cell>
          <table:table-cell table:formula="of:=[.I116]+[.$B$19]" office:value-type="float" office:value="77.1000000000001" calcext:value-type="float">
            <text:p>77,1000000000001</text:p>
          </table:table-cell>
          <table:table-cell table:number-columns-repeated="3"/>
          <table:table-cell table:style-name="ce31" table:formula="of:=IF([.G116]+[.I116] &lt; 0; [.G116]+[.I116];&quot;negativ&quot;)" office:value-type="string" office:string-value="negativ" calcext:value-type="string">
            <text:p>negativ</text:p>
          </table:table-cell>
          <table:table-cell table:formula="of:=IF([.G116]+[.J116] &lt; 0; [.G116]+[.J11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7])*[.$D$6]" office:value-type="float" office:value="718.75" calcext:value-type="float">
            <text:p>718,8</text:p>
          </table:table-cell>
          <table:table-cell office:value-type="float" office:value="8.5" calcext:value-type="float">
            <text:p>8,5</text:p>
          </table:table-cell>
          <table:table-cell table:formula="of:=([.$D$7]+[.$D$8])*([.$A$13]-[.H117])" office:value-type="float" office:value="189.75" calcext:value-type="float">
            <text:p>189,75</text:p>
          </table:table-cell>
          <table:table-cell table:formula="of:=[.I117]+[.$B$19]" office:value-type="float" office:value="89.75" calcext:value-type="float">
            <text:p>89,75</text:p>
          </table:table-cell>
          <table:table-cell table:number-columns-repeated="3"/>
          <table:table-cell table:style-name="ce31" table:formula="of:=IF([.G117]+[.I117] &lt; 0; [.G117]+[.I117];&quot;negativ&quot;)" office:value-type="string" office:string-value="negativ" calcext:value-type="string">
            <text:p>negativ</text:p>
          </table:table-cell>
          <table:table-cell table:formula="of:=IF([.G117]+[.J117] &lt; 0; [.G117]+[.J11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8])*[.$D$6]" office:value-type="float" office:value="725" calcext:value-type="float">
            <text:p>725,0</text:p>
          </table:table-cell>
          <table:table-cell office:value-type="float" office:value="8.4" calcext:value-type="float">
            <text:p>8,4</text:p>
          </table:table-cell>
          <table:table-cell table:formula="of:=([.$D$7]+[.$D$8])*([.$A$13]-[.H118])" office:value-type="float" office:value="202.4" calcext:value-type="float">
            <text:p>202,4</text:p>
          </table:table-cell>
          <table:table-cell table:formula="of:=[.I118]+[.$B$19]" office:value-type="float" office:value="102.4" calcext:value-type="float">
            <text:p>102,4</text:p>
          </table:table-cell>
          <table:table-cell table:number-columns-repeated="3"/>
          <table:table-cell table:style-name="ce31" table:formula="of:=IF([.G118]+[.I118] &lt; 0; [.G118]+[.I118];&quot;negativ&quot;)" office:value-type="string" office:string-value="negativ" calcext:value-type="string">
            <text:p>negativ</text:p>
          </table:table-cell>
          <table:table-cell table:formula="of:=IF([.G118]+[.J118] &lt; 0; [.G118]+[.J11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19])*[.$D$6]" office:value-type="float" office:value="731.25" calcext:value-type="float">
            <text:p>731,3</text:p>
          </table:table-cell>
          <table:table-cell office:value-type="float" office:value="8.3" calcext:value-type="float">
            <text:p>8,3</text:p>
          </table:table-cell>
          <table:table-cell table:formula="of:=([.$D$7]+[.$D$8])*([.$A$13]-[.H119])" office:value-type="float" office:value="215.05" calcext:value-type="float">
            <text:p>215,05</text:p>
          </table:table-cell>
          <table:table-cell table:formula="of:=[.I119]+[.$B$19]" office:value-type="float" office:value="115.05" calcext:value-type="float">
            <text:p>115,05</text:p>
          </table:table-cell>
          <table:table-cell table:number-columns-repeated="3"/>
          <table:table-cell table:style-name="ce31" table:formula="of:=IF([.G119]+[.I119] &lt; 0; [.G119]+[.I119];&quot;negativ&quot;)" office:value-type="string" office:string-value="negativ" calcext:value-type="string">
            <text:p>negativ</text:p>
          </table:table-cell>
          <table:table-cell table:formula="of:=IF([.G119]+[.J119] &lt; 0; [.G119]+[.J11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0])*[.$D$6]" office:value-type="float" office:value="737.5" calcext:value-type="float">
            <text:p>737,5</text:p>
          </table:table-cell>
          <table:table-cell office:value-type="float" office:value="8.2" calcext:value-type="float">
            <text:p>8,2</text:p>
          </table:table-cell>
          <table:table-cell table:formula="of:=([.$D$7]+[.$D$8])*([.$A$13]-[.H120])" office:value-type="float" office:value="227.7" calcext:value-type="float">
            <text:p>227,7</text:p>
          </table:table-cell>
          <table:table-cell table:formula="of:=[.I120]+[.$B$19]" office:value-type="float" office:value="127.7" calcext:value-type="float">
            <text:p>127,7</text:p>
          </table:table-cell>
          <table:table-cell table:number-columns-repeated="3"/>
          <table:table-cell table:style-name="ce31" table:formula="of:=IF([.G120]+[.I120] &lt; 0; [.G120]+[.I120];&quot;negativ&quot;)" office:value-type="string" office:string-value="negativ" calcext:value-type="string">
            <text:p>negativ</text:p>
          </table:table-cell>
          <table:table-cell table:formula="of:=IF([.G120]+[.J120] &lt; 0; [.G120]+[.J12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1])*[.$D$6]" office:value-type="float" office:value="743.75" calcext:value-type="float">
            <text:p>743,8</text:p>
          </table:table-cell>
          <table:table-cell office:value-type="float" office:value="8.1" calcext:value-type="float">
            <text:p>8,1</text:p>
          </table:table-cell>
          <table:table-cell table:formula="of:=([.$D$7]+[.$D$8])*([.$A$13]-[.H121])" office:value-type="float" office:value="240.35" calcext:value-type="float">
            <text:p>240,35</text:p>
          </table:table-cell>
          <table:table-cell table:formula="of:=[.I121]+[.$B$19]" office:value-type="float" office:value="140.35" calcext:value-type="float">
            <text:p>140,35</text:p>
          </table:table-cell>
          <table:table-cell table:number-columns-repeated="3"/>
          <table:table-cell table:style-name="ce31" table:formula="of:=IF([.G121]+[.I121] &lt; 0; [.G121]+[.I121];&quot;negativ&quot;)" office:value-type="string" office:string-value="negativ" calcext:value-type="string">
            <text:p>negativ</text:p>
          </table:table-cell>
          <table:table-cell table:formula="of:=IF([.G121]+[.J121] &lt; 0; [.G121]+[.J12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2])*[.$D$6]" office:value-type="float" office:value="750" calcext:value-type="float">
            <text:p>750,0</text:p>
          </table:table-cell>
          <table:table-cell office:value-type="float" office:value="8" calcext:value-type="float">
            <text:p>8</text:p>
          </table:table-cell>
          <table:table-cell table:formula="of:=([.$D$7]+[.$D$8])*([.$A$13]-[.H122])" office:value-type="float" office:value="253" calcext:value-type="float">
            <text:p>253</text:p>
          </table:table-cell>
          <table:table-cell table:formula="of:=[.I122]+[.$B$19]" office:value-type="float" office:value="153" calcext:value-type="float">
            <text:p>153</text:p>
          </table:table-cell>
          <table:table-cell table:number-columns-repeated="3"/>
          <table:table-cell table:style-name="ce31" table:formula="of:=IF([.G122]+[.I122] &lt; 0; [.G122]+[.I122];&quot;negativ&quot;)" office:value-type="string" office:string-value="negativ" calcext:value-type="string">
            <text:p>negativ</text:p>
          </table:table-cell>
          <table:table-cell table:formula="of:=IF([.G122]+[.J122] &lt; 0; [.G122]+[.J12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3])*[.$D$6]" office:value-type="float" office:value="756.25" calcext:value-type="float">
            <text:p>756,3</text:p>
          </table:table-cell>
          <table:table-cell office:value-type="float" office:value="7.9" calcext:value-type="float">
            <text:p>7,9</text:p>
          </table:table-cell>
          <table:table-cell table:formula="of:=([.$D$7]+[.$D$8])*([.$A$13]-[.H123])" office:value-type="float" office:value="265.65" calcext:value-type="float">
            <text:p>265,65</text:p>
          </table:table-cell>
          <table:table-cell table:formula="of:=[.I123]+[.$B$19]" office:value-type="float" office:value="165.65" calcext:value-type="float">
            <text:p>165,65</text:p>
          </table:table-cell>
          <table:table-cell table:number-columns-repeated="3"/>
          <table:table-cell table:style-name="ce31" table:formula="of:=IF([.G123]+[.I123] &lt; 0; [.G123]+[.I123];&quot;negativ&quot;)" office:value-type="string" office:string-value="negativ" calcext:value-type="string">
            <text:p>negativ</text:p>
          </table:table-cell>
          <table:table-cell table:formula="of:=IF([.G123]+[.J123] &lt; 0; [.G123]+[.J12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4])*[.$D$6]" office:value-type="float" office:value="762.5" calcext:value-type="float">
            <text:p>762,5</text:p>
          </table:table-cell>
          <table:table-cell office:value-type="float" office:value="7.8" calcext:value-type="float">
            <text:p>7,8</text:p>
          </table:table-cell>
          <table:table-cell table:formula="of:=([.$D$7]+[.$D$8])*([.$A$13]-[.H124])" office:value-type="float" office:value="278.3" calcext:value-type="float">
            <text:p>278,3</text:p>
          </table:table-cell>
          <table:table-cell table:formula="of:=[.I124]+[.$B$19]" office:value-type="float" office:value="178.3" calcext:value-type="float">
            <text:p>178,3</text:p>
          </table:table-cell>
          <table:table-cell table:number-columns-repeated="3"/>
          <table:table-cell table:style-name="ce31" table:formula="of:=IF([.G124]+[.I124] &lt; 0; [.G124]+[.I124];&quot;negativ&quot;)" office:value-type="string" office:string-value="negativ" calcext:value-type="string">
            <text:p>negativ</text:p>
          </table:table-cell>
          <table:table-cell table:formula="of:=IF([.G124]+[.J124] &lt; 0; [.G124]+[.J12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5])*[.$D$6]" office:value-type="float" office:value="768.75" calcext:value-type="float">
            <text:p>768,8</text:p>
          </table:table-cell>
          <table:table-cell office:value-type="float" office:value="7.7" calcext:value-type="float">
            <text:p>7,7</text:p>
          </table:table-cell>
          <table:table-cell table:formula="of:=([.$D$7]+[.$D$8])*([.$A$13]-[.H125])" office:value-type="float" office:value="290.95" calcext:value-type="float">
            <text:p>290,95</text:p>
          </table:table-cell>
          <table:table-cell table:formula="of:=[.I125]+[.$B$19]" office:value-type="float" office:value="190.95" calcext:value-type="float">
            <text:p>190,95</text:p>
          </table:table-cell>
          <table:table-cell table:number-columns-repeated="3"/>
          <table:table-cell table:style-name="ce31" table:formula="of:=IF([.G125]+[.I125] &lt; 0; [.G125]+[.I125];&quot;negativ&quot;)" office:value-type="string" office:string-value="negativ" calcext:value-type="string">
            <text:p>negativ</text:p>
          </table:table-cell>
          <table:table-cell table:formula="of:=IF([.G125]+[.J125] &lt; 0; [.G125]+[.J12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6])*[.$D$6]" office:value-type="float" office:value="775" calcext:value-type="float">
            <text:p>775,0</text:p>
          </table:table-cell>
          <table:table-cell office:value-type="float" office:value="7.6" calcext:value-type="float">
            <text:p>7,6</text:p>
          </table:table-cell>
          <table:table-cell table:formula="of:=([.$D$7]+[.$D$8])*([.$A$13]-[.H126])" office:value-type="float" office:value="303.6" calcext:value-type="float">
            <text:p>303,6</text:p>
          </table:table-cell>
          <table:table-cell table:formula="of:=[.I126]+[.$B$19]" office:value-type="float" office:value="203.6" calcext:value-type="float">
            <text:p>203,6</text:p>
          </table:table-cell>
          <table:table-cell table:number-columns-repeated="3"/>
          <table:table-cell table:style-name="ce31" table:formula="of:=IF([.G126]+[.I126] &lt; 0; [.G126]+[.I126];&quot;negativ&quot;)" office:value-type="string" office:string-value="negativ" calcext:value-type="string">
            <text:p>negativ</text:p>
          </table:table-cell>
          <table:table-cell table:formula="of:=IF([.G126]+[.J126] &lt; 0; [.G126]+[.J12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7])*[.$D$6]" office:value-type="float" office:value="781.25" calcext:value-type="float">
            <text:p>781,3</text:p>
          </table:table-cell>
          <table:table-cell office:value-type="float" office:value="7.5" calcext:value-type="float">
            <text:p>7,5</text:p>
          </table:table-cell>
          <table:table-cell table:formula="of:=([.$D$7]+[.$D$8])*([.$A$13]-[.H127])" office:value-type="float" office:value="316.25" calcext:value-type="float">
            <text:p>316,25</text:p>
          </table:table-cell>
          <table:table-cell table:formula="of:=[.I127]+[.$B$19]" office:value-type="float" office:value="216.25" calcext:value-type="float">
            <text:p>216,25</text:p>
          </table:table-cell>
          <table:table-cell table:number-columns-repeated="3"/>
          <table:table-cell table:style-name="ce31" table:formula="of:=IF([.G127]+[.I127] &lt; 0; [.G127]+[.I127];&quot;negativ&quot;)" office:value-type="string" office:string-value="negativ" calcext:value-type="string">
            <text:p>negativ</text:p>
          </table:table-cell>
          <table:table-cell table:formula="of:=IF([.G127]+[.J127] &lt; 0; [.G127]+[.J12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8])*[.$D$6]" office:value-type="float" office:value="787.5" calcext:value-type="float">
            <text:p>787,5</text:p>
          </table:table-cell>
          <table:table-cell office:value-type="float" office:value="7.4" calcext:value-type="float">
            <text:p>7,4</text:p>
          </table:table-cell>
          <table:table-cell table:formula="of:=([.$D$7]+[.$D$8])*([.$A$13]-[.H128])" office:value-type="float" office:value="328.9" calcext:value-type="float">
            <text:p>328,9</text:p>
          </table:table-cell>
          <table:table-cell table:formula="of:=[.I128]+[.$B$19]" office:value-type="float" office:value="228.9" calcext:value-type="float">
            <text:p>228,9</text:p>
          </table:table-cell>
          <table:table-cell table:number-columns-repeated="3"/>
          <table:table-cell table:style-name="ce31" table:formula="of:=IF([.G128]+[.I128] &lt; 0; [.G128]+[.I128];&quot;negativ&quot;)" office:value-type="string" office:string-value="negativ" calcext:value-type="string">
            <text:p>negativ</text:p>
          </table:table-cell>
          <table:table-cell table:formula="of:=IF([.G128]+[.J128] &lt; 0; [.G128]+[.J12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29])*[.$D$6]" office:value-type="float" office:value="793.75" calcext:value-type="float">
            <text:p>793,8</text:p>
          </table:table-cell>
          <table:table-cell office:value-type="float" office:value="7.3" calcext:value-type="float">
            <text:p>7,3</text:p>
          </table:table-cell>
          <table:table-cell table:formula="of:=([.$D$7]+[.$D$8])*([.$A$13]-[.H129])" office:value-type="float" office:value="341.55" calcext:value-type="float">
            <text:p>341,55</text:p>
          </table:table-cell>
          <table:table-cell table:formula="of:=[.I129]+[.$B$19]" office:value-type="float" office:value="241.55" calcext:value-type="float">
            <text:p>241,55</text:p>
          </table:table-cell>
          <table:table-cell table:number-columns-repeated="3"/>
          <table:table-cell table:style-name="ce31" table:formula="of:=IF([.G129]+[.I129] &lt; 0; [.G129]+[.I129];&quot;negativ&quot;)" office:value-type="string" office:string-value="negativ" calcext:value-type="string">
            <text:p>negativ</text:p>
          </table:table-cell>
          <table:table-cell table:formula="of:=IF([.G129]+[.J129] &lt; 0; [.G129]+[.J12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0])*[.$D$6]" office:value-type="float" office:value="800" calcext:value-type="float">
            <text:p>800,0</text:p>
          </table:table-cell>
          <table:table-cell office:value-type="float" office:value="7.2" calcext:value-type="float">
            <text:p>7,2</text:p>
          </table:table-cell>
          <table:table-cell table:formula="of:=([.$D$7]+[.$D$8])*([.$A$13]-[.H130])" office:value-type="float" office:value="354.2" calcext:value-type="float">
            <text:p>354,2</text:p>
          </table:table-cell>
          <table:table-cell table:formula="of:=[.I130]+[.$B$19]" office:value-type="float" office:value="254.2" calcext:value-type="float">
            <text:p>254,2</text:p>
          </table:table-cell>
          <table:table-cell table:number-columns-repeated="3"/>
          <table:table-cell table:style-name="ce31" table:formula="of:=IF([.G130]+[.I130] &lt; 0; [.G130]+[.I130];&quot;negativ&quot;)" office:value-type="string" office:string-value="negativ" calcext:value-type="string">
            <text:p>negativ</text:p>
          </table:table-cell>
          <table:table-cell table:formula="of:=IF([.G130]+[.J130] &lt; 0; [.G130]+[.J13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1])*[.$D$6]" office:value-type="float" office:value="806.25" calcext:value-type="float">
            <text:p>806,3</text:p>
          </table:table-cell>
          <table:table-cell office:value-type="float" office:value="7.1" calcext:value-type="float">
            <text:p>7,1</text:p>
          </table:table-cell>
          <table:table-cell table:formula="of:=([.$D$7]+[.$D$8])*([.$A$13]-[.H131])" office:value-type="float" office:value="366.85" calcext:value-type="float">
            <text:p>366,85</text:p>
          </table:table-cell>
          <table:table-cell table:formula="of:=[.I131]+[.$B$19]" office:value-type="float" office:value="266.85" calcext:value-type="float">
            <text:p>266,85</text:p>
          </table:table-cell>
          <table:table-cell table:number-columns-repeated="3"/>
          <table:table-cell table:style-name="ce31" table:formula="of:=IF([.G131]+[.I131] &lt; 0; [.G131]+[.I131];&quot;negativ&quot;)" office:value-type="string" office:string-value="negativ" calcext:value-type="string">
            <text:p>negativ</text:p>
          </table:table-cell>
          <table:table-cell table:formula="of:=IF([.G131]+[.J131] &lt; 0; [.G131]+[.J13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2])*[.$D$6]" office:value-type="float" office:value="812.5" calcext:value-type="float">
            <text:p>812,5</text:p>
          </table:table-cell>
          <table:table-cell office:value-type="float" office:value="7" calcext:value-type="float">
            <text:p>7</text:p>
          </table:table-cell>
          <table:table-cell table:formula="of:=([.$D$7]+[.$D$8])*([.$A$13]-[.H132])" office:value-type="float" office:value="379.5" calcext:value-type="float">
            <text:p>379,5</text:p>
          </table:table-cell>
          <table:table-cell table:formula="of:=[.I132]+[.$B$19]" office:value-type="float" office:value="279.5" calcext:value-type="float">
            <text:p>279,5</text:p>
          </table:table-cell>
          <table:table-cell table:number-columns-repeated="3"/>
          <table:table-cell table:style-name="ce31" table:formula="of:=IF([.G132]+[.I132] &lt; 0; [.G132]+[.I132];&quot;negativ&quot;)" office:value-type="string" office:string-value="negativ" calcext:value-type="string">
            <text:p>negativ</text:p>
          </table:table-cell>
          <table:table-cell table:formula="of:=IF([.G132]+[.J132] &lt; 0; [.G132]+[.J13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3])*[.$D$6]" office:value-type="float" office:value="818.75" calcext:value-type="float">
            <text:p>818,8</text:p>
          </table:table-cell>
          <table:table-cell office:value-type="float" office:value="6.9" calcext:value-type="float">
            <text:p>6,9</text:p>
          </table:table-cell>
          <table:table-cell table:formula="of:=([.$D$7]+[.$D$8])*([.$A$13]-[.H133])" office:value-type="float" office:value="392.15" calcext:value-type="float">
            <text:p>392,15</text:p>
          </table:table-cell>
          <table:table-cell table:formula="of:=[.I133]+[.$B$19]" office:value-type="float" office:value="292.15" calcext:value-type="float">
            <text:p>292,15</text:p>
          </table:table-cell>
          <table:table-cell table:number-columns-repeated="3"/>
          <table:table-cell table:style-name="ce31" table:formula="of:=IF([.G133]+[.I133] &lt; 0; [.G133]+[.I133];&quot;negativ&quot;)" office:value-type="string" office:string-value="negativ" calcext:value-type="string">
            <text:p>negativ</text:p>
          </table:table-cell>
          <table:table-cell table:formula="of:=IF([.G133]+[.J133] &lt; 0; [.G133]+[.J13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4])*[.$D$6]" office:value-type="float" office:value="825" calcext:value-type="float">
            <text:p>825,0</text:p>
          </table:table-cell>
          <table:table-cell office:value-type="float" office:value="6.8" calcext:value-type="float">
            <text:p>6,8</text:p>
          </table:table-cell>
          <table:table-cell table:formula="of:=([.$D$7]+[.$D$8])*([.$A$13]-[.H134])" office:value-type="float" office:value="404.8" calcext:value-type="float">
            <text:p>404,8</text:p>
          </table:table-cell>
          <table:table-cell table:formula="of:=[.I134]+[.$B$19]" office:value-type="float" office:value="304.8" calcext:value-type="float">
            <text:p>304,8</text:p>
          </table:table-cell>
          <table:table-cell table:number-columns-repeated="3"/>
          <table:table-cell table:style-name="ce31" table:formula="of:=IF([.G134]+[.I134] &lt; 0; [.G134]+[.I134];&quot;negativ&quot;)" office:value-type="string" office:string-value="negativ" calcext:value-type="string">
            <text:p>negativ</text:p>
          </table:table-cell>
          <table:table-cell table:formula="of:=IF([.G134]+[.J134] &lt; 0; [.G134]+[.J13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5])*[.$D$6]" office:value-type="float" office:value="831.25" calcext:value-type="float">
            <text:p>831,3</text:p>
          </table:table-cell>
          <table:table-cell office:value-type="float" office:value="6.7" calcext:value-type="float">
            <text:p>6,7</text:p>
          </table:table-cell>
          <table:table-cell table:formula="of:=([.$D$7]+[.$D$8])*([.$A$13]-[.H135])" office:value-type="float" office:value="417.45" calcext:value-type="float">
            <text:p>417,45</text:p>
          </table:table-cell>
          <table:table-cell table:formula="of:=[.I135]+[.$B$19]" office:value-type="float" office:value="317.45" calcext:value-type="float">
            <text:p>317,45</text:p>
          </table:table-cell>
          <table:table-cell table:number-columns-repeated="3"/>
          <table:table-cell table:style-name="ce31" table:formula="of:=IF([.G135]+[.I135] &lt; 0; [.G135]+[.I135];&quot;negativ&quot;)" office:value-type="string" office:string-value="negativ" calcext:value-type="string">
            <text:p>negativ</text:p>
          </table:table-cell>
          <table:table-cell table:formula="of:=IF([.G135]+[.J135] &lt; 0; [.G135]+[.J13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6])*[.$D$6]" office:value-type="float" office:value="837.5" calcext:value-type="float">
            <text:p>837,5</text:p>
          </table:table-cell>
          <table:table-cell office:value-type="float" office:value="6.6" calcext:value-type="float">
            <text:p>6,6</text:p>
          </table:table-cell>
          <table:table-cell table:formula="of:=([.$D$7]+[.$D$8])*([.$A$13]-[.H136])" office:value-type="float" office:value="430.1" calcext:value-type="float">
            <text:p>430,1</text:p>
          </table:table-cell>
          <table:table-cell table:formula="of:=[.I136]+[.$B$19]" office:value-type="float" office:value="330.1" calcext:value-type="float">
            <text:p>330,1</text:p>
          </table:table-cell>
          <table:table-cell table:number-columns-repeated="3"/>
          <table:table-cell table:style-name="ce31" table:formula="of:=IF([.G136]+[.I136] &lt; 0; [.G136]+[.I136];&quot;negativ&quot;)" office:value-type="string" office:string-value="negativ" calcext:value-type="string">
            <text:p>negativ</text:p>
          </table:table-cell>
          <table:table-cell table:formula="of:=IF([.G136]+[.J136] &lt; 0; [.G136]+[.J13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7])*[.$D$6]" office:value-type="float" office:value="843.75" calcext:value-type="float">
            <text:p>843,8</text:p>
          </table:table-cell>
          <table:table-cell office:value-type="float" office:value="6.5" calcext:value-type="float">
            <text:p>6,5</text:p>
          </table:table-cell>
          <table:table-cell table:formula="of:=([.$D$7]+[.$D$8])*([.$A$13]-[.H137])" office:value-type="float" office:value="442.75" calcext:value-type="float">
            <text:p>442,75</text:p>
          </table:table-cell>
          <table:table-cell table:formula="of:=[.I137]+[.$B$19]" office:value-type="float" office:value="342.75" calcext:value-type="float">
            <text:p>342,75</text:p>
          </table:table-cell>
          <table:table-cell table:number-columns-repeated="3"/>
          <table:table-cell table:style-name="ce31" table:formula="of:=IF([.G137]+[.I137] &lt; 0; [.G137]+[.I137];&quot;negativ&quot;)" office:value-type="string" office:string-value="negativ" calcext:value-type="string">
            <text:p>negativ</text:p>
          </table:table-cell>
          <table:table-cell table:formula="of:=IF([.G137]+[.J137] &lt; 0; [.G137]+[.J13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8])*[.$D$6]" office:value-type="float" office:value="850" calcext:value-type="float">
            <text:p>850,0</text:p>
          </table:table-cell>
          <table:table-cell office:value-type="float" office:value="6.4" calcext:value-type="float">
            <text:p>6,4</text:p>
          </table:table-cell>
          <table:table-cell table:formula="of:=([.$D$7]+[.$D$8])*([.$A$13]-[.H138])" office:value-type="float" office:value="455.4" calcext:value-type="float">
            <text:p>455,4</text:p>
          </table:table-cell>
          <table:table-cell table:formula="of:=[.I138]+[.$B$19]" office:value-type="float" office:value="355.4" calcext:value-type="float">
            <text:p>355,4</text:p>
          </table:table-cell>
          <table:table-cell table:number-columns-repeated="3"/>
          <table:table-cell table:style-name="ce31" table:formula="of:=IF([.G138]+[.I138] &lt; 0; [.G138]+[.I138];&quot;negativ&quot;)" office:value-type="string" office:string-value="negativ" calcext:value-type="string">
            <text:p>negativ</text:p>
          </table:table-cell>
          <table:table-cell table:formula="of:=IF([.G138]+[.J138] &lt; 0; [.G138]+[.J13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39])*[.$D$6]" office:value-type="float" office:value="856.25" calcext:value-type="float">
            <text:p>856,3</text:p>
          </table:table-cell>
          <table:table-cell office:value-type="float" office:value="6.3" calcext:value-type="float">
            <text:p>6,3</text:p>
          </table:table-cell>
          <table:table-cell table:formula="of:=([.$D$7]+[.$D$8])*([.$A$13]-[.H139])" office:value-type="float" office:value="468.05" calcext:value-type="float">
            <text:p>468,05</text:p>
          </table:table-cell>
          <table:table-cell table:formula="of:=[.I139]+[.$B$19]" office:value-type="float" office:value="368.05" calcext:value-type="float">
            <text:p>368,05</text:p>
          </table:table-cell>
          <table:table-cell table:number-columns-repeated="3"/>
          <table:table-cell table:style-name="ce31" table:formula="of:=IF([.G139]+[.I139] &lt; 0; [.G139]+[.I139];&quot;negativ&quot;)" office:value-type="string" office:string-value="negativ" calcext:value-type="string">
            <text:p>negativ</text:p>
          </table:table-cell>
          <table:table-cell table:formula="of:=IF([.G139]+[.J139] &lt; 0; [.G139]+[.J13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0])*[.$D$6]" office:value-type="float" office:value="862.5" calcext:value-type="float">
            <text:p>862,5</text:p>
          </table:table-cell>
          <table:table-cell office:value-type="float" office:value="6.2" calcext:value-type="float">
            <text:p>6,2</text:p>
          </table:table-cell>
          <table:table-cell table:formula="of:=([.$D$7]+[.$D$8])*([.$A$13]-[.H140])" office:value-type="float" office:value="480.7" calcext:value-type="float">
            <text:p>480,7</text:p>
          </table:table-cell>
          <table:table-cell table:formula="of:=[.I140]+[.$B$19]" office:value-type="float" office:value="380.7" calcext:value-type="float">
            <text:p>380,7</text:p>
          </table:table-cell>
          <table:table-cell table:number-columns-repeated="3"/>
          <table:table-cell table:style-name="ce31" table:formula="of:=IF([.G140]+[.I140] &lt; 0; [.G140]+[.I140];&quot;negativ&quot;)" office:value-type="string" office:string-value="negativ" calcext:value-type="string">
            <text:p>negativ</text:p>
          </table:table-cell>
          <table:table-cell table:formula="of:=IF([.G140]+[.J140] &lt; 0; [.G140]+[.J14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1])*[.$D$6]" office:value-type="float" office:value="868.75" calcext:value-type="float">
            <text:p>868,8</text:p>
          </table:table-cell>
          <table:table-cell office:value-type="float" office:value="6.1" calcext:value-type="float">
            <text:p>6,1</text:p>
          </table:table-cell>
          <table:table-cell table:formula="of:=([.$D$7]+[.$D$8])*([.$A$13]-[.H141])" office:value-type="float" office:value="493.35" calcext:value-type="float">
            <text:p>493,35</text:p>
          </table:table-cell>
          <table:table-cell table:formula="of:=[.I141]+[.$B$19]" office:value-type="float" office:value="393.35" calcext:value-type="float">
            <text:p>393,35</text:p>
          </table:table-cell>
          <table:table-cell table:number-columns-repeated="3"/>
          <table:table-cell table:style-name="ce31" table:formula="of:=IF([.G141]+[.I141] &lt; 0; [.G141]+[.I141];&quot;negativ&quot;)" office:value-type="string" office:string-value="negativ" calcext:value-type="string">
            <text:p>negativ</text:p>
          </table:table-cell>
          <table:table-cell table:formula="of:=IF([.G141]+[.J141] &lt; 0; [.G141]+[.J14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2])*[.$D$6]" office:value-type="float" office:value="875" calcext:value-type="float">
            <text:p>875,0</text:p>
          </table:table-cell>
          <table:table-cell office:value-type="float" office:value="6" calcext:value-type="float">
            <text:p>6</text:p>
          </table:table-cell>
          <table:table-cell table:formula="of:=([.$D$7]+[.$D$8])*([.$A$13]-[.H142])" office:value-type="float" office:value="506" calcext:value-type="float">
            <text:p>506</text:p>
          </table:table-cell>
          <table:table-cell table:formula="of:=[.I142]+[.$B$19]" office:value-type="float" office:value="406" calcext:value-type="float">
            <text:p>406</text:p>
          </table:table-cell>
          <table:table-cell table:number-columns-repeated="3"/>
          <table:table-cell table:style-name="ce31" table:formula="of:=IF([.G142]+[.I142] &lt; 0; [.G142]+[.I142];&quot;negativ&quot;)" office:value-type="string" office:string-value="negativ" calcext:value-type="string">
            <text:p>negativ</text:p>
          </table:table-cell>
          <table:table-cell table:formula="of:=IF([.G142]+[.J142] &lt; 0; [.G142]+[.J14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3])*[.$D$6]" office:value-type="float" office:value="881.25" calcext:value-type="float">
            <text:p>881,3</text:p>
          </table:table-cell>
          <table:table-cell office:value-type="float" office:value="5.9" calcext:value-type="float">
            <text:p>5,9</text:p>
          </table:table-cell>
          <table:table-cell table:formula="of:=([.$D$7]+[.$D$8])*([.$A$13]-[.H143])" office:value-type="float" office:value="518.65" calcext:value-type="float">
            <text:p>518,65</text:p>
          </table:table-cell>
          <table:table-cell table:formula="of:=[.I143]+[.$B$19]" office:value-type="float" office:value="418.65" calcext:value-type="float">
            <text:p>418,65</text:p>
          </table:table-cell>
          <table:table-cell table:number-columns-repeated="3"/>
          <table:table-cell table:style-name="ce31" table:formula="of:=IF([.G143]+[.I143] &lt; 0; [.G143]+[.I143];&quot;negativ&quot;)" office:value-type="string" office:string-value="negativ" calcext:value-type="string">
            <text:p>negativ</text:p>
          </table:table-cell>
          <table:table-cell table:formula="of:=IF([.G143]+[.J143] &lt; 0; [.G143]+[.J14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4])*[.$D$6]" office:value-type="float" office:value="887.5" calcext:value-type="float">
            <text:p>887,5</text:p>
          </table:table-cell>
          <table:table-cell office:value-type="float" office:value="5.8" calcext:value-type="float">
            <text:p>5,8</text:p>
          </table:table-cell>
          <table:table-cell table:formula="of:=([.$D$7]+[.$D$8])*([.$A$13]-[.H144])" office:value-type="float" office:value="531.3" calcext:value-type="float">
            <text:p>531,3</text:p>
          </table:table-cell>
          <table:table-cell table:formula="of:=[.I144]+[.$B$19]" office:value-type="float" office:value="431.3" calcext:value-type="float">
            <text:p>431,3</text:p>
          </table:table-cell>
          <table:table-cell table:number-columns-repeated="3"/>
          <table:table-cell table:style-name="ce31" table:formula="of:=IF([.G144]+[.I144] &lt; 0; [.G144]+[.I144];&quot;negativ&quot;)" office:value-type="string" office:string-value="negativ" calcext:value-type="string">
            <text:p>negativ</text:p>
          </table:table-cell>
          <table:table-cell table:formula="of:=IF([.G144]+[.J144] &lt; 0; [.G144]+[.J14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5])*[.$D$6]" office:value-type="float" office:value="893.75" calcext:value-type="float">
            <text:p>893,8</text:p>
          </table:table-cell>
          <table:table-cell office:value-type="float" office:value="5.7" calcext:value-type="float">
            <text:p>5,7</text:p>
          </table:table-cell>
          <table:table-cell table:formula="of:=([.$D$7]+[.$D$8])*([.$A$13]-[.H145])" office:value-type="float" office:value="543.95" calcext:value-type="float">
            <text:p>543,95</text:p>
          </table:table-cell>
          <table:table-cell table:formula="of:=[.I145]+[.$B$19]" office:value-type="float" office:value="443.95" calcext:value-type="float">
            <text:p>443,95</text:p>
          </table:table-cell>
          <table:table-cell table:number-columns-repeated="3"/>
          <table:table-cell table:style-name="ce31" table:formula="of:=IF([.G145]+[.I145] &lt; 0; [.G145]+[.I145];&quot;negativ&quot;)" office:value-type="string" office:string-value="negativ" calcext:value-type="string">
            <text:p>negativ</text:p>
          </table:table-cell>
          <table:table-cell table:formula="of:=IF([.G145]+[.J145] &lt; 0; [.G145]+[.J14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6])*[.$D$6]" office:value-type="float" office:value="900" calcext:value-type="float">
            <text:p>900,0</text:p>
          </table:table-cell>
          <table:table-cell office:value-type="float" office:value="5.6" calcext:value-type="float">
            <text:p>5,6</text:p>
          </table:table-cell>
          <table:table-cell table:formula="of:=([.$D$7]+[.$D$8])*([.$A$13]-[.H146])" office:value-type="float" office:value="556.6" calcext:value-type="float">
            <text:p>556,6</text:p>
          </table:table-cell>
          <table:table-cell table:formula="of:=[.I146]+[.$B$19]" office:value-type="float" office:value="456.6" calcext:value-type="float">
            <text:p>456,6</text:p>
          </table:table-cell>
          <table:table-cell table:number-columns-repeated="3"/>
          <table:table-cell table:style-name="ce31" table:formula="of:=IF([.G146]+[.I146] &lt; 0; [.G146]+[.I146];&quot;negativ&quot;)" office:value-type="string" office:string-value="negativ" calcext:value-type="string">
            <text:p>negativ</text:p>
          </table:table-cell>
          <table:table-cell table:formula="of:=IF([.G146]+[.J146] &lt; 0; [.G146]+[.J14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7])*[.$D$6]" office:value-type="float" office:value="906.25" calcext:value-type="float">
            <text:p>906,3</text:p>
          </table:table-cell>
          <table:table-cell office:value-type="float" office:value="5.5" calcext:value-type="float">
            <text:p>5,5</text:p>
          </table:table-cell>
          <table:table-cell table:formula="of:=([.$D$7]+[.$D$8])*([.$A$13]-[.H147])" office:value-type="float" office:value="569.25" calcext:value-type="float">
            <text:p>569,25</text:p>
          </table:table-cell>
          <table:table-cell table:formula="of:=[.I147]+[.$B$19]" office:value-type="float" office:value="469.25" calcext:value-type="float">
            <text:p>469,25</text:p>
          </table:table-cell>
          <table:table-cell table:number-columns-repeated="3"/>
          <table:table-cell table:style-name="ce31" table:formula="of:=IF([.G147]+[.I147] &lt; 0; [.G147]+[.I147];&quot;negativ&quot;)" office:value-type="string" office:string-value="negativ" calcext:value-type="string">
            <text:p>negativ</text:p>
          </table:table-cell>
          <table:table-cell table:formula="of:=IF([.G147]+[.J147] &lt; 0; [.G147]+[.J14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8])*[.$D$6]" office:value-type="float" office:value="912.5" calcext:value-type="float">
            <text:p>912,5</text:p>
          </table:table-cell>
          <table:table-cell office:value-type="float" office:value="5.4" calcext:value-type="float">
            <text:p>5,4</text:p>
          </table:table-cell>
          <table:table-cell table:formula="of:=([.$D$7]+[.$D$8])*([.$A$13]-[.H148])" office:value-type="float" office:value="581.9" calcext:value-type="float">
            <text:p>581,9</text:p>
          </table:table-cell>
          <table:table-cell table:formula="of:=[.I148]+[.$B$19]" office:value-type="float" office:value="481.9" calcext:value-type="float">
            <text:p>481,9</text:p>
          </table:table-cell>
          <table:table-cell table:number-columns-repeated="3"/>
          <table:table-cell table:style-name="ce31" table:formula="of:=IF([.G148]+[.I148] &lt; 0; [.G148]+[.I148];&quot;negativ&quot;)" office:value-type="string" office:string-value="negativ" calcext:value-type="string">
            <text:p>negativ</text:p>
          </table:table-cell>
          <table:table-cell table:formula="of:=IF([.G148]+[.J148] &lt; 0; [.G148]+[.J14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49])*[.$D$6]" office:value-type="float" office:value="918.75" calcext:value-type="float">
            <text:p>918,8</text:p>
          </table:table-cell>
          <table:table-cell office:value-type="float" office:value="5.3" calcext:value-type="float">
            <text:p>5,3</text:p>
          </table:table-cell>
          <table:table-cell table:formula="of:=([.$D$7]+[.$D$8])*([.$A$13]-[.H149])" office:value-type="float" office:value="594.55" calcext:value-type="float">
            <text:p>594,55</text:p>
          </table:table-cell>
          <table:table-cell table:formula="of:=[.I149]+[.$B$19]" office:value-type="float" office:value="494.55" calcext:value-type="float">
            <text:p>494,55</text:p>
          </table:table-cell>
          <table:table-cell table:number-columns-repeated="3"/>
          <table:table-cell table:style-name="ce31" table:formula="of:=IF([.G149]+[.I149] &lt; 0; [.G149]+[.I149];&quot;negativ&quot;)" office:value-type="string" office:string-value="negativ" calcext:value-type="string">
            <text:p>negativ</text:p>
          </table:table-cell>
          <table:table-cell table:formula="of:=IF([.G149]+[.J149] &lt; 0; [.G149]+[.J14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0])*[.$D$6]" office:value-type="float" office:value="925" calcext:value-type="float">
            <text:p>925,0</text:p>
          </table:table-cell>
          <table:table-cell office:value-type="float" office:value="5.2" calcext:value-type="float">
            <text:p>5,2</text:p>
          </table:table-cell>
          <table:table-cell table:formula="of:=([.$D$7]+[.$D$8])*([.$A$13]-[.H150])" office:value-type="float" office:value="607.2" calcext:value-type="float">
            <text:p>607,2</text:p>
          </table:table-cell>
          <table:table-cell table:formula="of:=[.I150]+[.$B$19]" office:value-type="float" office:value="507.2" calcext:value-type="float">
            <text:p>507,2</text:p>
          </table:table-cell>
          <table:table-cell table:number-columns-repeated="3"/>
          <table:table-cell table:style-name="ce31" table:formula="of:=IF([.G150]+[.I150] &lt; 0; [.G150]+[.I150];&quot;negativ&quot;)" office:value-type="string" office:string-value="negativ" calcext:value-type="string">
            <text:p>negativ</text:p>
          </table:table-cell>
          <table:table-cell table:formula="of:=IF([.G150]+[.J150] &lt; 0; [.G150]+[.J15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1])*[.$D$6]" office:value-type="float" office:value="931.25" calcext:value-type="float">
            <text:p>931,3</text:p>
          </table:table-cell>
          <table:table-cell office:value-type="float" office:value="5.1" calcext:value-type="float">
            <text:p>5,1</text:p>
          </table:table-cell>
          <table:table-cell table:formula="of:=([.$D$7]+[.$D$8])*([.$A$13]-[.H151])" office:value-type="float" office:value="619.85" calcext:value-type="float">
            <text:p>619,85</text:p>
          </table:table-cell>
          <table:table-cell table:formula="of:=[.I151]+[.$B$19]" office:value-type="float" office:value="519.85" calcext:value-type="float">
            <text:p>519,85</text:p>
          </table:table-cell>
          <table:table-cell table:number-columns-repeated="3"/>
          <table:table-cell table:style-name="ce31" table:formula="of:=IF([.G151]+[.I151] &lt; 0; [.G151]+[.I151];&quot;negativ&quot;)" office:value-type="string" office:string-value="negativ" calcext:value-type="string">
            <text:p>negativ</text:p>
          </table:table-cell>
          <table:table-cell table:formula="of:=IF([.G151]+[.J151] &lt; 0; [.G151]+[.J15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2])*[.$D$6]" office:value-type="float" office:value="937.5" calcext:value-type="float">
            <text:p>937,5</text:p>
          </table:table-cell>
          <table:table-cell office:value-type="float" office:value="5" calcext:value-type="float">
            <text:p>5</text:p>
          </table:table-cell>
          <table:table-cell table:formula="of:=([.$D$7]+[.$D$8])*([.$A$13]-[.H152])" office:value-type="float" office:value="632.5" calcext:value-type="float">
            <text:p>632,5</text:p>
          </table:table-cell>
          <table:table-cell table:formula="of:=[.I152]+[.$B$19]" office:value-type="float" office:value="532.5" calcext:value-type="float">
            <text:p>532,5</text:p>
          </table:table-cell>
          <table:table-cell table:number-columns-repeated="3"/>
          <table:table-cell table:style-name="ce31" table:formula="of:=IF([.G152]+[.I152] &lt; 0; [.G152]+[.I152];&quot;negativ&quot;)" office:value-type="string" office:string-value="negativ" calcext:value-type="string">
            <text:p>negativ</text:p>
          </table:table-cell>
          <table:table-cell table:formula="of:=IF([.G152]+[.J152] &lt; 0; [.G152]+[.J15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3])*[.$D$6]" office:value-type="float" office:value="943.75" calcext:value-type="float">
            <text:p>943,8</text:p>
          </table:table-cell>
          <table:table-cell office:value-type="float" office:value="4.9" calcext:value-type="float">
            <text:p>4,9</text:p>
          </table:table-cell>
          <table:table-cell table:formula="of:=([.$D$7]+[.$D$8])*([.$A$13]-[.H153])" office:value-type="float" office:value="645.15" calcext:value-type="float">
            <text:p>645,15</text:p>
          </table:table-cell>
          <table:table-cell table:formula="of:=[.I153]+[.$B$19]" office:value-type="float" office:value="545.15" calcext:value-type="float">
            <text:p>545,15</text:p>
          </table:table-cell>
          <table:table-cell table:number-columns-repeated="3"/>
          <table:table-cell table:style-name="ce31" table:formula="of:=IF([.G153]+[.I153] &lt; 0; [.G153]+[.I153];&quot;negativ&quot;)" office:value-type="string" office:string-value="negativ" calcext:value-type="string">
            <text:p>negativ</text:p>
          </table:table-cell>
          <table:table-cell table:formula="of:=IF([.G153]+[.J153] &lt; 0; [.G153]+[.J15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4])*[.$D$6]" office:value-type="float" office:value="950" calcext:value-type="float">
            <text:p>950,0</text:p>
          </table:table-cell>
          <table:table-cell office:value-type="float" office:value="4.8" calcext:value-type="float">
            <text:p>4,8</text:p>
          </table:table-cell>
          <table:table-cell table:formula="of:=([.$D$7]+[.$D$8])*([.$A$13]-[.H154])" office:value-type="float" office:value="657.8" calcext:value-type="float">
            <text:p>657,8</text:p>
          </table:table-cell>
          <table:table-cell table:formula="of:=[.I154]+[.$B$19]" office:value-type="float" office:value="557.8" calcext:value-type="float">
            <text:p>557,8</text:p>
          </table:table-cell>
          <table:table-cell table:number-columns-repeated="3"/>
          <table:table-cell table:style-name="ce31" table:formula="of:=IF([.G154]+[.I154] &lt; 0; [.G154]+[.I154];&quot;negativ&quot;)" office:value-type="string" office:string-value="negativ" calcext:value-type="string">
            <text:p>negativ</text:p>
          </table:table-cell>
          <table:table-cell table:formula="of:=IF([.G154]+[.J154] &lt; 0; [.G154]+[.J15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5])*[.$D$6]" office:value-type="float" office:value="956.25" calcext:value-type="float">
            <text:p>956,3</text:p>
          </table:table-cell>
          <table:table-cell office:value-type="float" office:value="4.7" calcext:value-type="float">
            <text:p>4,7</text:p>
          </table:table-cell>
          <table:table-cell table:formula="of:=([.$D$7]+[.$D$8])*([.$A$13]-[.H155])" office:value-type="float" office:value="670.45" calcext:value-type="float">
            <text:p>670,45</text:p>
          </table:table-cell>
          <table:table-cell table:formula="of:=[.I155]+[.$B$19]" office:value-type="float" office:value="570.45" calcext:value-type="float">
            <text:p>570,45</text:p>
          </table:table-cell>
          <table:table-cell table:number-columns-repeated="3"/>
          <table:table-cell table:style-name="ce31" table:formula="of:=IF([.G155]+[.I155] &lt; 0; [.G155]+[.I155];&quot;negativ&quot;)" office:value-type="string" office:string-value="negativ" calcext:value-type="string">
            <text:p>negativ</text:p>
          </table:table-cell>
          <table:table-cell table:formula="of:=IF([.G155]+[.J155] &lt; 0; [.G155]+[.J15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6])*[.$D$6]" office:value-type="float" office:value="962.5" calcext:value-type="float">
            <text:p>962,5</text:p>
          </table:table-cell>
          <table:table-cell office:value-type="float" office:value="4.6" calcext:value-type="float">
            <text:p>4,6</text:p>
          </table:table-cell>
          <table:table-cell table:formula="of:=([.$D$7]+[.$D$8])*([.$A$13]-[.H156])" office:value-type="float" office:value="683.1" calcext:value-type="float">
            <text:p>683,1</text:p>
          </table:table-cell>
          <table:table-cell table:formula="of:=[.I156]+[.$B$19]" office:value-type="float" office:value="583.1" calcext:value-type="float">
            <text:p>583,1</text:p>
          </table:table-cell>
          <table:table-cell table:number-columns-repeated="3"/>
          <table:table-cell table:style-name="ce31" table:formula="of:=IF([.G156]+[.I156] &lt; 0; [.G156]+[.I156];&quot;negativ&quot;)" office:value-type="string" office:string-value="negativ" calcext:value-type="string">
            <text:p>negativ</text:p>
          </table:table-cell>
          <table:table-cell table:formula="of:=IF([.G156]+[.J156] &lt; 0; [.G156]+[.J15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7])*[.$D$6]" office:value-type="float" office:value="968.75" calcext:value-type="float">
            <text:p>968,8</text:p>
          </table:table-cell>
          <table:table-cell office:value-type="float" office:value="4.5" calcext:value-type="float">
            <text:p>4,5</text:p>
          </table:table-cell>
          <table:table-cell table:formula="of:=([.$D$7]+[.$D$8])*([.$A$13]-[.H157])" office:value-type="float" office:value="695.75" calcext:value-type="float">
            <text:p>695,75</text:p>
          </table:table-cell>
          <table:table-cell table:formula="of:=[.I157]+[.$B$19]" office:value-type="float" office:value="595.75" calcext:value-type="float">
            <text:p>595,75</text:p>
          </table:table-cell>
          <table:table-cell table:number-columns-repeated="3"/>
          <table:table-cell table:style-name="ce31" table:formula="of:=IF([.G157]+[.I157] &lt; 0; [.G157]+[.I157];&quot;negativ&quot;)" office:value-type="string" office:string-value="negativ" calcext:value-type="string">
            <text:p>negativ</text:p>
          </table:table-cell>
          <table:table-cell table:formula="of:=IF([.G157]+[.J157] &lt; 0; [.G157]+[.J15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8])*[.$D$6]" office:value-type="float" office:value="975" calcext:value-type="float">
            <text:p>975,0</text:p>
          </table:table-cell>
          <table:table-cell office:value-type="float" office:value="4.4" calcext:value-type="float">
            <text:p>4,4</text:p>
          </table:table-cell>
          <table:table-cell table:formula="of:=([.$D$7]+[.$D$8])*([.$A$13]-[.H158])" office:value-type="float" office:value="708.4" calcext:value-type="float">
            <text:p>708,4</text:p>
          </table:table-cell>
          <table:table-cell table:formula="of:=[.I158]+[.$B$19]" office:value-type="float" office:value="608.4" calcext:value-type="float">
            <text:p>608,4</text:p>
          </table:table-cell>
          <table:table-cell table:number-columns-repeated="3"/>
          <table:table-cell table:style-name="ce31" table:formula="of:=IF([.G158]+[.I158] &lt; 0; [.G158]+[.I158];&quot;negativ&quot;)" office:value-type="string" office:string-value="negativ" calcext:value-type="string">
            <text:p>negativ</text:p>
          </table:table-cell>
          <table:table-cell table:formula="of:=IF([.G158]+[.J158] &lt; 0; [.G158]+[.J15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59])*[.$D$6]" office:value-type="float" office:value="981.25" calcext:value-type="float">
            <text:p>981,3</text:p>
          </table:table-cell>
          <table:table-cell office:value-type="float" office:value="4.3" calcext:value-type="float">
            <text:p>4,3</text:p>
          </table:table-cell>
          <table:table-cell table:formula="of:=([.$D$7]+[.$D$8])*([.$A$13]-[.H159])" office:value-type="float" office:value="721.05" calcext:value-type="float">
            <text:p>721,05</text:p>
          </table:table-cell>
          <table:table-cell table:formula="of:=[.I159]+[.$B$19]" office:value-type="float" office:value="621.05" calcext:value-type="float">
            <text:p>621,05</text:p>
          </table:table-cell>
          <table:table-cell table:number-columns-repeated="3"/>
          <table:table-cell table:style-name="ce31" table:formula="of:=IF([.G159]+[.I159] &lt; 0; [.G159]+[.I159];&quot;negativ&quot;)" office:value-type="string" office:string-value="negativ" calcext:value-type="string">
            <text:p>negativ</text:p>
          </table:table-cell>
          <table:table-cell table:formula="of:=IF([.G159]+[.J159] &lt; 0; [.G159]+[.J15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0])*[.$D$6]" office:value-type="float" office:value="987.5" calcext:value-type="float">
            <text:p>987,5</text:p>
          </table:table-cell>
          <table:table-cell office:value-type="float" office:value="4.2" calcext:value-type="float">
            <text:p>4,2</text:p>
          </table:table-cell>
          <table:table-cell table:formula="of:=([.$D$7]+[.$D$8])*([.$A$13]-[.H160])" office:value-type="float" office:value="733.7" calcext:value-type="float">
            <text:p>733,7</text:p>
          </table:table-cell>
          <table:table-cell table:formula="of:=[.I160]+[.$B$19]" office:value-type="float" office:value="633.7" calcext:value-type="float">
            <text:p>633,7</text:p>
          </table:table-cell>
          <table:table-cell table:number-columns-repeated="3"/>
          <table:table-cell table:style-name="ce31" table:formula="of:=IF([.G160]+[.I160] &lt; 0; [.G160]+[.I160];&quot;negativ&quot;)" office:value-type="string" office:string-value="negativ" calcext:value-type="string">
            <text:p>negativ</text:p>
          </table:table-cell>
          <table:table-cell table:formula="of:=IF([.G160]+[.J160] &lt; 0; [.G160]+[.J16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1])*[.$D$6]" office:value-type="float" office:value="993.75" calcext:value-type="float">
            <text:p>993,8</text:p>
          </table:table-cell>
          <table:table-cell office:value-type="float" office:value="4.1" calcext:value-type="float">
            <text:p>4,1</text:p>
          </table:table-cell>
          <table:table-cell table:formula="of:=([.$D$7]+[.$D$8])*([.$A$13]-[.H161])" office:value-type="float" office:value="746.35" calcext:value-type="float">
            <text:p>746,35</text:p>
          </table:table-cell>
          <table:table-cell table:formula="of:=[.I161]+[.$B$19]" office:value-type="float" office:value="646.35" calcext:value-type="float">
            <text:p>646,35</text:p>
          </table:table-cell>
          <table:table-cell table:number-columns-repeated="3"/>
          <table:table-cell table:style-name="ce31" table:formula="of:=IF([.G161]+[.I161] &lt; 0; [.G161]+[.I161];&quot;negativ&quot;)" office:value-type="string" office:string-value="negativ" calcext:value-type="string">
            <text:p>negativ</text:p>
          </table:table-cell>
          <table:table-cell table:formula="of:=IF([.G161]+[.J161] &lt; 0; [.G161]+[.J16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2])*[.$D$6]" office:value-type="float" office:value="1000" calcext:value-type="float">
            <text:p>1000,0</text:p>
          </table:table-cell>
          <table:table-cell office:value-type="float" office:value="4" calcext:value-type="float">
            <text:p>4</text:p>
          </table:table-cell>
          <table:table-cell table:formula="of:=([.$D$7]+[.$D$8])*([.$A$13]-[.H162])" office:value-type="float" office:value="759" calcext:value-type="float">
            <text:p>759</text:p>
          </table:table-cell>
          <table:table-cell table:formula="of:=[.I162]+[.$B$19]" office:value-type="float" office:value="659" calcext:value-type="float">
            <text:p>659</text:p>
          </table:table-cell>
          <table:table-cell table:number-columns-repeated="3"/>
          <table:table-cell table:style-name="ce31" table:formula="of:=IF([.G162]+[.I162] &lt; 0; [.G162]+[.I162];&quot;negativ&quot;)" office:value-type="string" office:string-value="negativ" calcext:value-type="string">
            <text:p>negativ</text:p>
          </table:table-cell>
          <table:table-cell table:formula="of:=IF([.G162]+[.J162] &lt; 0; [.G162]+[.J16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3])*[.$D$6]" office:value-type="float" office:value="1006.25" calcext:value-type="float">
            <text:p>1006,3</text:p>
          </table:table-cell>
          <table:table-cell office:value-type="float" office:value="3.9" calcext:value-type="float">
            <text:p>3,9</text:p>
          </table:table-cell>
          <table:table-cell table:formula="of:=([.$D$7]+[.$D$8])*([.$A$13]-[.H163])" office:value-type="float" office:value="771.65" calcext:value-type="float">
            <text:p>771,65</text:p>
          </table:table-cell>
          <table:table-cell table:formula="of:=[.I163]+[.$B$19]" office:value-type="float" office:value="671.65" calcext:value-type="float">
            <text:p>671,65</text:p>
          </table:table-cell>
          <table:table-cell table:number-columns-repeated="3"/>
          <table:table-cell table:style-name="ce31" table:formula="of:=IF([.G163]+[.I163] &lt; 0; [.G163]+[.I163];&quot;negativ&quot;)" office:value-type="string" office:string-value="negativ" calcext:value-type="string">
            <text:p>negativ</text:p>
          </table:table-cell>
          <table:table-cell table:formula="of:=IF([.G163]+[.J163] &lt; 0; [.G163]+[.J16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4])*[.$D$6]" office:value-type="float" office:value="1012.5" calcext:value-type="float">
            <text:p>1012,5</text:p>
          </table:table-cell>
          <table:table-cell office:value-type="float" office:value="3.8" calcext:value-type="float">
            <text:p>3,8</text:p>
          </table:table-cell>
          <table:table-cell table:formula="of:=([.$D$7]+[.$D$8])*([.$A$13]-[.H164])" office:value-type="float" office:value="784.3" calcext:value-type="float">
            <text:p>784,3</text:p>
          </table:table-cell>
          <table:table-cell table:formula="of:=[.I164]+[.$B$19]" office:value-type="float" office:value="684.3" calcext:value-type="float">
            <text:p>684,3</text:p>
          </table:table-cell>
          <table:table-cell table:number-columns-repeated="3"/>
          <table:table-cell table:style-name="ce31" table:formula="of:=IF([.G164]+[.I164] &lt; 0; [.G164]+[.I164];&quot;negativ&quot;)" office:value-type="string" office:string-value="negativ" calcext:value-type="string">
            <text:p>negativ</text:p>
          </table:table-cell>
          <table:table-cell table:formula="of:=IF([.G164]+[.J164] &lt; 0; [.G164]+[.J16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5])*[.$D$6]" office:value-type="float" office:value="1018.75" calcext:value-type="float">
            <text:p>1018,8</text:p>
          </table:table-cell>
          <table:table-cell office:value-type="float" office:value="3.7" calcext:value-type="float">
            <text:p>3,7</text:p>
          </table:table-cell>
          <table:table-cell table:formula="of:=([.$D$7]+[.$D$8])*([.$A$13]-[.H165])" office:value-type="float" office:value="796.95" calcext:value-type="float">
            <text:p>796,95</text:p>
          </table:table-cell>
          <table:table-cell table:formula="of:=[.I165]+[.$B$19]" office:value-type="float" office:value="696.95" calcext:value-type="float">
            <text:p>696,95</text:p>
          </table:table-cell>
          <table:table-cell table:number-columns-repeated="3"/>
          <table:table-cell table:style-name="ce31" table:formula="of:=IF([.G165]+[.I165] &lt; 0; [.G165]+[.I165];&quot;negativ&quot;)" office:value-type="string" office:string-value="negativ" calcext:value-type="string">
            <text:p>negativ</text:p>
          </table:table-cell>
          <table:table-cell table:formula="of:=IF([.G165]+[.J165] &lt; 0; [.G165]+[.J16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6])*[.$D$6]" office:value-type="float" office:value="1025" calcext:value-type="float">
            <text:p>1025,0</text:p>
          </table:table-cell>
          <table:table-cell office:value-type="float" office:value="3.6" calcext:value-type="float">
            <text:p>3,6</text:p>
          </table:table-cell>
          <table:table-cell table:formula="of:=([.$D$7]+[.$D$8])*([.$A$13]-[.H166])" office:value-type="float" office:value="809.6" calcext:value-type="float">
            <text:p>809,6</text:p>
          </table:table-cell>
          <table:table-cell table:formula="of:=[.I166]+[.$B$19]" office:value-type="float" office:value="709.6" calcext:value-type="float">
            <text:p>709,6</text:p>
          </table:table-cell>
          <table:table-cell table:number-columns-repeated="3"/>
          <table:table-cell table:style-name="ce31" table:formula="of:=IF([.G166]+[.I166] &lt; 0; [.G166]+[.I166];&quot;negativ&quot;)" office:value-type="string" office:string-value="negativ" calcext:value-type="string">
            <text:p>negativ</text:p>
          </table:table-cell>
          <table:table-cell table:formula="of:=IF([.G166]+[.J166] &lt; 0; [.G166]+[.J16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7])*[.$D$6]" office:value-type="float" office:value="1031.25" calcext:value-type="float">
            <text:p>1031,3</text:p>
          </table:table-cell>
          <table:table-cell office:value-type="float" office:value="3.5" calcext:value-type="float">
            <text:p>3,5</text:p>
          </table:table-cell>
          <table:table-cell table:formula="of:=([.$D$7]+[.$D$8])*([.$A$13]-[.H167])" office:value-type="float" office:value="822.25" calcext:value-type="float">
            <text:p>822,25</text:p>
          </table:table-cell>
          <table:table-cell table:formula="of:=[.I167]+[.$B$19]" office:value-type="float" office:value="722.25" calcext:value-type="float">
            <text:p>722,25</text:p>
          </table:table-cell>
          <table:table-cell table:number-columns-repeated="3"/>
          <table:table-cell table:style-name="ce31" table:formula="of:=IF([.G167]+[.I167] &lt; 0; [.G167]+[.I167];&quot;negativ&quot;)" office:value-type="string" office:string-value="negativ" calcext:value-type="string">
            <text:p>negativ</text:p>
          </table:table-cell>
          <table:table-cell table:formula="of:=IF([.G167]+[.J167] &lt; 0; [.G167]+[.J16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8])*[.$D$6]" office:value-type="float" office:value="1037.5" calcext:value-type="float">
            <text:p>1037,5</text:p>
          </table:table-cell>
          <table:table-cell office:value-type="float" office:value="3.4" calcext:value-type="float">
            <text:p>3,4</text:p>
          </table:table-cell>
          <table:table-cell table:formula="of:=([.$D$7]+[.$D$8])*([.$A$13]-[.H168])" office:value-type="float" office:value="834.9" calcext:value-type="float">
            <text:p>834,9</text:p>
          </table:table-cell>
          <table:table-cell table:formula="of:=[.I168]+[.$B$19]" office:value-type="float" office:value="734.9" calcext:value-type="float">
            <text:p>734,9</text:p>
          </table:table-cell>
          <table:table-cell table:number-columns-repeated="3"/>
          <table:table-cell table:style-name="ce31" table:formula="of:=IF([.G168]+[.I168] &lt; 0; [.G168]+[.I168];&quot;negativ&quot;)" office:value-type="string" office:string-value="negativ" calcext:value-type="string">
            <text:p>negativ</text:p>
          </table:table-cell>
          <table:table-cell table:formula="of:=IF([.G168]+[.J168] &lt; 0; [.G168]+[.J16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69])*[.$D$6]" office:value-type="float" office:value="1043.75" calcext:value-type="float">
            <text:p>1043,8</text:p>
          </table:table-cell>
          <table:table-cell office:value-type="float" office:value="3.3" calcext:value-type="float">
            <text:p>3,3</text:p>
          </table:table-cell>
          <table:table-cell table:formula="of:=([.$D$7]+[.$D$8])*([.$A$13]-[.H169])" office:value-type="float" office:value="847.55" calcext:value-type="float">
            <text:p>847,55</text:p>
          </table:table-cell>
          <table:table-cell table:formula="of:=[.I169]+[.$B$19]" office:value-type="float" office:value="747.55" calcext:value-type="float">
            <text:p>747,55</text:p>
          </table:table-cell>
          <table:table-cell table:number-columns-repeated="3"/>
          <table:table-cell table:style-name="ce31" table:formula="of:=IF([.G169]+[.I169] &lt; 0; [.G169]+[.I169];&quot;negativ&quot;)" office:value-type="string" office:string-value="negativ" calcext:value-type="string">
            <text:p>negativ</text:p>
          </table:table-cell>
          <table:table-cell table:formula="of:=IF([.G169]+[.J169] &lt; 0; [.G169]+[.J16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0])*[.$D$6]" office:value-type="float" office:value="1050" calcext:value-type="float">
            <text:p>1050,0</text:p>
          </table:table-cell>
          <table:table-cell office:value-type="float" office:value="3.2" calcext:value-type="float">
            <text:p>3,2</text:p>
          </table:table-cell>
          <table:table-cell table:formula="of:=([.$D$7]+[.$D$8])*([.$A$13]-[.H170])" office:value-type="float" office:value="860.2" calcext:value-type="float">
            <text:p>860,2</text:p>
          </table:table-cell>
          <table:table-cell table:formula="of:=[.I170]+[.$B$19]" office:value-type="float" office:value="760.2" calcext:value-type="float">
            <text:p>760,2</text:p>
          </table:table-cell>
          <table:table-cell table:number-columns-repeated="3"/>
          <table:table-cell table:style-name="ce31" table:formula="of:=IF([.G170]+[.I170] &lt; 0; [.G170]+[.I170];&quot;negativ&quot;)" office:value-type="string" office:string-value="negativ" calcext:value-type="string">
            <text:p>negativ</text:p>
          </table:table-cell>
          <table:table-cell table:formula="of:=IF([.G170]+[.J170] &lt; 0; [.G170]+[.J17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1])*[.$D$6]" office:value-type="float" office:value="1056.25" calcext:value-type="float">
            <text:p>1056,3</text:p>
          </table:table-cell>
          <table:table-cell office:value-type="float" office:value="3.1" calcext:value-type="float">
            <text:p>3,1</text:p>
          </table:table-cell>
          <table:table-cell table:formula="of:=([.$D$7]+[.$D$8])*([.$A$13]-[.H171])" office:value-type="float" office:value="872.85" calcext:value-type="float">
            <text:p>872,85</text:p>
          </table:table-cell>
          <table:table-cell table:formula="of:=[.I171]+[.$B$19]" office:value-type="float" office:value="772.85" calcext:value-type="float">
            <text:p>772,85</text:p>
          </table:table-cell>
          <table:table-cell table:number-columns-repeated="3"/>
          <table:table-cell table:style-name="ce31" table:formula="of:=IF([.G171]+[.I171] &lt; 0; [.G171]+[.I171];&quot;negativ&quot;)" office:value-type="string" office:string-value="negativ" calcext:value-type="string">
            <text:p>negativ</text:p>
          </table:table-cell>
          <table:table-cell table:formula="of:=IF([.G171]+[.J171] &lt; 0; [.G171]+[.J17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2])*[.$D$6]" office:value-type="float" office:value="1062.5" calcext:value-type="float">
            <text:p>1062,5</text:p>
          </table:table-cell>
          <table:table-cell office:value-type="float" office:value="3" calcext:value-type="float">
            <text:p>3</text:p>
          </table:table-cell>
          <table:table-cell table:formula="of:=([.$D$7]+[.$D$8])*([.$A$13]-[.H172])" office:value-type="float" office:value="885.5" calcext:value-type="float">
            <text:p>885,5</text:p>
          </table:table-cell>
          <table:table-cell table:formula="of:=[.I172]+[.$B$19]" office:value-type="float" office:value="785.5" calcext:value-type="float">
            <text:p>785,5</text:p>
          </table:table-cell>
          <table:table-cell table:number-columns-repeated="3"/>
          <table:table-cell table:style-name="ce31" table:formula="of:=IF([.G172]+[.I172] &lt; 0; [.G172]+[.I172];&quot;negativ&quot;)" office:value-type="string" office:string-value="negativ" calcext:value-type="string">
            <text:p>negativ</text:p>
          </table:table-cell>
          <table:table-cell table:formula="of:=IF([.G172]+[.J172] &lt; 0; [.G172]+[.J17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3])*[.$D$6]" office:value-type="float" office:value="1068.75" calcext:value-type="float">
            <text:p>1068,8</text:p>
          </table:table-cell>
          <table:table-cell office:value-type="float" office:value="2.9" calcext:value-type="float">
            <text:p>2,9</text:p>
          </table:table-cell>
          <table:table-cell table:formula="of:=([.$D$7]+[.$D$8])*([.$A$13]-[.H173])" office:value-type="float" office:value="898.15" calcext:value-type="float">
            <text:p>898,15</text:p>
          </table:table-cell>
          <table:table-cell table:formula="of:=[.I173]+[.$B$19]" office:value-type="float" office:value="798.15" calcext:value-type="float">
            <text:p>798,15</text:p>
          </table:table-cell>
          <table:table-cell table:number-columns-repeated="3"/>
          <table:table-cell table:style-name="ce31" table:formula="of:=IF([.G173]+[.I173] &lt; 0; [.G173]+[.I173];&quot;negativ&quot;)" office:value-type="string" office:string-value="negativ" calcext:value-type="string">
            <text:p>negativ</text:p>
          </table:table-cell>
          <table:table-cell table:formula="of:=IF([.G173]+[.J173] &lt; 0; [.G173]+[.J17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4])*[.$D$6]" office:value-type="float" office:value="1075" calcext:value-type="float">
            <text:p>1075,0</text:p>
          </table:table-cell>
          <table:table-cell office:value-type="float" office:value="2.8" calcext:value-type="float">
            <text:p>2,8</text:p>
          </table:table-cell>
          <table:table-cell table:formula="of:=([.$D$7]+[.$D$8])*([.$A$13]-[.H174])" office:value-type="float" office:value="910.8" calcext:value-type="float">
            <text:p>910,8</text:p>
          </table:table-cell>
          <table:table-cell table:formula="of:=[.I174]+[.$B$19]" office:value-type="float" office:value="810.8" calcext:value-type="float">
            <text:p>810,8</text:p>
          </table:table-cell>
          <table:table-cell table:number-columns-repeated="3"/>
          <table:table-cell table:style-name="ce31" table:formula="of:=IF([.G174]+[.I174] &lt; 0; [.G174]+[.I174];&quot;negativ&quot;)" office:value-type="string" office:string-value="negativ" calcext:value-type="string">
            <text:p>negativ</text:p>
          </table:table-cell>
          <table:table-cell table:formula="of:=IF([.G174]+[.J174] &lt; 0; [.G174]+[.J17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5])*[.$D$6]" office:value-type="float" office:value="1081.25" calcext:value-type="float">
            <text:p>1081,3</text:p>
          </table:table-cell>
          <table:table-cell office:value-type="float" office:value="2.7" calcext:value-type="float">
            <text:p>2,7</text:p>
          </table:table-cell>
          <table:table-cell table:formula="of:=([.$D$7]+[.$D$8])*([.$A$13]-[.H175])" office:value-type="float" office:value="923.45" calcext:value-type="float">
            <text:p>923,45</text:p>
          </table:table-cell>
          <table:table-cell table:formula="of:=[.I175]+[.$B$19]" office:value-type="float" office:value="823.45" calcext:value-type="float">
            <text:p>823,45</text:p>
          </table:table-cell>
          <table:table-cell table:number-columns-repeated="3"/>
          <table:table-cell table:style-name="ce31" table:formula="of:=IF([.G175]+[.I175] &lt; 0; [.G175]+[.I175];&quot;negativ&quot;)" office:value-type="string" office:string-value="negativ" calcext:value-type="string">
            <text:p>negativ</text:p>
          </table:table-cell>
          <table:table-cell table:formula="of:=IF([.G175]+[.J175] &lt; 0; [.G175]+[.J17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6])*[.$D$6]" office:value-type="float" office:value="1087.5" calcext:value-type="float">
            <text:p>1087,5</text:p>
          </table:table-cell>
          <table:table-cell office:value-type="float" office:value="2.6" calcext:value-type="float">
            <text:p>2,6</text:p>
          </table:table-cell>
          <table:table-cell table:formula="of:=([.$D$7]+[.$D$8])*([.$A$13]-[.H176])" office:value-type="float" office:value="936.1" calcext:value-type="float">
            <text:p>936,1</text:p>
          </table:table-cell>
          <table:table-cell table:formula="of:=[.I176]+[.$B$19]" office:value-type="float" office:value="836.1" calcext:value-type="float">
            <text:p>836,1</text:p>
          </table:table-cell>
          <table:table-cell table:number-columns-repeated="3"/>
          <table:table-cell table:style-name="ce31" table:formula="of:=IF([.G176]+[.I176] &lt; 0; [.G176]+[.I176];&quot;negativ&quot;)" office:value-type="string" office:string-value="negativ" calcext:value-type="string">
            <text:p>negativ</text:p>
          </table:table-cell>
          <table:table-cell table:formula="of:=IF([.G176]+[.J176] &lt; 0; [.G176]+[.J17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7])*[.$D$6]" office:value-type="float" office:value="1093.75" calcext:value-type="float">
            <text:p>1093,8</text:p>
          </table:table-cell>
          <table:table-cell office:value-type="float" office:value="2.5" calcext:value-type="float">
            <text:p>2,5</text:p>
          </table:table-cell>
          <table:table-cell table:formula="of:=([.$D$7]+[.$D$8])*([.$A$13]-[.H177])" office:value-type="float" office:value="948.75" calcext:value-type="float">
            <text:p>948,75</text:p>
          </table:table-cell>
          <table:table-cell table:formula="of:=[.I177]+[.$B$19]" office:value-type="float" office:value="848.75" calcext:value-type="float">
            <text:p>848,75</text:p>
          </table:table-cell>
          <table:table-cell table:number-columns-repeated="3"/>
          <table:table-cell table:style-name="ce31" table:formula="of:=IF([.G177]+[.I177] &lt; 0; [.G177]+[.I177];&quot;negativ&quot;)" office:value-type="string" office:string-value="negativ" calcext:value-type="string">
            <text:p>negativ</text:p>
          </table:table-cell>
          <table:table-cell table:formula="of:=IF([.G177]+[.J177] &lt; 0; [.G177]+[.J17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8])*[.$D$6]" office:value-type="float" office:value="1100" calcext:value-type="float">
            <text:p>1100,0</text:p>
          </table:table-cell>
          <table:table-cell office:value-type="float" office:value="2.4" calcext:value-type="float">
            <text:p>2,4</text:p>
          </table:table-cell>
          <table:table-cell table:formula="of:=([.$D$7]+[.$D$8])*([.$A$13]-[.H178])" office:value-type="float" office:value="961.4" calcext:value-type="float">
            <text:p>961,4</text:p>
          </table:table-cell>
          <table:table-cell table:formula="of:=[.I178]+[.$B$19]" office:value-type="float" office:value="861.4" calcext:value-type="float">
            <text:p>861,4</text:p>
          </table:table-cell>
          <table:table-cell table:number-columns-repeated="3"/>
          <table:table-cell table:style-name="ce31" table:formula="of:=IF([.G178]+[.I178] &lt; 0; [.G178]+[.I178];&quot;negativ&quot;)" office:value-type="string" office:string-value="negativ" calcext:value-type="string">
            <text:p>negativ</text:p>
          </table:table-cell>
          <table:table-cell table:formula="of:=IF([.G178]+[.J178] &lt; 0; [.G178]+[.J17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79])*[.$D$6]" office:value-type="float" office:value="1106.25" calcext:value-type="float">
            <text:p>1106,3</text:p>
          </table:table-cell>
          <table:table-cell office:value-type="float" office:value="2.3" calcext:value-type="float">
            <text:p>2,3</text:p>
          </table:table-cell>
          <table:table-cell table:formula="of:=([.$D$7]+[.$D$8])*([.$A$13]-[.H179])" office:value-type="float" office:value="974.05" calcext:value-type="float">
            <text:p>974,05</text:p>
          </table:table-cell>
          <table:table-cell table:formula="of:=[.I179]+[.$B$19]" office:value-type="float" office:value="874.05" calcext:value-type="float">
            <text:p>874,05</text:p>
          </table:table-cell>
          <table:table-cell table:number-columns-repeated="3"/>
          <table:table-cell table:style-name="ce31" table:formula="of:=IF([.G179]+[.I179] &lt; 0; [.G179]+[.I179];&quot;negativ&quot;)" office:value-type="string" office:string-value="negativ" calcext:value-type="string">
            <text:p>negativ</text:p>
          </table:table-cell>
          <table:table-cell table:formula="of:=IF([.G179]+[.J179] &lt; 0; [.G179]+[.J17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0])*[.$D$6]" office:value-type="float" office:value="1112.5" calcext:value-type="float">
            <text:p>1112,5</text:p>
          </table:table-cell>
          <table:table-cell office:value-type="float" office:value="2.2" calcext:value-type="float">
            <text:p>2,2</text:p>
          </table:table-cell>
          <table:table-cell table:formula="of:=([.$D$7]+[.$D$8])*([.$A$13]-[.H180])" office:value-type="float" office:value="986.7" calcext:value-type="float">
            <text:p>986,7</text:p>
          </table:table-cell>
          <table:table-cell table:formula="of:=[.I180]+[.$B$19]" office:value-type="float" office:value="886.7" calcext:value-type="float">
            <text:p>886,7</text:p>
          </table:table-cell>
          <table:table-cell table:number-columns-repeated="3"/>
          <table:table-cell table:style-name="ce31" table:formula="of:=IF([.G180]+[.I180] &lt; 0; [.G180]+[.I180];&quot;negativ&quot;)" office:value-type="string" office:string-value="negativ" calcext:value-type="string">
            <text:p>negativ</text:p>
          </table:table-cell>
          <table:table-cell table:formula="of:=IF([.G180]+[.J180] &lt; 0; [.G180]+[.J18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1])*[.$D$6]" office:value-type="float" office:value="1118.75" calcext:value-type="float">
            <text:p>1118,8</text:p>
          </table:table-cell>
          <table:table-cell office:value-type="float" office:value="2.1" calcext:value-type="float">
            <text:p>2,1</text:p>
          </table:table-cell>
          <table:table-cell table:formula="of:=([.$D$7]+[.$D$8])*([.$A$13]-[.H181])" office:value-type="float" office:value="999.35" calcext:value-type="float">
            <text:p>999,35</text:p>
          </table:table-cell>
          <table:table-cell table:formula="of:=[.I181]+[.$B$19]" office:value-type="float" office:value="899.35" calcext:value-type="float">
            <text:p>899,35</text:p>
          </table:table-cell>
          <table:table-cell table:number-columns-repeated="3"/>
          <table:table-cell table:style-name="ce31" table:formula="of:=IF([.G181]+[.I181] &lt; 0; [.G181]+[.I181];&quot;negativ&quot;)" office:value-type="string" office:string-value="negativ" calcext:value-type="string">
            <text:p>negativ</text:p>
          </table:table-cell>
          <table:table-cell table:formula="of:=IF([.G181]+[.J181] &lt; 0; [.G181]+[.J18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2])*[.$D$6]" office:value-type="float" office:value="1125" calcext:value-type="float">
            <text:p>1125,0</text:p>
          </table:table-cell>
          <table:table-cell office:value-type="float" office:value="2" calcext:value-type="float">
            <text:p>2</text:p>
          </table:table-cell>
          <table:table-cell table:formula="of:=([.$D$7]+[.$D$8])*([.$A$13]-[.H182])" office:value-type="float" office:value="1012" calcext:value-type="float">
            <text:p>1012</text:p>
          </table:table-cell>
          <table:table-cell table:formula="of:=[.I182]+[.$B$19]" office:value-type="float" office:value="912" calcext:value-type="float">
            <text:p>912</text:p>
          </table:table-cell>
          <table:table-cell table:number-columns-repeated="3"/>
          <table:table-cell table:style-name="ce31" table:formula="of:=IF([.G182]+[.I182] &lt; 0; [.G182]+[.I182];&quot;negativ&quot;)" office:value-type="string" office:string-value="negativ" calcext:value-type="string">
            <text:p>negativ</text:p>
          </table:table-cell>
          <table:table-cell table:formula="of:=IF([.G182]+[.J182] &lt; 0; [.G182]+[.J18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3])*[.$D$6]" office:value-type="float" office:value="1131.25" calcext:value-type="float">
            <text:p>1131,3</text:p>
          </table:table-cell>
          <table:table-cell office:value-type="float" office:value="1.9" calcext:value-type="float">
            <text:p>1,9</text:p>
          </table:table-cell>
          <table:table-cell table:formula="of:=([.$D$7]+[.$D$8])*([.$A$13]-[.H183])" office:value-type="float" office:value="1024.65" calcext:value-type="float">
            <text:p>1024,65</text:p>
          </table:table-cell>
          <table:table-cell table:formula="of:=[.I183]+[.$B$19]" office:value-type="float" office:value="924.65" calcext:value-type="float">
            <text:p>924,65</text:p>
          </table:table-cell>
          <table:table-cell table:number-columns-repeated="3"/>
          <table:table-cell table:style-name="ce31" table:formula="of:=IF([.G183]+[.I183] &lt; 0; [.G183]+[.I183];&quot;negativ&quot;)" office:value-type="string" office:string-value="negativ" calcext:value-type="string">
            <text:p>negativ</text:p>
          </table:table-cell>
          <table:table-cell table:formula="of:=IF([.G183]+[.J183] &lt; 0; [.G183]+[.J18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4])*[.$D$6]" office:value-type="float" office:value="1137.5" calcext:value-type="float">
            <text:p>1137,5</text:p>
          </table:table-cell>
          <table:table-cell office:value-type="float" office:value="1.8" calcext:value-type="float">
            <text:p>1,8</text:p>
          </table:table-cell>
          <table:table-cell table:formula="of:=([.$D$7]+[.$D$8])*([.$A$13]-[.H184])" office:value-type="float" office:value="1037.3" calcext:value-type="float">
            <text:p>1037,3</text:p>
          </table:table-cell>
          <table:table-cell table:formula="of:=[.I184]+[.$B$19]" office:value-type="float" office:value="937.3" calcext:value-type="float">
            <text:p>937,3</text:p>
          </table:table-cell>
          <table:table-cell table:number-columns-repeated="3"/>
          <table:table-cell table:style-name="ce31" table:formula="of:=IF([.G184]+[.I184] &lt; 0; [.G184]+[.I184];&quot;negativ&quot;)" office:value-type="string" office:string-value="negativ" calcext:value-type="string">
            <text:p>negativ</text:p>
          </table:table-cell>
          <table:table-cell table:formula="of:=IF([.G184]+[.J184] &lt; 0; [.G184]+[.J18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5])*[.$D$6]" office:value-type="float" office:value="1143.75" calcext:value-type="float">
            <text:p>1143,8</text:p>
          </table:table-cell>
          <table:table-cell office:value-type="float" office:value="1.7" calcext:value-type="float">
            <text:p>1,7</text:p>
          </table:table-cell>
          <table:table-cell table:formula="of:=([.$D$7]+[.$D$8])*([.$A$13]-[.H185])" office:value-type="float" office:value="1049.95" calcext:value-type="float">
            <text:p>1049,95</text:p>
          </table:table-cell>
          <table:table-cell table:formula="of:=[.I185]+[.$B$19]" office:value-type="float" office:value="949.95" calcext:value-type="float">
            <text:p>949,95</text:p>
          </table:table-cell>
          <table:table-cell table:number-columns-repeated="3"/>
          <table:table-cell table:style-name="ce31" table:formula="of:=IF([.G185]+[.I185] &lt; 0; [.G185]+[.I185];&quot;negativ&quot;)" office:value-type="string" office:string-value="negativ" calcext:value-type="string">
            <text:p>negativ</text:p>
          </table:table-cell>
          <table:table-cell table:formula="of:=IF([.G185]+[.J185] &lt; 0; [.G185]+[.J18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6])*[.$D$6]" office:value-type="float" office:value="1150" calcext:value-type="float">
            <text:p>1150,0</text:p>
          </table:table-cell>
          <table:table-cell office:value-type="float" office:value="1.6" calcext:value-type="float">
            <text:p>1,6</text:p>
          </table:table-cell>
          <table:table-cell table:formula="of:=([.$D$7]+[.$D$8])*([.$A$13]-[.H186])" office:value-type="float" office:value="1062.6" calcext:value-type="float">
            <text:p>1062,6</text:p>
          </table:table-cell>
          <table:table-cell table:formula="of:=[.I186]+[.$B$19]" office:value-type="float" office:value="962.6" calcext:value-type="float">
            <text:p>962,6</text:p>
          </table:table-cell>
          <table:table-cell table:number-columns-repeated="3"/>
          <table:table-cell table:style-name="ce31" table:formula="of:=IF([.G186]+[.I186] &lt; 0; [.G186]+[.I186];&quot;negativ&quot;)" office:value-type="string" office:string-value="negativ" calcext:value-type="string">
            <text:p>negativ</text:p>
          </table:table-cell>
          <table:table-cell table:formula="of:=IF([.G186]+[.J186] &lt; 0; [.G186]+[.J18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7])*[.$D$6]" office:value-type="float" office:value="1156.25" calcext:value-type="float">
            <text:p>1156,3</text:p>
          </table:table-cell>
          <table:table-cell office:value-type="float" office:value="1.5" calcext:value-type="float">
            <text:p>1,5</text:p>
          </table:table-cell>
          <table:table-cell table:formula="of:=([.$D$7]+[.$D$8])*([.$A$13]-[.H187])" office:value-type="float" office:value="1075.25" calcext:value-type="float">
            <text:p>1075,25</text:p>
          </table:table-cell>
          <table:table-cell table:formula="of:=[.I187]+[.$B$19]" office:value-type="float" office:value="975.25" calcext:value-type="float">
            <text:p>975,25</text:p>
          </table:table-cell>
          <table:table-cell table:number-columns-repeated="3"/>
          <table:table-cell table:style-name="ce31" table:formula="of:=IF([.G187]+[.I187] &lt; 0; [.G187]+[.I187];&quot;negativ&quot;)" office:value-type="string" office:string-value="negativ" calcext:value-type="string">
            <text:p>negativ</text:p>
          </table:table-cell>
          <table:table-cell table:formula="of:=IF([.G187]+[.J187] &lt; 0; [.G187]+[.J18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8])*[.$D$6]" office:value-type="float" office:value="1162.5" calcext:value-type="float">
            <text:p>1162,5</text:p>
          </table:table-cell>
          <table:table-cell office:value-type="float" office:value="1.4" calcext:value-type="float">
            <text:p>1,4</text:p>
          </table:table-cell>
          <table:table-cell table:formula="of:=([.$D$7]+[.$D$8])*([.$A$13]-[.H188])" office:value-type="float" office:value="1087.9" calcext:value-type="float">
            <text:p>1087,9</text:p>
          </table:table-cell>
          <table:table-cell table:formula="of:=[.I188]+[.$B$19]" office:value-type="float" office:value="987.9" calcext:value-type="float">
            <text:p>987,9</text:p>
          </table:table-cell>
          <table:table-cell table:number-columns-repeated="3"/>
          <table:table-cell table:style-name="ce31" table:formula="of:=IF([.G188]+[.I188] &lt; 0; [.G188]+[.I188];&quot;negativ&quot;)" office:value-type="string" office:string-value="negativ" calcext:value-type="string">
            <text:p>negativ</text:p>
          </table:table-cell>
          <table:table-cell table:formula="of:=IF([.G188]+[.J188] &lt; 0; [.G188]+[.J18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89])*[.$D$6]" office:value-type="float" office:value="1168.75" calcext:value-type="float">
            <text:p>1168,8</text:p>
          </table:table-cell>
          <table:table-cell office:value-type="float" office:value="1.3" calcext:value-type="float">
            <text:p>1,3</text:p>
          </table:table-cell>
          <table:table-cell table:formula="of:=([.$D$7]+[.$D$8])*([.$A$13]-[.H189])" office:value-type="float" office:value="1100.55" calcext:value-type="float">
            <text:p>1100,55</text:p>
          </table:table-cell>
          <table:table-cell table:formula="of:=[.I189]+[.$B$19]" office:value-type="float" office:value="1000.55" calcext:value-type="float">
            <text:p>1000,55</text:p>
          </table:table-cell>
          <table:table-cell table:number-columns-repeated="3"/>
          <table:table-cell table:style-name="ce31" table:formula="of:=IF([.G189]+[.I189] &lt; 0; [.G189]+[.I189];&quot;negativ&quot;)" office:value-type="string" office:string-value="negativ" calcext:value-type="string">
            <text:p>negativ</text:p>
          </table:table-cell>
          <table:table-cell table:formula="of:=IF([.G189]+[.J189] &lt; 0; [.G189]+[.J18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0])*[.$D$6]" office:value-type="float" office:value="1175" calcext:value-type="float">
            <text:p>1175,0</text:p>
          </table:table-cell>
          <table:table-cell office:value-type="float" office:value="1.2" calcext:value-type="float">
            <text:p>1,2</text:p>
          </table:table-cell>
          <table:table-cell table:formula="of:=([.$D$7]+[.$D$8])*([.$A$13]-[.H190])" office:value-type="float" office:value="1113.2" calcext:value-type="float">
            <text:p>1113,2</text:p>
          </table:table-cell>
          <table:table-cell table:formula="of:=[.I190]+[.$B$19]" office:value-type="float" office:value="1013.2" calcext:value-type="float">
            <text:p>1013,2</text:p>
          </table:table-cell>
          <table:table-cell table:number-columns-repeated="3"/>
          <table:table-cell table:style-name="ce31" table:formula="of:=IF([.G190]+[.I190] &lt; 0; [.G190]+[.I190];&quot;negativ&quot;)" office:value-type="string" office:string-value="negativ" calcext:value-type="string">
            <text:p>negativ</text:p>
          </table:table-cell>
          <table:table-cell table:formula="of:=IF([.G190]+[.J190] &lt; 0; [.G190]+[.J19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1])*[.$D$6]" office:value-type="float" office:value="1181.25" calcext:value-type="float">
            <text:p>1181,3</text:p>
          </table:table-cell>
          <table:table-cell office:value-type="float" office:value="1.1" calcext:value-type="float">
            <text:p>1,1</text:p>
          </table:table-cell>
          <table:table-cell table:formula="of:=([.$D$7]+[.$D$8])*([.$A$13]-[.H191])" office:value-type="float" office:value="1125.85" calcext:value-type="float">
            <text:p>1125,85</text:p>
          </table:table-cell>
          <table:table-cell table:formula="of:=[.I191]+[.$B$19]" office:value-type="float" office:value="1025.85" calcext:value-type="float">
            <text:p>1025,85</text:p>
          </table:table-cell>
          <table:table-cell table:number-columns-repeated="3"/>
          <table:table-cell table:style-name="ce31" table:formula="of:=IF([.G191]+[.I191] &lt; 0; [.G191]+[.I191];&quot;negativ&quot;)" office:value-type="string" office:string-value="negativ" calcext:value-type="string">
            <text:p>negativ</text:p>
          </table:table-cell>
          <table:table-cell table:formula="of:=IF([.G191]+[.J191] &lt; 0; [.G191]+[.J19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2])*[.$D$6]" office:value-type="float" office:value="1187.5" calcext:value-type="float">
            <text:p>1187,5</text:p>
          </table:table-cell>
          <table:table-cell office:value-type="float" office:value="1" calcext:value-type="float">
            <text:p>1</text:p>
          </table:table-cell>
          <table:table-cell table:formula="of:=([.$D$7]+[.$D$8])*([.$A$13]-[.H192])" office:value-type="float" office:value="1138.5" calcext:value-type="float">
            <text:p>1138,5</text:p>
          </table:table-cell>
          <table:table-cell table:formula="of:=[.I192]+[.$B$19]" office:value-type="float" office:value="1038.5" calcext:value-type="float">
            <text:p>1038,5</text:p>
          </table:table-cell>
          <table:table-cell table:number-columns-repeated="3"/>
          <table:table-cell table:style-name="ce31" table:formula="of:=IF([.G192]+[.I192] &lt; 0; [.G192]+[.I192];&quot;negativ&quot;)" office:value-type="string" office:string-value="negativ" calcext:value-type="string">
            <text:p>negativ</text:p>
          </table:table-cell>
          <table:table-cell table:formula="of:=IF([.G192]+[.J192] &lt; 0; [.G192]+[.J192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3])*[.$D$6]" office:value-type="float" office:value="1193.75" calcext:value-type="float">
            <text:p>1193,8</text:p>
          </table:table-cell>
          <table:table-cell office:value-type="float" office:value="0.899999999999999" calcext:value-type="float">
            <text:p>0,899999999999999</text:p>
          </table:table-cell>
          <table:table-cell table:formula="of:=([.$D$7]+[.$D$8])*([.$A$13]-[.H193])" office:value-type="float" office:value="1151.15" calcext:value-type="float">
            <text:p>1151,15</text:p>
          </table:table-cell>
          <table:table-cell table:formula="of:=[.I193]+[.$B$19]" office:value-type="float" office:value="1051.15" calcext:value-type="float">
            <text:p>1051,15</text:p>
          </table:table-cell>
          <table:table-cell table:number-columns-repeated="3"/>
          <table:table-cell table:style-name="ce31" table:formula="of:=IF([.G193]+[.I193] &lt; 0; [.G193]+[.I193];&quot;negativ&quot;)" office:value-type="string" office:string-value="negativ" calcext:value-type="string">
            <text:p>negativ</text:p>
          </table:table-cell>
          <table:table-cell table:formula="of:=IF([.G193]+[.J193] &lt; 0; [.G193]+[.J193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4])*[.$D$6]" office:value-type="float" office:value="1200" calcext:value-type="float">
            <text:p>1200,0</text:p>
          </table:table-cell>
          <table:table-cell office:value-type="float" office:value="0.799999999999997" calcext:value-type="float">
            <text:p>0,799999999999997</text:p>
          </table:table-cell>
          <table:table-cell table:formula="of:=([.$D$7]+[.$D$8])*([.$A$13]-[.H194])" office:value-type="float" office:value="1163.8" calcext:value-type="float">
            <text:p>1163,8</text:p>
          </table:table-cell>
          <table:table-cell table:formula="of:=[.I194]+[.$B$19]" office:value-type="float" office:value="1063.8" calcext:value-type="float">
            <text:p>1063,8</text:p>
          </table:table-cell>
          <table:table-cell table:number-columns-repeated="3"/>
          <table:table-cell table:style-name="ce31" table:formula="of:=IF([.G194]+[.I194] &lt; 0; [.G194]+[.I194];&quot;negativ&quot;)" office:value-type="string" office:string-value="negativ" calcext:value-type="string">
            <text:p>negativ</text:p>
          </table:table-cell>
          <table:table-cell table:formula="of:=IF([.G194]+[.J194] &lt; 0; [.G194]+[.J194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5])*[.$D$6]" office:value-type="float" office:value="1206.25" calcext:value-type="float">
            <text:p>1206,3</text:p>
          </table:table-cell>
          <table:table-cell office:value-type="float" office:value="0.699999999999999" calcext:value-type="float">
            <text:p>0,699999999999999</text:p>
          </table:table-cell>
          <table:table-cell table:formula="of:=([.$D$7]+[.$D$8])*([.$A$13]-[.H195])" office:value-type="float" office:value="1176.45" calcext:value-type="float">
            <text:p>1176,45</text:p>
          </table:table-cell>
          <table:table-cell table:formula="of:=[.I195]+[.$B$19]" office:value-type="float" office:value="1076.45" calcext:value-type="float">
            <text:p>1076,45</text:p>
          </table:table-cell>
          <table:table-cell table:number-columns-repeated="3"/>
          <table:table-cell table:style-name="ce31" table:formula="of:=IF([.G195]+[.I195] &lt; 0; [.G195]+[.I195];&quot;negativ&quot;)" office:value-type="string" office:string-value="negativ" calcext:value-type="string">
            <text:p>negativ</text:p>
          </table:table-cell>
          <table:table-cell table:formula="of:=IF([.G195]+[.J195] &lt; 0; [.G195]+[.J195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6])*[.$D$6]" office:value-type="float" office:value="1212.5" calcext:value-type="float">
            <text:p>1212,5</text:p>
          </table:table-cell>
          <table:table-cell office:value-type="float" office:value="0.599999999999998" calcext:value-type="float">
            <text:p>0,599999999999998</text:p>
          </table:table-cell>
          <table:table-cell table:formula="of:=([.$D$7]+[.$D$8])*([.$A$13]-[.H196])" office:value-type="float" office:value="1189.1" calcext:value-type="float">
            <text:p>1189,1</text:p>
          </table:table-cell>
          <table:table-cell table:formula="of:=[.I196]+[.$B$19]" office:value-type="float" office:value="1089.1" calcext:value-type="float">
            <text:p>1089,1</text:p>
          </table:table-cell>
          <table:table-cell table:number-columns-repeated="3"/>
          <table:table-cell table:style-name="ce31" table:formula="of:=IF([.G196]+[.I196] &lt; 0; [.G196]+[.I196];&quot;negativ&quot;)" office:value-type="string" office:string-value="negativ" calcext:value-type="string">
            <text:p>negativ</text:p>
          </table:table-cell>
          <table:table-cell table:formula="of:=IF([.G196]+[.J196] &lt; 0; [.G196]+[.J196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7])*[.$D$6]" office:value-type="float" office:value="1218.75" calcext:value-type="float">
            <text:p>1218,8</text:p>
          </table:table-cell>
          <table:table-cell office:value-type="float" office:value="0.5" calcext:value-type="float">
            <text:p>0,5</text:p>
          </table:table-cell>
          <table:table-cell table:formula="of:=([.$D$7]+[.$D$8])*([.$A$13]-[.H197])" office:value-type="float" office:value="1201.75" calcext:value-type="float">
            <text:p>1201,75</text:p>
          </table:table-cell>
          <table:table-cell table:formula="of:=[.I197]+[.$B$19]" office:value-type="float" office:value="1101.75" calcext:value-type="float">
            <text:p>1101,75</text:p>
          </table:table-cell>
          <table:table-cell table:number-columns-repeated="3"/>
          <table:table-cell table:style-name="ce31" table:formula="of:=IF([.G197]+[.I197] &lt; 0; [.G197]+[.I197];&quot;negativ&quot;)" office:value-type="string" office:string-value="negativ" calcext:value-type="string">
            <text:p>negativ</text:p>
          </table:table-cell>
          <table:table-cell table:formula="of:=IF([.G197]+[.J197] &lt; 0; [.G197]+[.J197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8])*[.$D$6]" office:value-type="float" office:value="1225" calcext:value-type="float">
            <text:p>1225,0</text:p>
          </table:table-cell>
          <table:table-cell office:value-type="float" office:value="0.399999999999999" calcext:value-type="float">
            <text:p>0,399999999999999</text:p>
          </table:table-cell>
          <table:table-cell table:formula="of:=([.$D$7]+[.$D$8])*([.$A$13]-[.H198])" office:value-type="float" office:value="1214.4" calcext:value-type="float">
            <text:p>1214,4</text:p>
          </table:table-cell>
          <table:table-cell table:formula="of:=[.I198]+[.$B$19]" office:value-type="float" office:value="1114.4" calcext:value-type="float">
            <text:p>1114,4</text:p>
          </table:table-cell>
          <table:table-cell table:number-columns-repeated="3"/>
          <table:table-cell table:style-name="ce31" table:formula="of:=IF([.G198]+[.I198] &lt; 0; [.G198]+[.I198];&quot;negativ&quot;)" office:value-type="string" office:string-value="negativ" calcext:value-type="string">
            <text:p>negativ</text:p>
          </table:table-cell>
          <table:table-cell table:formula="of:=IF([.G198]+[.J198] &lt; 0; [.G198]+[.J198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199])*[.$D$6]" office:value-type="float" office:value="1231.25" calcext:value-type="float">
            <text:p>1231,3</text:p>
          </table:table-cell>
          <table:table-cell office:value-type="float" office:value="0.299999999999997" calcext:value-type="float">
            <text:p>0,299999999999997</text:p>
          </table:table-cell>
          <table:table-cell table:formula="of:=([.$D$7]+[.$D$8])*([.$A$13]-[.H199])" office:value-type="float" office:value="1227.05" calcext:value-type="float">
            <text:p>1227,05</text:p>
          </table:table-cell>
          <table:table-cell table:formula="of:=[.I199]+[.$B$19]" office:value-type="float" office:value="1127.05" calcext:value-type="float">
            <text:p>1127,05</text:p>
          </table:table-cell>
          <table:table-cell table:number-columns-repeated="3"/>
          <table:table-cell table:style-name="ce31" table:formula="of:=IF([.G199]+[.I199] &lt; 0; [.G199]+[.I199];&quot;negativ&quot;)" office:value-type="string" office:string-value="negativ" calcext:value-type="string">
            <text:p>negativ</text:p>
          </table:table-cell>
          <table:table-cell table:formula="of:=IF([.G199]+[.J199] &lt; 0; [.G199]+[.J199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200])*[.$D$6]" office:value-type="float" office:value="1237.5" calcext:value-type="float">
            <text:p>1237,5</text:p>
          </table:table-cell>
          <table:table-cell office:value-type="float" office:value="0.199999999999999" calcext:value-type="float">
            <text:p>0,199999999999999</text:p>
          </table:table-cell>
          <table:table-cell table:formula="of:=([.$D$7]+[.$D$8])*([.$A$13]-[.H200])" office:value-type="float" office:value="1239.7" calcext:value-type="float">
            <text:p>1239,7</text:p>
          </table:table-cell>
          <table:table-cell table:formula="of:=[.I200]+[.$B$19]" office:value-type="float" office:value="1139.7" calcext:value-type="float">
            <text:p>1139,7</text:p>
          </table:table-cell>
          <table:table-cell table:number-columns-repeated="3"/>
          <table:table-cell table:style-name="ce31" table:formula="of:=IF([.G200]+[.I200] &lt; 0; [.G200]+[.I200];&quot;negativ&quot;)" office:value-type="string" office:string-value="negativ" calcext:value-type="string">
            <text:p>negativ</text:p>
          </table:table-cell>
          <table:table-cell table:formula="of:=IF([.G200]+[.J200] &lt; 0; [.G200]+[.J200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201])*[.$D$6]" office:value-type="float" office:value="1243.75" calcext:value-type="float">
            <text:p>1243,8</text:p>
          </table:table-cell>
          <table:table-cell office:value-type="float" office:value="0.0999999999999979" calcext:value-type="float">
            <text:p>0,0999999999999979</text:p>
          </table:table-cell>
          <table:table-cell table:formula="of:=([.$D$7]+[.$D$8])*([.$A$13]-[.H201])" office:value-type="float" office:value="1252.35" calcext:value-type="float">
            <text:p>1252,35</text:p>
          </table:table-cell>
          <table:table-cell table:formula="of:=[.I201]+[.$B$19]" office:value-type="float" office:value="1152.35" calcext:value-type="float">
            <text:p>1152,35</text:p>
          </table:table-cell>
          <table:table-cell table:number-columns-repeated="3"/>
          <table:table-cell table:style-name="ce31" table:formula="of:=IF([.G201]+[.I201] &lt; 0; [.G201]+[.I201];&quot;negativ&quot;)" office:value-type="string" office:string-value="negativ" calcext:value-type="string">
            <text:p>negativ</text:p>
          </table:table-cell>
          <table:table-cell table:formula="of:=IF([.G201]+[.J201] &lt; 0; [.G201]+[.J201];&quot;negativ&quot;)" office:value-type="string" office:string-value="negativ" calcext:value-type="string">
            <text:p>negativ</text:p>
          </table:table-cell>
        </table:table-row>
        <table:table-row table:style-name="ro2">
          <table:table-cell table:number-columns-repeated="6"/>
          <table:table-cell table:formula="of:=([.$B$13]-[.H202])*[.$D$6]" office:value-type="float" office:value="1250" calcext:value-type="float">
            <text:p>1250,0</text:p>
          </table:table-cell>
          <table:table-cell office:value-type="float" office:value="0" calcext:value-type="float">
            <text:p>0</text:p>
          </table:table-cell>
          <table:table-cell table:formula="of:=([.$D$7]+[.$D$8])*([.$A$13]-[.H202])" office:value-type="float" office:value="1265" calcext:value-type="float">
            <text:p>1265</text:p>
          </table:table-cell>
          <table:table-cell table:formula="of:=[.I202]+[.$B$19]" office:value-type="float" office:value="1165" calcext:value-type="float">
            <text:p>1165</text:p>
          </table:table-cell>
          <table:table-cell table:number-columns-repeated="3"/>
          <table:table-cell table:style-name="ce31" table:formula="of:=IF([.G202]+[.I202] &lt; 0; [.G202]+[.I202];&quot;negativ&quot;)" office:value-type="string" office:string-value="negativ" calcext:value-type="string">
            <text:p>negativ</text:p>
          </table:table-cell>
          <table:table-cell table:formula="of:=IF([.G202]+[.J202] &lt; 0; [.G202]+[.J202];&quot;negativ&quot;)" office:value-type="string" office:string-value="negativ" calcext:value-type="string">
            <text:p>negativ</text:p>
          </table:table-cell>
        </table:table-row>
        <table:table-row table:style-name="ro2" table:number-rows-repeated="1048373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0T16:48:45.215130273</meta:creation-date>
    <dc:date>2024-01-11T10:31:22.605368960</dc:date>
    <meta:editing-duration>PT43M7S</meta:editing-duration>
    <meta:editing-cycles>4</meta:editing-cycles>
    <meta:generator>LibreOffice/7.3.7.2$Linux_X86_64 LibreOffice_project/30$Build-2</meta:generator>
    <meta:document-statistic meta:table-count="1" meta:cell-count="1268" meta:object-count="0"/>
  </office:meta>
</office:document-meta>
</file>