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Pictures/100000010000000B0000000B5422D3F5DCE21F30.gif" manifest:media-type="image/gif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B0000000B5422D3F5DCE21F30.gif" manifest:media-type="image/gif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Pictures/100000010000000B0000000B5422D3F5DCE21F30.gif" manifest:media-type="image/gif"/>
  <manifest:file-entry manifest:full-path="Object 8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0010000000B0000000B5422D3F5DCE21F30.gif" manifest:media-type="image/gif"/>
  <manifest:file-entry manifest:full-path="Object 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Pictures/100000010000000B0000000B5422D3F5DCE21F30.gif" manifest:media-type="image/gif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100000010000000B0000000B5422D3F5DCE21F30.gif" manifest:media-type="image/gif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100000010000000B0000000B5422D3F5DCE21F30.gif" manifest:media-type="image/gif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10000000B0000000B5422D3F5DCE21F30.gif" manifest:media-type="image/gif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0010000000A0000000A2BED265059697777.gif" manifest:media-type="image/gif"/>
  <manifest:file-entry manifest:full-path="Object 3/Pictures/100000010000000A0000000A36182673571669CF.gif" manifest:media-type="image/gif"/>
  <manifest:file-entry manifest:full-path="Object 3/Pictures/100000010000000B0000000B5422D3F5DCE21F30.gif" manifest:media-type="image/gif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711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76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13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867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1.9cm"/>
    </style:style>
    <style:style style:name="co15" style:family="table-column">
      <style:table-column-properties fo:break-before="auto" style:column-width="6.5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1.251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2.02cm"/>
    </style:style>
    <style:style style:name="co24" style:family="table-column">
      <style:table-column-properties fo:break-before="auto" style:column-width="1.88cm"/>
    </style:style>
    <style:style style:name="co25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1.31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61cm" fo:break-before="auto" style:use-optimal-row-height="fals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31cm" fo:break-before="auto" style:use-optimal-row-height="false"/>
    </style:style>
    <style:style style:name="ro21" style:family="table-row">
      <style:table-row-properties style:row-height="0.598cm" fo:break-before="auto" style:use-optimal-row-height="false"/>
    </style:style>
    <style:style style:name="ro22" style:family="table-row">
      <style:table-row-properties style:row-height="0.933cm" fo:break-before="auto" style:use-optimal-row-height="true"/>
    </style:style>
    <style:style style:name="ro23" style:family="table-row">
      <style:table-row-properties style:row-height="0.46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7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 table:tab-color="#00e472"/>
    </style:style>
    <style:style style:name="ta2" style:family="table" style:master-page-name="Default">
      <style:table-properties table:display="true" style:writing-mode="lr-tb" table:tab-color="#ffff00"/>
    </style:style>
    <style:style style:name="ta3" style:family="table" style:master-page-name="Default">
      <style:table-properties table:display="true" style:writing-mode="lr-tb" table:tab-color="#5983b0"/>
    </style:style>
    <style:style style:name="ta4" style:family="table" style:master-page-name="Default">
      <style:table-properties table:display="true" style:writing-mode="lr-tb" table:tab-color="#ff0000"/>
    </style:style>
    <style:style style:name="ta5" style:family="table" style:master-page-name="Default">
      <style:table-properties table:display="true" style:writing-mode="lr-tb" table:tab-color="#580000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335" style:family="table-cell" style:parent-style-name="Default">
      <style:text-properties fo:font-size="11.6000003814697pt" fo:font-weight="bold" style:font-size-asian="11.6000003814697pt" style:font-weight-asian="bold" style:font-size-complex="11.6000003814697pt" style:font-weight-complex="bold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9.199999809265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.19999980926514pt" style:language-asian="zh" style:country-asian="CN" style:font-style-asian="normal" style:font-weight-asian="bold" style:font-name-complex="Lohit Devanagari" style:font-size-complex="9.199999809265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30" style:family="table-cell" style:parent-style-name="Default" style:data-style-name="N36">
      <style:table-cell-properties fo:border-bottom="0.74pt solid 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331" style:family="table-cell" style:parent-style-name="Default" style:data-style-name="N36">
      <style:table-cell-properties fo:border-bottom="0.74pt solid #cccccc" style:text-align-source="fix" style:repeat-content="false" fo:border-left="0.74pt solid #000000" fo:border-right="0.74pt solid #000000" fo:border-top="0.74pt solid #cccccc" style:vertical-align="middle"/>
      <style:paragraph-properties fo:text-align="center" fo:margin-left="0cm"/>
    </style:style>
    <style:style style:name="ce332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0.74pt solid #cccccc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7.299999237060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7.2999992370605pt" style:language-asian="zh" style:country-asian="CN" style:font-style-asian="normal" style:font-weight-asian="bold" style:font-name-complex="Lohit Devanagari" style:font-size-complex="17.299999237060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9" style:family="table-cell" style:parent-style-name="Default" style:data-style-name="N158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"/>
    <style:style style:name="ce421" style:family="table-cell" style:parent-style-name="Default" style:data-style-name="N158">
      <style:table-cell-properties fo:border-bottom="0.74pt solid #acb20c" fo:background-color="#ffff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5" style:family="table-cell" style:parent-style-name="Default" style:data-style-name="N158">
      <style:table-cell-properties fo:border-bottom="0.74pt solid #acb20c" fo:background-color="#ffff00" style:cell-protect="none" style:print-content="true" style:text-align-source="fix" style:repeat-content="false" fo:border-left="0.74pt solid #000000" fo:border-right="0.74pt solid #000000" fo:border-top="0.74pt solid #acb20c" style:vertical-align="middl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158">
      <style:table-cell-properties fo:border-bottom="0.74pt solid #acb20c" fo:background-color="#ffff00" style:cell-protect="none" style:print-content="true" style:text-align-source="fix" style:repeat-content="false" fo:border-left="0.74pt solid #000000" fo:border-right="0.74pt solid #000000" fo:border-top="0.74pt solid #acb20c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 style:data-style-name="N158">
      <style:table-cell-properties fo:border-bottom="0.74pt solid #000000" fo:background-color="#ffff00" style:cell-protect="none" style:print-content="true" style:text-align-source="fix" style:repeat-content="false" fo:border-left="0.74pt solid #000000" fo:border-right="0.74pt solid #000000" fo:border-top="0.74pt solid #acb20c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436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437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61" style:family="table-cell" style:parent-style-name="Default">
      <style:table-cell-properties fo:border-bottom="0.74pt fine-dashed #b2b2b2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46" style:family="table-cell" style:parent-style-name="Default">
      <style:table-cell-properties fo:border-bottom="0.74pt fine-dashed #b2b2b2" style:cell-protect="protected" style:print-content="true" style:text-align-source="fix" style:repeat-content="false" fo:border-left="0.74pt solid #000000" fo:border-right="none" fo:border-top="0.74pt fine-dashed #b2b2b2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49" style:family="table-cell" style:parent-style-name="Default">
      <style:table-cell-properties fo:border-bottom="0.74pt fine-dashed #999999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0.74pt solid #000000" style:cell-protect="protected" style:print-content="true" style:text-align-source="fix" style:repeat-content="false" fo:wrap-option="no-wrap" fo:border-left="0.74pt solid #000000" fo:border-right="0.74pt solid #000000" fo:border-top="0.74pt fine-dashed #999999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51" style:family="table-cell" style:parent-style-name="Default">
      <style:table-cell-properties fo:border-bottom="0.74pt fine-dashed #999999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5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fine-dashed #999999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57" style:family="table-cell" style:parent-style-name="Default" style:data-style-name="N158">
      <style:table-cell-properties fo:border-bottom="0.74pt solid #acb20c" fo:background-color="#ffff00" style:cell-protect="none" style:print-content="true" fo:border-left="none" fo:border-right="none" fo:border-top="0.74pt solid #000000"/>
      <style:text-properties fo:font-weight="bold" style:font-weight-asian="bold" style:font-weight-complex="bold"/>
    </style:style>
    <style:style style:name="ce458" style:family="table-cell" style:parent-style-name="Default" style:data-style-name="N158">
      <style:table-cell-properties fo:border-bottom="0.74pt solid #acb20c" fo:background-color="#ffff00" style:cell-protect="none" style:print-content="true" fo:border-left="none" fo:border-right="none" fo:border-top="0.74pt solid #acb20c"/>
      <style:text-properties fo:font-weight="bold" style:font-weight-asian="bold" style:font-weight-complex="bold"/>
    </style:style>
    <style:style style:name="ce459" style:family="table-cell" style:parent-style-name="Default" style:data-style-name="N158">
      <style:table-cell-properties fo:border-bottom="0.74pt solid #000000" fo:background-color="#ffff00" style:cell-protect="none" style:print-content="true" fo:border-left="none" fo:border-right="none" fo:border-top="0.74pt solid #acb20c"/>
      <style:text-properties fo:font-weight="bold" style:font-weight-asian="bold" style:font-weight-complex="bold"/>
    </style:style>
    <style:style style:name="ce460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Liberation Sans"/>
    </style:style>
    <style:style style:name="ce461" style:family="table-cell" style:parent-style-name="Default">
      <style:table-cell-properties fo:border-bottom="0.74pt fine-dashed #b2b2b2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62" style:family="table-cell" style:parent-style-name="Default">
      <style:table-cell-properties fo:border-bottom="0.74pt fine-dashed #b2b2b2" style:cell-protect="protected" style:print-content="true" style:text-align-source="fix" style:repeat-content="false" fo:border-left="none" fo:border-right="none" fo:border-top="0.74pt fine-dashed #b2b2b2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63" style:family="table-cell" style:parent-style-name="Default">
      <style:table-cell-properties fo:border-bottom="0.74pt fine-dashed #999999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fo:border-bottom="0.74pt solid #000000" style:cell-protect="protected" style:print-content="true" fo:border-left="0.74pt solid #000000" fo:border-right="0.74pt solid #000000" fo:border-top="0.74pt fine-dashed #999999"/>
      <style:text-properties style:font-name="Liberation Sans" fo:font-size="10pt" style:font-size-asian="10pt" style:font-size-complex="10pt"/>
    </style:style>
    <style:style style:name="ce465" style:family="table-cell" style:parent-style-name="Default">
      <style:table-cell-properties fo:border-bottom="0.74pt fine-dashed #999999" fo:border-left="0.74pt solid #000000" fo:border-right="0.74pt solid #000000" fo:border-top="0.74pt solid #000000"/>
      <style:text-properties style:font-name="Liberation Sans" fo:font-size="10pt" style:font-size-asian="10pt" style:font-size-complex="10pt"/>
    </style:style>
    <style:style style:name="ce466" style:family="table-cell" style:parent-style-name="Default">
      <style:table-cell-properties fo:border-bottom="0.74pt solid #000000" fo:border-left="0.74pt solid #000000" fo:border-right="0.74pt solid #000000" fo:border-top="0.74pt fine-dashed #999999"/>
      <style:text-properties style:font-name="Liberation Sans" fo:font-size="10pt" style:font-size-asian="10pt" style:font-size-complex="10pt"/>
    </style:style>
    <style:style style:name="ce15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69" style:family="table-cell" style:parent-style-name="Default" style:data-style-name="N158">
      <style:table-cell-properties fo:border-bottom="0.74pt solid #acb20c" style:cell-protect="none" style:print-content="true" fo:background-color="transparent" fo:border-left="none" fo:border-right="0.74pt solid #000000" fo:border-top="0.74pt solid #000000"/>
      <style:text-properties fo:font-weight="bold" style:font-weight-asian="bold" style:font-weight-complex="bold"/>
    </style:style>
    <style:style style:name="ce470" style:family="table-cell" style:parent-style-name="Default" style:data-style-name="N158">
      <style:table-cell-properties fo:border-bottom="0.74pt solid #acb20c" style:cell-protect="none" style:print-content="true" fo:background-color="transparent" fo:border-left="none" fo:border-right="0.74pt solid #000000" fo:border-top="0.74pt solid #acb20c"/>
      <style:text-properties fo:font-weight="bold" style:font-weight-asian="bold" style:font-weight-complex="bold"/>
    </style:style>
    <style:style style:name="ce474" style:family="table-cell" style:parent-style-name="Default" style:data-style-name="N158">
      <style:table-cell-properties fo:border-bottom="0.74pt solid #000000" style:cell-protect="none" style:print-content="true" fo:background-color="transparent" fo:border-left="none" fo:border-right="0.74pt solid #000000" fo:border-top="0.74pt solid #acb20c"/>
      <style:text-properties fo:font-weight="bold" style:font-weight-asian="bold" style:font-weight-complex="bold"/>
    </style:style>
    <style:style style:name="ce47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/>
    </style:style>
    <style:style style:name="ce47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/>
    </style:style>
    <style:style style:name="ce47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/>
    </style:style>
    <style:style style:name="ce481" style:family="table-cell" style:parent-style-name="Default">
      <style:table-cell-properties style:vertical-align="middle"/>
    </style:style>
    <style:style style:name="ce482" style:family="table-cell" style:parent-style-name="Default" style:data-style-name="N222">
      <style:table-cell-properties fo:border-bottom="0.74pt fine-dashed #b2b2b2" style:cell-protect="protected" style:print-content="true" style:text-align-source="fix" style:repeat-content="false" fo:border-left="none" fo:border-right="0.74pt solid #000000" fo:border-top="0.74pt fine-dashed #b2b2b2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 style:data-style-name="N222">
      <style:table-cell-properties fo:border-bottom="0.74pt fine-dashed #999999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57" style:family="table-cell" style:parent-style-name="Default" style:data-style-name="N37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58" style:family="table-cell" style:parent-style-name="Default" style:data-style-name="N37">
      <style:table-cell-properties fo:border-bottom="0.74pt solid #000000" fo:background-color="#dee6ef" style:cell-protect="none" style:print-content="true" style:text-align-source="fix" style:repeat-content="false" fo:wrap-option="wrap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513" style:family="table-cell" style:parent-style-name="Test" style:data-style-name="N222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515" style:family="table-cell" style:parent-style-name="Test" style:data-style-name="N0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16" style:family="table-cell" style:parent-style-name="Test" style:data-style-name="N0">
      <style:table-cell-properties fo:border-bottom="0.74pt solid #000000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21" style:family="table-cell" style:parent-style-name="Test" style:data-style-name="N222">
      <style:table-cell-properties fo:border-bottom="none" style:cell-protect="none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4">
      <style:table-cell-properties fo:border-bottom="0.74pt solid #000000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524" style:family="table-cell" style:parent-style-name="Default" style:data-style-name="N114">
      <style:table-cell-properties fo:border-bottom="0.74pt fine-dashed #999999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526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0.74pt solid #000000" fo:border-top="0.74pt fine-dashed #999999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52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9.19999980926514pt" fo:font-weight="bold" style:font-size-asian="9.19999980926514pt" style:font-weight-asian="bold" style:font-size-complex="9.19999980926514pt" style:font-weight-complex="bold"/>
    </style:style>
    <style:style style:name="ce537" style:family="table-cell" style:parent-style-name="Test" style:data-style-name="N222">
      <style:table-cell-properties fo:border-bottom="none" fo:background-color="#dee6ef" style:cell-protect="none" style:print-content="true" style:text-align-source="value-type" style:repeat-content="false" fo:border-left="0.74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42" style:family="table-cell" style:parent-style-name="Test" style:data-style-name="N222">
      <style:table-cell-properties fo:border-bottom="none" fo:background-color="#dee6ef" style:cell-protect="none" style:print-content="tru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321" style:family="table-cell" style:parent-style-name="Default">
      <style:table-cell-properties fo:border-bottom="none" fo:border-left="0.74pt solid #000000" fo:border-right="0.74pt solid #000000" fo:border-top="none"/>
    </style:style>
    <style:style style:name="ce15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47">
      <style:table-cell-properties fo:border-bottom="0.74pt solid #b2b2b2" fo:background-color="#cccccc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47">
      <style:table-cell-properties fo:border-bottom="0.74pt solid #b2b2b2" fo:background-color="#cccccc" style:cell-protect="none" style:print-content="true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47">
      <style:table-cell-properties fo:border-bottom="0.74pt solid #000000" fo:background-color="#cccccc" style:cell-protect="none" style:print-content="true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Liberation Sans"/>
    </style:style>
    <style:style style:name="ce89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start" fo:margin-left="0cm"/>
      <style:text-properties style:font-name="Liberation Sans"/>
    </style:style>
    <style:style style:name="ce90" style:family="table-cell" style:parent-style-name="Default">
      <style:table-cell-properties fo:border-bottom="0.74pt solid #000000" fo:background-color="#dee6ef" style:cell-protect="none" style:print-content="true" style:text-align-source="fix" style:repeat-content="false" fo:wrap-option="wrap" fo:border-left="0.74pt solid #000000" fo:border-right="0.74pt solid #000000" fo:border-top="0.74pt fine-dashed #808080" style:vertical-align="middle"/>
      <style:paragraph-properties fo:text-align="start" fo:margin-left="0cm"/>
      <style:text-properties style:font-name="Liberation Sans"/>
    </style:style>
    <style:style style:name="ce600" style:family="table-cell" style:parent-style-name="Test" style:data-style-name="N222">
      <style:table-cell-properties fo:background-color="#dee6ef" style:cell-protect="none" style:print-content="true" style:text-align-source="value-type" style:repeat-content="false" fo:border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601" style:family="table-cell" style:parent-style-name="Test" style:data-style-name="N222">
      <style:table-cell-properties fo:background-color="#dee6ef" style:cell-protect="none" style:print-content="true" style:text-align-source="fix" style:repeat-content="false" fo:border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85" style:family="table-cell" style:parent-style-name="Test" style:data-style-name="N217">
      <style:table-cell-properties fo:border-bottom="0.74pt fine-dashed #999999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114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07" style:family="table-cell" style:parent-style-name="Default">
      <style:table-cell-properties fo:border-bottom="0.74pt fine-dashed #999999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0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fine-dashed #999999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147">
      <style:table-cell-properties fo:border-bottom="0.74pt solid #b2b2b2" fo:background-color="#cccccc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47">
      <style:table-cell-properties fo:border-bottom="0.74pt solid #b2b2b2" fo:background-color="#cccccc" style:cell-protect="none" style:print-content="true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147">
      <style:table-cell-properties fo:border-bottom="0.74pt solid #000000" fo:background-color="#cccccc" style:cell-protect="none" style:print-content="true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616" style:family="table-cell" style:parent-style-name="Test" style:data-style-name="N128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Test" style:data-style-name="N222">
      <style:table-cell-properties style:cell-protect="protected" style:print-content="true" style:text-align-source="value-type" style:repeat-content="false" fo:background-color="transparent" fo:border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1" style:family="table-cell" style:parent-style-name="Test" style:data-style-name="N11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06" style:family="table-cell" style:parent-style-name="Default" style:data-style-name="N217">
      <style:table-cell-properties fo:border-bottom="none" fo:background-color="#dee6ef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217">
      <style:table-cell-properties fo:border-bottom="0.74pt fine-dashed #808080" fo:background-color="#dee6ef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217">
      <style:table-cell-properties fo:border-bottom="0.74pt solid #000000" fo:background-color="#dee6ef" style:text-align-source="fix" style:repeat-content="false" fo:border-left="0.74pt solid #000000" fo:border-right="0.74pt solid #000000" fo:border-top="0.74pt fine-dashed #80808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3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>
      <style:table-cell-properties fo:border-bottom="0.74pt solid #000000" fo:background-color="#dee6ef" style:cell-protect="none" style:print-content="true" fo:border-left="0.74pt solid #000000" fo:border-right="0.74pt solid #000000" fo:border-top="0.74pt fine-dashed #808080"/>
    </style:style>
    <style:style style:name="ce124" style:family="table-cell" style:parent-style-name="Test" style:data-style-name="N128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217">
      <style:table-cell-properties fo:border-bottom="0.74pt fine-dashed #808080" fo:background-color="#dee6ef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217">
      <style:table-cell-properties fo:border-bottom="0.74pt solid #000000" fo:background-color="#dee6ef" style:text-align-source="fix" style:repeat-content="false" fo:border-left="none" fo:border-right="0.74pt solid #000000" fo:border-top="0.74pt fine-dashed #80808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4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64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65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11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54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9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/>
    </style:style>
    <style:style style:name="ce118" style:family="table-cell" style:parent-style-name="Default" style:data-style-name="N145">
      <style:table-cell-properties fo:background-color="#2a6099" style:cell-protect="none" style:print-content="true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11">
      <style:table-cell-properties fo:border-bottom="0.74pt solid #808080" fo:background-color="#2a6099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111">
      <style:table-cell-properties fo:border-bottom="0.74pt solid #808080" fo:background-color="#2a6099" style:cell-protect="none" style:print-content="true" style:text-align-source="fix" style:repeat-content="false" fo:border-left="0.74pt solid #000000" fo:border-right="0.74pt solid #000000" fo:border-top="0.74pt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111">
      <style:table-cell-properties fo:border-bottom="0.74pt solid #000000" fo:background-color="#2a6099" style:cell-protect="none" style:print-content="true" style:text-align-source="fix" style:repeat-content="false" fo:border-left="0.74pt solid #000000" fo:border-right="0.74pt solid #000000" fo:border-top="0.74pt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178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6" style:family="table-cell" style:parent-style-name="Default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87" style:family="table-cell" style:parent-style-name="Default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65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cm"/>
      <style:text-properties fo:font-size="9.80000019073486pt" style:font-size-asian="9.80000019073486pt" style:font-size-complex="9.80000019073486pt"/>
    </style:style>
    <style:style style:name="ce66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.80000019073486pt" style:font-size-asian="9.80000019073486pt" style:font-size-complex="9.80000019073486pt"/>
    </style:style>
    <style:style style:name="ce661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9.80000019073486pt" style:font-size-asian="9.80000019073486pt" style:font-size-complex="9.80000019073486pt"/>
    </style:style>
    <style:style style:name="ce1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665" style:family="table-cell" style:parent-style-name="Default">
      <style:text-properties style:text-outline="false" style:text-line-through-style="none" style:text-line-through-type="none" style:font-name="Liberation Sans" fo:font-size="1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8pt" style:language-asian="zh" style:country-asian="CN" style:font-style-asian="normal" style:font-weight-asian="bold" style:font-name-complex="Lohit Devanagari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111">
      <style:table-cell-properties fo:border-bottom="0.74pt solid #808080" fo:background-color="#2a6099" style:cell-protect="none" style:print-content="true" fo:border-left="none" fo:border-right="none" fo:border-top="0.74pt solid #000000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11">
      <style:table-cell-properties fo:border-bottom="0.74pt solid #808080" fo:background-color="#2a6099" style:cell-protect="none" style:print-content="true" fo:border-left="none" fo:border-right="none" fo:border-top="0.74pt solid #808080"/>
      <style:text-properties fo:color="#ffffff" fo:font-weight="bold" style:font-weight-asian="bold" style:font-weight-complex="bold"/>
    </style:style>
    <style:style style:name="ce144" style:family="table-cell" style:parent-style-name="Default" style:data-style-name="N111">
      <style:table-cell-properties fo:border-bottom="0.74pt solid #000000" fo:background-color="#2a6099" style:cell-protect="none" style:print-content="true" fo:border-left="none" fo:border-right="none" fo:border-top="0.74pt solid #808080"/>
      <style:text-properties fo:color="#ffffff" fo:font-weight="bold" style:font-weight-asian="bold" style:font-weight-complex="bold"/>
    </style:style>
    <style:style style:name="ce674" style:family="table-cell" style:parent-style-name="Default">
      <style:table-cell-properties fo:border-bottom="0.74pt solid #000000" fo:border-left="none" fo:border-right="none" fo:border-top="0.74pt solid #000000"/>
      <style:text-properties fo:font-size="9.80000019073486pt" style:font-size-asian="9.80000019073486pt" style:font-size-complex="9.80000019073486pt"/>
    </style:style>
    <style:style style:name="ce165" style:family="table-cell" style:parent-style-name="Default">
      <style:table-cell-properties fo:border="0.74pt solid #000000"/>
    </style:style>
    <style:style style:name="ce146" style:family="table-cell" style:parent-style-name="Default" style:data-style-name="N111">
      <style:table-cell-properties fo:border-bottom="0.74pt solid #808080" style:cell-protect="none" style:print-content="true" fo:background-color="transparent" fo:border-left="none" fo:border-right="0.74pt solid #000000" fo:border-top="0.74pt solid #000000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11">
      <style:table-cell-properties fo:border-bottom="0.74pt solid #808080" style:cell-protect="none" style:print-content="true" fo:background-color="transparent" fo:border-left="none" fo:border-right="0.74pt solid #000000" fo:border-top="0.74pt solid #808080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11">
      <style:table-cell-properties fo:border-bottom="0.74pt solid #000000" style:cell-protect="none" style:print-content="true" fo:background-color="transparent" fo:border-left="none" fo:border-right="0.74pt solid #000000" fo:border-top="0.74pt solid #808080"/>
      <style:text-properties fo:color="#ffffff" fo:font-weight="bold" style:font-weight-asian="bold" style:font-weight-complex="bold"/>
    </style:style>
    <style:style style:name="ce724" style:family="table-cell" style:parent-style-name="Default">
      <style:table-cell-properties fo:border-bottom="none" fo:border-left="none" fo:border-right="0.74pt solid #000000" fo:border-top="none"/>
    </style:style>
    <style:style style:name="ce172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9.19999980926514pt" fo:font-weight="bold" style:font-size-asian="9.19999980926514pt" style:font-weight-asian="bold" style:font-size-complex="9.19999980926514pt" style:font-weight-complex="bold"/>
    </style:style>
    <style:style style:name="ce194" style:family="table-cell" style:parent-style-name="Tes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none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36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none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36">
      <style:table-cell-properties fo:border-bottom="0.74pt solid #000000" fo:background-color="#dee6ef" style:cell-protect="none" style:print-content="true" style:text-align-source="fix" style:repeat-content="false" fo:border-left="0.74pt solid #000000" fo:border-right="none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53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Tes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5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7" style:family="table-cell" style:parent-style-name="Default">
      <style:table-cell-properties fo:border-bottom="0.74pt solid #00000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187">
      <style:table-cell-properties fo:border-bottom="0.74pt solid #b2b2b2" fo:background-color="#cccccc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187">
      <style:table-cell-properties fo:border-bottom="0.74pt solid #b2b2b2" fo:background-color="#cccccc" style:cell-protect="none" style:print-content="true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187">
      <style:table-cell-properties fo:border-bottom="0.74pt solid #000000" fo:background-color="#cccccc" style:cell-protect="none" style:print-content="true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 style:data-style-name="N187">
      <style:table-cell-properties fo:border-bottom="0.74pt solid #b2b2b2" fo:background-color="#cccccc" style:cell-protect="none" style:print-content="tru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187">
      <style:table-cell-properties fo:border-bottom="0.74pt solid #b2b2b2" fo:background-color="#cccccc" style:cell-protect="none" style:print-content="true" style:text-align-source="fix" style:repeat-content="false" fo:border-left="none" fo:border-right="none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187">
      <style:table-cell-properties fo:border-bottom="0.74pt solid #000000" fo:background-color="#cccccc" style:cell-protect="none" style:print-content="true" style:text-align-source="fix" style:repeat-content="false" fo:border-left="none" fo:border-right="none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695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9.80000019073486pt" style:font-size-asian="9.80000019073486pt" style:font-size-complex="9.80000019073486pt"/>
    </style:style>
    <style:style style:name="ce821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187">
      <style:table-cell-properties fo:border-bottom="0.74pt solid #b2b2b2" fo:background-color="#cccccc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187">
      <style:table-cell-properties fo:border-bottom="0.74pt solid #b2b2b2" fo:background-color="#cccccc" style:cell-protect="none" style:print-content="true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8" style:family="table-cell" style:parent-style-name="Default" style:data-style-name="N187">
      <style:table-cell-properties fo:border-bottom="0.74pt solid #000000" fo:background-color="#cccccc" style:cell-protect="none" style:print-content="true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8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49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none" fo:border-right="none" fo:border-top="0.74pt fine-dashed #808080" style:vertical-align="middle"/>
      <style:paragraph-properties fo:text-align="center" fo:margin-left="0cm"/>
    </style:style>
    <style:style style:name="ce250" style:family="table-cell" style:parent-style-name="Default">
      <style:table-cell-properties fo:border-bottom="none" fo:background-color="#dee6ef" style:cell-protect="none" style:print-content="true" style:text-align-source="fix" style:repeat-content="false" fo:border-left="none" fo:border-right="none" fo:border-top="0.74pt fine-dashed #808080" style:vertical-align="middle"/>
      <style:paragraph-properties fo:text-align="center" fo:margin-left="0cm"/>
    </style:style>
    <style:style style:name="ce205" style:family="table-cell" style:parent-style-name="Default" style:data-style-name="N114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06" style:family="table-cell" style:parent-style-name="Default" style:data-style-name="N114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end" fo:margin-left="0cm"/>
      <style:text-properties fo:font-size="10pt" style:font-size-asian="10pt" style:font-size-complex="10pt"/>
    </style:style>
    <style:style style:name="ce207" style:family="table-cell" style:parent-style-name="Default" style:data-style-name="N114">
      <style:table-cell-properties fo:border-bottom="0.74pt solid #00000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end" fo:margin-left="0cm"/>
      <style:text-properties fo:font-size="10pt" style:font-size-asian="10pt" style:font-size-complex="10pt"/>
    </style:style>
    <style:style style:name="ce230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208" style:family="table-cell" style:parent-style-name="Default">
      <style:table-cell-properties fo:border-bottom="0.74pt fine-dashed #808080" fo:background-color="#dee6ef" fo:border-left="none" fo:border-right="0.74pt solid #000000" fo:border-top="0.74pt solid #000000"/>
    </style:style>
    <style:style style:name="ce209" style:family="table-cell" style:parent-style-name="Default">
      <style:table-cell-properties fo:border-bottom="0.74pt fine-dashed #808080" fo:background-color="#dee6ef" fo:border-left="none" fo:border-right="0.74pt solid #000000" fo:border-top="0.74pt fine-dashed #808080"/>
    </style:style>
    <style:style style:name="ce210" style:family="table-cell" style:parent-style-name="Default">
      <style:table-cell-properties fo:border-bottom="none" fo:background-color="#dee6ef" fo:border-left="none" fo:border-right="0.74pt solid #000000" fo:border-top="0.74pt fine-dashed #808080"/>
    </style:style>
    <style:style style:name="ce211" style:family="table-cell" style:parent-style-name="Default" style:data-style-name="N114">
      <style:table-cell-properties fo:border-bottom="0.74pt fine-dashed #808080" fo:background-color="#dee6ef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12" style:family="table-cell" style:parent-style-name="Default" style:data-style-name="N114">
      <style:table-cell-properties fo:border-bottom="0.74pt fine-dashed #808080" fo:background-color="#dee6ef" style:cell-protect="none" style:print-content="true" style:text-align-source="fix" style:repeat-content="false" fo:border-left="none" fo:border-right="0.74pt solid #000000" fo:border-top="0.74pt fine-dashed #808080" style:vertical-align="middle"/>
      <style:paragraph-properties fo:text-align="end" fo:margin-left="0cm"/>
      <style:text-properties fo:font-size="10pt" style:font-size-asian="10pt" style:font-size-complex="10pt"/>
    </style:style>
    <style:style style:name="ce213" style:family="table-cell" style:parent-style-name="Default" style:data-style-name="N114">
      <style:table-cell-properties fo:border-bottom="0.74pt solid #000000" fo:background-color="#dee6ef" style:cell-protect="none" style:print-content="true" style:text-align-source="fix" style:repeat-content="false" fo:border-left="none" fo:border-right="0.74pt solid #000000" fo:border-top="0.74pt fine-dashed #808080" style:vertical-align="middle"/>
      <style:paragraph-properties fo:text-align="end" fo:margin-left="0cm"/>
      <style:text-properties fo:font-size="10pt" style:font-size-asian="10pt" style:font-size-complex="10pt"/>
    </style:style>
    <style:style style:name="ce8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.19999980926514pt" fo:font-weight="bold" style:font-size-asian="9.19999980926514pt" style:font-weight-asian="bold" style:font-size-complex="9.19999980926514pt" style:font-weight-complex="bold"/>
    </style:style>
    <style:style style:name="ce216" style:family="table-cell" style:parent-style-name="Default" style:data-style-name="N213">
      <style:table-cell-properties fo:background-color="#ff00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</style:style>
    <style:style style:name="ce8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 style:data-style-name="N213">
      <style:table-cell-properties fo:border-bottom="0.74pt solid #ff3838" fo:background-color="#ff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213">
      <style:table-cell-properties fo:border-bottom="0.74pt solid #ff3838" fo:background-color="#ff0000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213">
      <style:table-cell-properties fo:border-bottom="0.74pt solid #000000" fo:background-color="#ff0000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0" style:family="table-cell" style:parent-style-name="Default" style:data-style-name="N207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8" style:family="table-cell" style:parent-style-name="Test">
      <style:table-cell-properties fo:border-bottom="0.74pt fine-dashed #cccccc" style:cell-protect="protected formula-hidden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92" style:family="table-cell" style:parent-style-name="Test">
      <style:table-cell-properties fo:border-bottom="0.74pt fine-dashed #cccccc" style:cell-protect="protected formula-hidden" style:print-content="true" style:text-align-source="fix" style:repeat-content="false" fo:background-color="transparent" fo:border-left="0.74pt solid #000000" fo:border-right="none" fo:border-top="0.74pt fine-dashed #cccccc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26" style:family="table-cell" style:parent-style-name="Test">
      <style:table-cell-properties fo:border-bottom="0.74pt solid #dee6ef" style:cell-protect="protected formula-hidden" style:print-content="true" style:text-align-source="fix" style:repeat-content="false" fo:background-color="transparent" fo:border-left="0.74pt solid #000000" fo:border-right="none" fo:border-top="0.74pt fine-dashed #cccccc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27" style:family="table-cell" style:parent-style-name="Default">
      <style:table-cell-properties fo:border-bottom="0.74pt solid #dee6ef" style:cell-protect="protected formula-hidden" style:print-content="true" style:text-align-source="fix" style:repeat-content="false" fo:border-left="0.74pt solid #000000" fo:border-right="0.74pt solid #000000" fo:border-top="0.74pt solid #dee6ef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29" style:family="table-cell" style:parent-style-name="Default">
      <style:table-cell-properties fo:border-bottom="0.74pt solid #dee6ef" style:text-align-source="fix" style:repeat-content="false" fo:border-left="0.74pt solid #000000" fo:border-right="0.74pt solid #000000" fo:border-top="0.74pt solid #dee6ef" style:vertical-align="middle"/>
      <style:paragraph-properties fo:text-align="center" fo:margin-left="0cm"/>
    </style:style>
    <style:style style:name="ce7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solid #dee6ef" style:vertical-align="middle"/>
      <style:paragraph-properties fo:text-align="center" fo:margin-left="0cm"/>
    </style:style>
    <style:style style:name="ce6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9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9" style:family="table-cell" style:parent-style-name="Default" style:data-style-name="N213">
      <style:table-cell-properties style:cell-protect="none" style:print-content="true" fo:border="0.74pt solid #000000"/>
      <style:text-properties fo:font-weight="bold" style:font-weight-asian="bold" style:font-weight-complex="bold"/>
    </style:style>
    <style:style style:name="ce231" style:family="table-cell" style:parent-style-name="Default" style:data-style-name="N213">
      <style:table-cell-properties fo:border-bottom="0.74pt solid #ff3838" fo:background-color="#ff0000" style:cell-protect="none" style:print-content="true" fo:border-left="0.74pt solid #000000" fo:border-right="0.74pt solid #000000" fo:border-top="0.74pt solid #000000"/>
      <style:text-properties fo:color="#ffffff" fo:font-weight="bold" style:font-weight-asian="bold" style:font-weight-complex="bold"/>
    </style:style>
    <style:style style:name="ce232" style:family="table-cell" style:parent-style-name="Default" style:data-style-name="N213">
      <style:table-cell-properties fo:border-bottom="0.74pt solid #ff3838" fo:background-color="#ff0000" style:cell-protect="none" style:print-content="true" fo:border-left="0.74pt solid #000000" fo:border-right="0.74pt solid #000000" fo:border-top="0.74pt solid #ff3838"/>
      <style:text-properties fo:color="#ffffff" fo:font-weight="bold" style:font-weight-asian="bold" style:font-weight-complex="bold"/>
    </style:style>
    <style:style style:name="ce233" style:family="table-cell" style:parent-style-name="Default" style:data-style-name="N213">
      <style:table-cell-properties fo:border-bottom="0.74pt solid #000000" fo:background-color="#ff0000" style:cell-protect="none" style:print-content="true" fo:border-left="0.74pt solid #000000" fo:border-right="0.74pt solid #000000" fo:border-top="0.74pt solid #ff3838"/>
      <style:text-properties fo:color="#ffffff" fo:font-weight="bold" style:font-weight-asian="bold" style:font-weight-complex="bold"/>
    </style:style>
    <style:style style:name="ce309" style:family="table-cell" style:parent-style-name="Default" style:data-style-name="N207">
      <style:text-properties fo:font-size="9pt" fo:font-weight="bold" style:font-size-asian="9pt" style:font-weight-asian="bold" style:font-size-complex="9pt" style:font-weight-complex="bold"/>
    </style:style>
    <style:style style:name="ce913" style:family="table-cell" style:parent-style-name="Test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14" style:family="table-cell" style:parent-style-name="Default">
      <style:table-cell-properties fo:border-bottom="0.74pt fine-dashed #cccccc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68" style:family="table-cell" style:parent-style-name="Default">
      <style:table-cell-properties fo:border-bottom="0.74pt solid #dee6ef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71" style:family="table-cell" style:parent-style-name="Default">
      <style:table-cell-properties fo:border-bottom="0.74pt solid #dee6ef" style:cell-protect="protected formula-hidden" style:print-content="true" style:text-align-source="fix" style:repeat-content="false" fo:border-left="0.74pt solid #000000" fo:border-right="0.74pt solid #000000" fo:border-top="0.74pt solid #dee6ef"/>
      <style:paragraph-properties fo:text-align="center" fo:margin-left="0cm"/>
      <style:text-properties style:font-name="Liberation Sans"/>
    </style:style>
    <style:style style:name="ce773" style:family="table-cell" style:parent-style-name="Default">
      <style:table-cell-properties fo:border-bottom="0.74pt solid #dee6ef" style:text-align-source="fix" style:repeat-content="false" fo:border-left="none" fo:border-right="none" fo:border-top="0.74pt solid #dee6ef"/>
      <style:paragraph-properties fo:text-align="center" fo:margin-left="0cm"/>
    </style:style>
    <style:style style:name="ce77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solid #dee6ef"/>
      <style:paragraph-properties fo:text-align="center" fo:margin-left="0cm"/>
    </style:style>
    <style:style style:name="ce921" style:family="table-cell" style:parent-style-name="Default" style:data-style-name="N213">
      <style:table-cell-properties fo:background-color="#ff6d6d" style:cell-protect="none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213">
      <style:table-cell-properties fo:border-bottom="0.74pt solid #ff3838" fo:background-color="#ff6d6d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4" style:family="table-cell" style:parent-style-name="Default" style:data-style-name="N213">
      <style:table-cell-properties fo:border-bottom="0.74pt solid #ff3838" fo:background-color="#ff6d6d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5" style:family="table-cell" style:parent-style-name="Default" style:data-style-name="N213">
      <style:table-cell-properties fo:border-bottom="0.74pt solid #000000" fo:background-color="#ff6d6d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43" style:family="table-cell" style:parent-style-name="Default">
      <style:table-cell-properties fo:border-bottom="0.74pt fine-dashed #cccccc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51" style:family="table-cell" style:parent-style-name="Default">
      <style:table-cell-properties fo:border-bottom="0.74pt fine-dashed #cccccc" style:cell-protect="protected formula-hidden" style:print-content="true" style:text-align-source="fix" style:repeat-content="false" fo:wrap-option="wrap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9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9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60" style:family="table-cell" style:parent-style-name="Default" style:data-style-name="N213">
      <style:table-cell-properties fo:border-bottom="0.74pt solid #ffa6a6" fo:background-color="#ff6d6d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61" style:family="table-cell" style:parent-style-name="Default" style:data-style-name="N213">
      <style:table-cell-properties fo:border-bottom="0.74pt solid #ffa6a6" fo:background-color="#ff6d6d" style:cell-protect="none" style:print-content="true" style:text-align-source="fix" style:repeat-content="false" fo:border-left="0.74pt solid #000000" fo:border-right="0.74pt solid #000000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962" style:family="table-cell" style:parent-style-name="Default" style:data-style-name="N213">
      <style:table-cell-properties fo:border-bottom="0.74pt solid #000000" fo:background-color="#ff6d6d" style:cell-protect="none" style:print-content="true" style:text-align-source="fix" style:repeat-content="false" fo:border-left="0.74pt solid #000000" fo:border-right="none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/>
    </style:style>
    <style:style style:name="ce258" style:family="table-cell" style:parent-style-name="Default" style:data-style-name="N36">
      <style:table-cell-properties fo:border-bottom="0.74pt fine-dashed #80808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259" style:family="table-cell" style:parent-style-name="Default" style:data-style-name="N37">
      <style:table-cell-properties fo:border-bottom="0.74pt solid #000000" fo:background-color="#dee6ef" style:cell-protect="none" style:print-content="true" style:text-align-source="fix" style:repeat-content="false" fo:border-left="0.74pt solid #000000" fo:border-right="0.74pt solid #000000" fo:border-top="0.74pt fine-dashed #808080" style:vertical-align="middle"/>
      <style:paragraph-properties fo:text-align="center" fo:margin-left="0cm"/>
      <style:text-properties style:font-name="Liberation Sans"/>
    </style:style>
    <style:style style:name="ce980" style:family="table-cell" style:parent-style-name="Default" style:data-style-name="N114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81" style:family="table-cell" style:parent-style-name="Test" style:data-style-name="N222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26" style:family="table-cell" style:parent-style-name="Test" style:data-style-name="N222">
      <style:table-cell-properties fo:border-bottom="0.74pt solid #dee6ef" style:cell-protect="protected formula-hidden" style:print-content="true" style:text-align-source="fix" style:repeat-content="false" fo:background-color="transparent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28" style:family="table-cell" style:parent-style-name="Default" style:data-style-name="N157">
      <style:table-cell-properties style:text-align-source="fix" style:repeat-content="false" style:vertical-align="middle"/>
      <style:paragraph-properties fo:text-align="end" fo:margin-left="0cm"/>
      <style:text-properties fo:font-size="18pt" style:text-underline-style="solid" style:text-underline-width="auto" style:text-underline-color="font-color" style:font-size-asian="18pt" style:font-size-complex="18pt"/>
    </style:style>
    <style:style style:name="ce984" style:family="table-cell" style:parent-style-name="Default" style:data-style-name="N213">
      <style:table-cell-properties fo:border-bottom="0.74pt solid #ffa6a6" fo:background-color="#ff6d6d" style:cell-protect="none" style:print-content="tru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985" style:family="table-cell" style:parent-style-name="Default" style:data-style-name="N213">
      <style:table-cell-properties fo:border-bottom="0.74pt solid #ffa6a6" fo:background-color="#ff6d6d" style:cell-protect="none" style:print-content="true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986" style:family="table-cell" style:parent-style-name="Default" style:data-style-name="N213">
      <style:table-cell-properties fo:border-bottom="0.74pt solid #000000" fo:background-color="#ff6d6d" style:cell-protect="none" style:print-content="true" fo:border-left="none" fo:border-right="none" fo:border-top="0.74pt solid #ffa6a6"/>
      <style:text-properties fo:font-weight="bold" style:font-weight-asian="bold" style:font-weight-complex="bold"/>
    </style:style>
    <style:style style:name="ce283" style:family="table-cell" style:parent-style-name="Default">
      <style:table-cell-properties fo:border-bottom="0.74pt fine-dashed #808080" fo:background-color="#dee6ef" style:cell-protect="none" style:print-content="true" fo:border-left="0.74pt solid #000000" fo:border-right="0.74pt solid #000000" fo:border-top="0.74pt solid #000000"/>
      <style:text-properties style:font-name="Liberation Sans"/>
    </style:style>
    <style:style style:name="ce284" style:family="table-cell" style:parent-style-name="Default">
      <style:table-cell-properties fo:border-bottom="0.74pt fine-dashed #808080" fo:background-color="#dee6ef" style:cell-protect="none" style:print-content="true" fo:border-left="0.74pt solid #000000" fo:border-right="0.74pt solid #000000" fo:border-top="0.74pt fine-dashed #808080"/>
      <style:text-properties style:font-name="Liberation Sans"/>
    </style:style>
    <style:style style:name="ce291" style:family="table-cell" style:parent-style-name="Default">
      <style:table-cell-properties fo:border-bottom="0.74pt fine-dashed #808080" fo:background-color="#dee6ef" style:cell-protect="none" style:print-content="true" fo:border-left="none" fo:border-right="none" fo:border-top="0.74pt fine-dashed #808080"/>
      <style:text-properties style:font-name="Liberation Sans"/>
    </style:style>
    <style:style style:name="ce301" style:family="table-cell" style:parent-style-name="Default">
      <style:table-cell-properties fo:border-bottom="0.74pt solid #000000" fo:background-color="#dee6ef" style:cell-protect="none" style:print-content="true" fo:border-left="none" fo:border-right="none" fo:border-top="0.74pt fine-dashed #808080"/>
      <style:text-properties style:font-name="Liberation Sans"/>
    </style:style>
    <style:style style:name="ce991" style:family="table-cell" style:parent-style-name="Default" style:data-style-name="N114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994" style:family="table-cell" style:parent-style-name="Test" style:data-style-name="N114">
      <style:table-cell-properties fo:border-bottom="0.74pt fine-dashed #cccccc" style:cell-protect="protected formula-hidden" style:print-content="true" style:text-align-source="fix" style:repeat-content="false" fo:background-color="transparent" fo:border-left="none" fo:border-right="0.74pt solid #000000" fo:border-top="0.74pt fine-dashed #cccccc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851" style:family="table-cell" style:parent-style-name="Test" style:data-style-name="N114">
      <style:table-cell-properties fo:border-bottom="0.74pt solid #dee6ef" style:cell-protect="protected formula-hidden" style:print-content="true" style:text-align-source="fix" style:repeat-content="false" fo:background-color="transparent" fo:border-left="none" fo:border-right="0.74pt solid #000000" fo:border-top="0.74pt fine-dashed #cccccc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002" style:family="table-cell" style:parent-style-name="Default" style:data-style-name="N213">
      <style:table-cell-properties fo:border-bottom="0.74pt solid #000000" fo:background-color="#ff6d6d" style:cell-protect="none" style:print-content="true" fo:border-left="none" fo:border-right="0.74pt solid #000000" fo:border-top="0.74pt solid #ffa6a6"/>
      <style:text-properties fo:font-weight="bold" style:font-weight-asian="bold" style:font-weight-complex="bold"/>
    </style:style>
    <style:style style:name="ce307" style:family="table-cell" style:parent-style-name="Default">
      <style:table-cell-properties fo:border-bottom="0.74pt fine-dashed #808080" fo:background-color="#dee6ef" style:cell-protect="none" style:print-content="true" fo:border-left="none" fo:border-right="0.74pt solid #000000" fo:border-top="0.74pt fine-dashed #808080"/>
      <style:text-properties style:font-name="Liberation Sans"/>
    </style:style>
    <style:style style:name="ce308" style:family="table-cell" style:parent-style-name="Default">
      <style:table-cell-properties fo:border-bottom="0.74pt solid #000000" fo:background-color="#dee6ef" style:cell-protect="none" style:print-content="true" fo:border-left="none" fo:border-right="0.74pt solid #000000" fo:border-top="0.74pt fine-dashed #808080"/>
      <style:text-properties style:font-name="Liberation Sans"/>
    </style:style>
    <style:style style:name="ce1004" style:family="table-cell" style:parent-style-name="Default">
      <style:table-cell-properties style:cell-protect="protected formula-hidden" style:print-content="true"/>
    </style:style>
    <style:style style:name="ce863" style:family="table-cell" style:parent-style-name="Default">
      <style:table-cell-properties fo:border-bottom="0.74pt solid #dee6ef" style:cell-protect="protected formula-hidden" style:print-content="true" fo:border-left="none" fo:border-right="none" fo:border-top="none"/>
    </style:style>
    <style:style style:name="ce864" style:family="table-cell" style:parent-style-name="Default">
      <style:table-cell-properties fo:border-bottom="0.74pt solid #dee6ef" style:cell-protect="protected formula-hidden" style:print-content="true" style:text-align-source="fix" style:repeat-content="false" fo:border-left="none" fo:border-right="none" fo:border-top="0.74pt solid #dee6ef"/>
      <style:paragraph-properties fo:text-align="center" fo:margin-left="0cm"/>
    </style:style>
    <style:style style:name="ce805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 style:data-style-name="N213">
      <style:table-cell-properties fo:background-color="#bf819e" style:cell-protect="none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 style:data-style-name="N213">
      <style:table-cell-properties fo:border-bottom="0.74pt solid #ffa6a6" fo:background-color="#bf819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48" style:family="table-cell" style:parent-style-name="Default" style:data-style-name="N213">
      <style:table-cell-properties fo:border-bottom="0.74pt solid #ffa6a6" fo:background-color="#bf819e" style:cell-protect="none" style:print-content="true" style:text-align-source="fix" style:repeat-content="false" fo:border-left="0.74pt solid #000000" fo:border-right="0.74pt solid #000000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213">
      <style:table-cell-properties fo:border-bottom="0.74pt solid #000000" fo:background-color="#bf819e" style:cell-protect="none" style:print-content="true" style:text-align-source="fix" style:repeat-content="false" fo:border-left="0.74pt solid #000000" fo:border-right="0.74pt solid #000000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>
      <style:table-cell-properties fo:border-bottom="0.74pt fine-dashed #808080" fo:background-color="#dee6ef" style:cell-protect="none" style:print-content="true" fo:border-left="none" fo:border-right="none" fo:border-top="none"/>
    </style:style>
    <style:style style:name="ce323" style:family="table-cell" style:parent-style-name="Default">
      <style:table-cell-properties fo:border-bottom="0.74pt fine-dashed #808080" fo:background-color="#dee6ef" style:cell-protect="none" style:print-content="true" fo:border-left="none" fo:border-right="none" fo:border-top="0.74pt fine-dashed #808080"/>
    </style:style>
    <style:style style:name="ce324" style:family="table-cell" style:parent-style-name="Default">
      <style:table-cell-properties fo:border-bottom="none" fo:background-color="#dee6ef" style:cell-protect="none" style:print-content="true" fo:border-left="none" fo:border-right="none" fo:border-top="0.74pt fine-dashed #808080"/>
    </style:style>
    <style:style style:name="ce1011" style:family="table-cell" style:parent-style-name="Default" style:data-style-name="N37"/>
    <style:style style:name="ce468" style:family="table-cell" style:parent-style-name="Default" style:data-style-name="N213">
      <style:table-cell-properties fo:border-bottom="0.74pt solid #ffa6a6" fo:background-color="#bf819e" style:cell-protect="none" style:print-content="tru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471" style:family="table-cell" style:parent-style-name="Default" style:data-style-name="N213">
      <style:table-cell-properties fo:border-bottom="0.74pt solid #ffa6a6" fo:background-color="#bf819e" style:cell-protect="none" style:print-content="true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473" style:family="table-cell" style:parent-style-name="Default" style:data-style-name="N213">
      <style:table-cell-properties fo:border-bottom="0.74pt solid #000000" fo:background-color="#bf819e" style:cell-protect="none" style:print-content="true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045" style:family="table-cell" style:parent-style-name="Default" style:data-style-name="N114">
      <style:table-cell-properties fo:border-bottom="0.74pt fine-dashed #b2b2b2" fo:background-color="#dee6ef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047" style:family="table-cell" style:parent-style-name="Default" style:data-style-name="N114">
      <style:table-cell-properties fo:border-bottom="0.74pt fine-dashed #b2b2b2" fo:background-color="#dee6ef" style:cell-protect="protected formula-hidden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890" style:family="table-cell" style:parent-style-name="Default" style:data-style-name="N222">
      <style:table-cell-properties fo:border-bottom="0.74pt solid #dee6ef" fo:background-color="#dee6ef" style:cell-protect="protected formula-hidden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1" style:family="table-cell" style:parent-style-name="Default" style:data-style-name="N114">
      <style:table-cell-properties fo:border-bottom="0.74pt solid #dee6ef" style:cell-protect="protected formula-hidden" style:print-content="true" style:text-align-source="fix" style:repeat-content="false" fo:border-left="0.74pt solid #000000" fo:border-right="0.74pt solid #000000" fo:border-top="0.74pt solid #dee6ef"/>
      <style:paragraph-properties fo:text-align="center" fo:margin-left="0cm"/>
      <style:text-properties style:font-name="Liberation Sans" fo:font-size="11pt" style:font-size-asian="11pt" style:font-size-complex="11pt"/>
    </style:style>
    <style:style style:name="ce894" style:family="table-cell" style:parent-style-name="Default">
      <style:table-cell-properties fo:border-bottom="0.74pt solid #dee6ef" style:text-align-source="fix" style:repeat-content="false" fo:border-left="none" fo:border-right="0.74pt solid #000000" fo:border-top="0.74pt solid #dee6ef"/>
      <style:paragraph-properties fo:text-align="center" fo:margin-left="0cm"/>
    </style:style>
    <style:style style:name="ce1051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9" style:family="table-cell" style:parent-style-name="Default" style:data-style-name="N211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211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211">
      <style:table-cell-properties fo:border-bottom="0.74pt solid #b2b2b2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211">
      <style:table-cell-properties fo:border-bottom="0.74pt solid #b2b2b2" fo:background-color="#dee6ef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211">
      <style:table-cell-properties fo:border-bottom="0.74pt solid #b2b2b2" fo:background-color="#dee6ef" style:text-align-source="fix" style:repeat-content="false" fo:border-left="none" fo:border-right="0.74pt solid #000000" fo:border-top="0.74pt solid #b2b2b2" style:vertical-align="middle"/>
      <style:paragraph-properties fo:text-align="end" fo:margin-left="0cm"/>
      <style:text-properties fo:font-size="10pt" style:font-size-asian="10pt" style:font-size-complex="10pt"/>
    </style:style>
    <style:style style:name="ce275" style:family="table-cell" style:parent-style-name="Default" style:data-style-name="N211">
      <style:table-cell-properties fo:border-bottom="0.74pt solid #000000" fo:background-color="#dee6ef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fo:font-size="10pt" style:font-size-asian="10pt" style:font-size-complex="10pt"/>
    </style:style>
    <style:style style:name="ce507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 style:data-style-name="N211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277" style:family="table-cell" style:parent-style-name="Default" style:data-style-name="N211">
      <style:table-cell-properties fo:border-bottom="0.74pt solid #b2b2b2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278" style:family="table-cell" style:parent-style-name="Default" style:data-style-name="N211">
      <style:table-cell-properties fo:border-bottom="0.74pt solid #b2b2b2" fo:background-color="#dee6ef" style:text-align-source="fix" style:repeat-content="false" fo:border-left="none" fo:border-right="none" fo:border-top="0.74pt solid #b2b2b2" style:vertical-align="middle"/>
      <style:paragraph-properties fo:text-align="end" fo:margin-left="0cm"/>
      <style:text-properties fo:font-size="10pt" style:font-size-asian="10pt" style:font-size-complex="10pt"/>
    </style:style>
    <style:style style:name="ce279" style:family="table-cell" style:parent-style-name="Default" style:data-style-name="N211">
      <style:table-cell-properties fo:border-bottom="0.74pt solid #b2b2b2" fo:background-color="#dee6ef" fo:border-left="none" fo:border-right="none" fo:border-top="0.74pt solid #b2b2b2"/>
      <style:text-properties fo:font-size="10pt" style:font-size-asian="10pt" style:font-size-complex="10pt"/>
    </style:style>
    <style:style style:name="ce280" style:family="table-cell" style:parent-style-name="Default" style:data-style-name="N211">
      <style:table-cell-properties fo:border-bottom="0.74pt solid #000000" fo:background-color="#dee6ef" fo:border-left="0.74pt solid #000000" fo:border-right="0.74pt solid #000000" fo:border-top="0.74pt solid #b2b2b2"/>
      <style:text-properties fo:font-size="10pt" style:font-size-asian="10pt" style:font-size-complex="10pt"/>
    </style:style>
    <style:style style:name="ce5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 style:data-style-name="N211">
      <style:table-cell-properties fo:border-bottom="0.74pt solid #b2b2b2" fo:background-color="#dee6ef" fo:border-left="none" fo:border-right="0.74pt solid #000000" fo:border-top="0.74pt solid #b2b2b2"/>
      <style:text-properties fo:font-size="10pt" style:font-size-asian="10pt" style:font-size-complex="10pt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Default">
      <style:table-cell-properties fo:border-bottom="0.74pt solid #000000" fo:border-left="none" fo:border-right="none" fo:border-top="0.74pt solid #000000"/>
    </style:style>
    <style:style style:name="ce6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08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0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75" style:family="table-cell" style:parent-style-name="Default" style:data-style-name="N213">
      <style:table-cell-properties fo:background-color="#50938a" style:cell-protect="none" style:print-content="true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79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78" style:family="table-cell" style:parent-style-name="Default" style:data-style-name="N213">
      <style:table-cell-properties fo:border-bottom="0.74pt solid #b4c7dc" fo:background-color="#50938a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79" style:family="table-cell" style:parent-style-name="Default" style:data-style-name="N213">
      <style:table-cell-properties fo:border-bottom="0.74pt solid #b4c7dc" fo:background-color="#50938a" style:cell-protect="none" style:print-content="true" style:text-align-source="fix" style:repeat-content="false" fo:border-left="0.74pt solid #000000" fo:border-right="0.74pt solid #000000" fo:border-top="0.74pt solid #b4c7dc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80" style:family="table-cell" style:parent-style-name="Default" style:data-style-name="N213">
      <style:table-cell-properties fo:border-bottom="0.74pt solid #000000" fo:background-color="#50938a" style:cell-protect="none" style:print-content="true" style:text-align-source="fix" style:repeat-content="false" fo:border-left="0.74pt solid #000000" fo:border-right="0.74pt solid #000000" fo:border-top="0.74pt solid #b4c7dc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20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19" style:family="table-cell" style:parent-style-name="Default">
      <style:table-cell-properties fo:border-bottom="0.74pt solid #000000" fo:background-color="#dee6ef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82" style:family="table-cell" style:parent-style-name="Default" style:data-style-name="N20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083" style:family="table-cell" style:parent-style-name="Default" style:data-style-name="N20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84" style:family="table-cell" style:parent-style-name="Default" style:data-style-name="N20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1085" style:family="table-cell" style:parent-style-name="Default" style:data-style-name="N213">
      <style:table-cell-properties fo:border-bottom="0.74pt solid #b4c7dc" fo:background-color="#50938a" style:cell-protect="none" style:print-content="true" fo:border-left="none" fo:border-right="none" fo:border-top="0.74pt solid #000000"/>
      <style:text-properties fo:color="#ffffff" fo:font-weight="bold" style:font-weight-asian="bold" style:font-weight-complex="bold"/>
    </style:style>
    <style:style style:name="ce1086" style:family="table-cell" style:parent-style-name="Default" style:data-style-name="N213">
      <style:table-cell-properties style:cell-protect="none" style:print-content="true"/>
    </style:style>
    <style:style style:name="ce1087" style:family="table-cell" style:parent-style-name="Default" style:data-style-name="N213">
      <style:table-cell-properties fo:border-bottom="0.74pt solid #b4c7dc" fo:background-color="#50938a" style:cell-protect="none" style:print-content="true" fo:border-left="none" fo:border-right="none" fo:border-top="0.74pt solid #b4c7dc"/>
      <style:text-properties fo:color="#ffffff" fo:font-weight="bold" style:font-weight-asian="bold" style:font-weight-complex="bold"/>
    </style:style>
    <style:style style:name="ce1088" style:family="table-cell" style:parent-style-name="Default" style:data-style-name="N213">
      <style:table-cell-properties fo:border-bottom="0.74pt solid #000000" fo:background-color="#50938a" style:cell-protect="none" style:print-content="true" fo:border-left="none" fo:border-right="none" fo:border-top="0.74pt solid #b4c7dc"/>
      <style:text-properties fo:color="#ffffff" fo:font-weight="bold" style:font-weight-asian="bold" style:font-weight-complex="bold"/>
    </style:style>
    <style:style style:name="ce637" style:family="table-cell" style:parent-style-name="Default" style:data-style-name="N180">
      <style:table-cell-properties fo:border-bottom="0.74pt solid #000000" fo:background-color="#dee6ef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207">
      <style:table-cell-properties fo:border-bottom="0.74pt solid #000000" fo:background-color="#dee6ef" style:cell-protect="none" style:print-content="true" fo:border-left="none" fo:border-right="none" fo:border-top="0.74pt solid #000000"/>
    </style:style>
    <style:style style:name="ce1091" style:family="table-cell" style:parent-style-name="Default" style:data-style-name="N207">
      <style:table-cell-properties fo:border-bottom="0.74pt solid #000000" fo:background-color="#dee6ef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/>
      <style:text-properties fo:font-size="10pt" style:font-size-asian="10pt" style:font-size-complex="10pt"/>
    </style:style>
    <style:style style:name="ce1092" style:family="table-cell" style:parent-style-name="Default" style:data-style-name="N207">
      <style:table-cell-properties fo:border-bottom="0.74pt solid #000000" fo:background-color="#dee6ef" style:cell-protect="none" style:print-content="true" fo:border-left="none" fo:border-right="none" fo:border-top="0.74pt solid #000000"/>
      <style:text-properties fo:font-size="10pt" style:font-size-asian="10pt" style:font-size-complex="10pt"/>
    </style:style>
    <style:style style:name="ce1093" style:family="table-cell" style:parent-style-name="Default" style:data-style-name="N213">
      <style:table-cell-properties fo:border-bottom="0.74pt solid #b4c7dc" style:cell-protect="none" style:print-content="true" fo:border-left="none" fo:border-right="0.74pt solid #000000" fo:border-top="0.74pt solid #000000"/>
      <style:text-properties fo:color="#ffffff" fo:font-weight="bold" style:font-weight-asian="bold" style:font-weight-complex="bold"/>
    </style:style>
    <style:style style:name="ce1094" style:family="table-cell" style:parent-style-name="Default" style:data-style-name="N213">
      <style:table-cell-properties fo:border-bottom="0.74pt solid #b4c7dc" style:cell-protect="none" style:print-content="true" fo:border-left="none" fo:border-right="0.74pt solid #000000" fo:border-top="0.74pt solid #b4c7dc"/>
      <style:text-properties fo:color="#ffffff" fo:font-weight="bold" style:font-weight-asian="bold" style:font-weight-complex="bold"/>
    </style:style>
    <style:style style:name="ce1095" style:family="table-cell" style:parent-style-name="Default" style:data-style-name="N213">
      <style:table-cell-properties fo:border-bottom="0.74pt solid #000000" style:cell-protect="none" style:print-content="true" fo:border-left="none" fo:border-right="0.74pt solid #000000" fo:border-top="0.74pt solid #b4c7dc"/>
      <style:text-properties fo:color="#ffffff" fo:font-weight="bold" style:font-weight-asian="bold" style:font-weight-complex="bold"/>
    </style:style>
    <style:style style:name="ce66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43" style:family="table-cell" style:parent-style-name="Default" style:data-style-name="N207">
      <style:table-cell-properties fo:border-bottom="0.74pt solid #000000" fo:background-color="#dee6ef" style:cell-protect="none" style:print-content="true" fo:border-left="none" fo:border-right="0.74pt solid #000000" fo:border-top="0.74pt solid #000000"/>
    </style:style>
    <style:style style:name="ce1097" style:family="table-cell" style:parent-style-name="Default" style:data-style-name="N207">
      <style:table-cell-properties fo:border-bottom="0.74pt solid #000000" fo:background-color="#dee6ef" style:cell-protect="none" style:print-content="true" fo:border-left="none" fo:border-right="0.74pt solid #000000" fo:border-top="0.74pt solid #000000"/>
      <style:text-properties fo:font-size="10pt" style:font-size-asian="10pt" style:font-size-complex="10pt"/>
    </style:style>
    <style:style style:name="ce402" style:family="table-cell" style:parent-style-name="Default">
      <style:table-cell-properties fo:border-bottom="0.74pt solid #000000" fo:background-color="#ffdf7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04" style:family="table-cell" style:parent-style-name="Default">
      <style:table-cell-properties fo:border-bottom="0.74pt solid #acb20c" fo:background-color="#ffff38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>
      <style:table-cell-properties fo:border-bottom="0.74pt solid #acb20c" fo:background-color="#ffff38" style:text-align-source="fix" style:repeat-content="false" fo:border-left="0.74pt solid #000000" fo:border-right="none" fo:border-top="0.74pt solid #acb20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fo:border-bottom="0.74pt solid #acb20c" fo:background-color="#ffff38" style:text-align-source="fix" style:repeat-content="false" fo:border-left="0.74pt solid #000000" fo:border-right="none" fo:border-top="0.74pt solid #acb20c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fo:border-bottom="0.74pt solid #acb20c" fo:background-color="#ffff38" style:text-align-source="fix" style:repeat-content="false" fo:border-left="0.74pt solid #000000" fo:border-right="none" fo:border-top="0.74pt solid #acb20c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none" fo:background-color="#ffff38" style:text-align-source="fix" style:repeat-content="false" fo:border-left="0.74pt solid #000000" fo:border-right="none" fo:border-top="0.74pt solid #acb20c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74pt solid #b7b3ca" fo:background-color="#d9d9d9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74pt solid #b7b3ca" fo:background-color="#d9d9d9" style:text-align-source="fix" style:repeat-content="false" fo:border-left="0.74pt solid #000000" fo:border-right="none" fo:border-top="0.74pt solid #b7b3ca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74pt solid #000000" fo:background-color="#d9d9d9" style:text-align-source="fix" style:repeat-content="false" fo:border-left="0.74pt solid #000000" fo:border-right="none" fo:border-top="0.74pt solid #b7b3ca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74pt solid #000000" fo:background-color="#ffff38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293" style:family="table-cell" style:parent-style-name="Default">
      <style:table-cell-properties fo:border-bottom="none" fo:background-color="#eeeeee" fo:border-left="0.74pt solid #000000" fo:border-right="none" fo:border-top="0.74pt solid #000000"/>
    </style:style>
    <style:style style:name="ce684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95" style:family="table-cell" style:parent-style-name="Default">
      <style:table-cell-properties fo:border-bottom="none" fo:background-color="#eeeeee" fo:border-left="0.74pt solid #000000" fo:border-right="none" fo:border-top="none"/>
    </style:style>
    <style:style style:name="ce296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ff4000" fo:font-size="12pt" style:font-size-asian="12pt" style:font-size-complex="12pt"/>
    </style:style>
    <style:style style:name="ce302" style:family="table-cell" style:parent-style-name="Default">
      <style:table-cell-properties fo:border-bottom="0.74pt solid #000000" fo:background-color="#eeeeee" fo:border-left="0.74pt solid #000000" fo:border-right="none" fo:border-top="none"/>
    </style:style>
    <style:style style:name="ce369" style:family="table-cell" style:parent-style-name="Default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82" style:family="table-cell" style:parent-style-name="Default" style:data-style-name="N220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2" style:family="table-cell" style:parent-style-name="Default" style:data-style-name="N37">
      <style:table-cell-properties fo:border-bottom="0.74pt solid #999999" style:text-align-source="fix" style:repeat-content="false" fo:background-color="transparent" fo:border-left="0.74pt solid #000000" fo:border-right="0.74pt solid #999999" fo:border-top="0.74pt solid #999999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1" style:family="table-cell" style:parent-style-name="Default">
      <style:table-cell-properties fo:border-bottom="0.74pt solid #999999" style:text-align-source="fix" style:repeat-content="false" fo:background-color="transparent" fo:border-left="0.74pt solid #000000" fo:border-right="0.74pt solid #999999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74pt solid #999999" style:text-align-source="fix" style:repeat-content="false" fo:background-color="transparent" fo:wrap-option="no-wrap" fo:border-left="0.74pt solid #000000" fo:border-right="0.74pt solid #999999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74pt solid #999999" fo:background-color="#dee6ef" style:text-align-source="fix" style:repeat-content="false" fo:border-left="0.74pt solid #000000" fo:border-right="0.74pt solid #999999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215">
      <style:table-cell-properties fo:border-bottom="0.74pt solid #999999" fo:background-color="#dee6ef" style:cell-protect="protected formula-hidden" style:print-content="false" style:diagonal-bl-tr="none" style:diagonal-tl-br="none" style:text-align-source="fix" style:repeat-content="false" fo:wrap-option="no-wrap" fo:border-left="0.74pt solid #000000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 style:data-style-name="N114">
      <style:table-cell-properties fo:border-bottom="0.74pt solid #999999" fo:background-color="#dee6ef" style:text-align-source="fix" style:repeat-content="false" fo:border-left="0.74pt solid #000000" fo:border-right="0.74pt solid #999999" fo:border-top="0.74pt solid #999999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999999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5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316" style:family="table-cell" style:parent-style-name="Default">
      <style:table-cell-properties fo:background-color="#eeeeee"/>
    </style:style>
    <style:style style:name="ce317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9pt" style:font-size-asian="9pt" style:font-size-complex="9pt"/>
    </style:style>
    <style:style style:name="ce715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9pt" style:text-underline-style="none" style:font-size-asian="9pt" style:font-size-complex="9pt"/>
    </style:style>
    <style:style style:name="ce625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text-underline-style="solid" style:text-underline-width="auto" style:text-underline-color="font-color"/>
    </style:style>
    <style:style style:name="ce320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22" style:family="table-cell" style:parent-style-name="Default" style:data-style-name="N167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96" style:family="table-cell" style:parent-style-name="Default" style:data-style-name="N188">
      <style:table-cell-properties fo:border-bottom="0.74pt solid #999999" style:text-align-source="fix" style:repeat-content="false" fo:background-color="transparent" fo:border-left="0.74pt solid #999999" fo:border-right="0.74pt solid #999999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03" style:family="table-cell" style:parent-style-name="Default" style:data-style-name="N188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 style:data-style-name="N36">
      <style:table-cell-properties style:text-align-source="fix" style:repeat-content="false" fo:border="0.74pt solid #999999" style:vertical-align="middle"/>
      <style:paragraph-properties fo:text-align="center" fo:margin-left="0cm"/>
    </style:style>
    <style:style style:name="ce560" style:family="table-cell" style:parent-style-name="Default" style:data-style-name="N160">
      <style:table-cell-properties style:text-align-source="fix" style:repeat-content="false" fo:border="0.74pt solid #999999" style:vertical-align="middle"/>
      <style:paragraph-properties fo:text-align="center" fo:margin-left="0cm"/>
    </style:style>
    <style:style style:name="ce752" style:family="table-cell" style:parent-style-name="Default" style:data-style-name="N1">
      <style:table-cell-properties style:text-align-source="fix" style:repeat-content="false" fo:border="0.74pt solid #999999" style:vertical-align="middle"/>
      <style:paragraph-properties fo:text-align="center" fo:margin-left="0cm"/>
    </style:style>
    <style:style style:name="ce884" style:family="table-cell" style:parent-style-name="Default" style:data-style-name="N181">
      <style:table-cell-properties style:text-align-source="fix" style:repeat-content="false" fo:border="0.74pt solid #999999" style:vertical-align="middle"/>
      <style:paragraph-properties fo:text-align="center" fo:margin-left="0cm"/>
      <style:map style:condition="cell-content()&lt;=1074.7" style:apply-style-name="Grün" style:base-cell-address="Gas.C9"/>
      <style:map style:condition="cell-content-is-between(1074.74,2148.6)" style:apply-style-name="Hellblau_20_3" style:base-cell-address="Gas.C9"/>
      <style:map style:condition="cell-content-is-between(2148.61,3222.89)" style:apply-style-name="Orange" style:base-cell-address="Gas.C9"/>
      <style:map style:condition="cell-content-is-between(3222.9,4297.2)" style:apply-style-name="Rot" style:base-cell-address="Gas.C9"/>
    </style:style>
    <style:style style:name="ce254" style:family="table-cell" style:parent-style-name="Default">
      <style:table-cell-properties fo:border-bottom="none" fo:background-color="#cccccc" style:text-align-source="fix" style:repeat-content="false" fo:border-left="0.74pt solid #999999" fo:border-right="none" fo:border-top="0.74pt solid #999999" style:vertical-align="middle"/>
      <style:paragraph-properties fo:text-align="center" fo:margin-left="0cm"/>
    </style:style>
    <style:style style:name="ce255" style:family="table-cell" style:parent-style-name="Default">
      <style:table-cell-properties fo:border-bottom="none" fo:background-color="#cccccc" style:text-align-source="fix" style:repeat-content="false" fo:border-left="0.74pt solid #999999" fo:border-right="none" fo:border-top="none" style:vertical-align="middle"/>
      <style:paragraph-properties fo:text-align="center" fo:margin-left="0cm"/>
    </style:style>
    <style:style style:name="ce334" style:family="table-cell" style:parent-style-name="Default" style:data-style-name="N215">
      <style:table-cell-properties fo:border-bottom="none" fo:background-color="#cccccc" style:text-align-source="fix" style:repeat-content="false" fo:border-left="0.74pt solid #b2b2b2" fo:border-right="0.74pt solid #cccccc" fo:border-top="none" style:vertical-align="middle"/>
      <style:paragraph-properties fo:text-align="center" fo:margin-left="0cm"/>
      <style:text-properties fo:color="#cccccc"/>
    </style:style>
    <style:style style:name="ce257" style:family="table-cell" style:parent-style-name="Default" style:data-style-name="N128">
      <style:table-cell-properties fo:border-bottom="none" fo:background-color="#cccccc" style:text-align-source="fix" style:repeat-content="false" fo:border-left="0.74pt solid #999999" fo:border-right="none" fo:border-top="none" style:vertical-align="middle"/>
      <style:paragraph-properties fo:text-align="center" fo:margin-left="0cm"/>
      <style:text-properties fo:color="#cccccc"/>
    </style:style>
    <style:style style:name="ce336" style:family="table-cell" style:parent-style-name="Default" style:data-style-name="N215">
      <style:table-cell-properties fo:border-bottom="0.74pt solid #999999" fo:background-color="#cccccc" style:text-align-source="fix" style:repeat-content="false" fo:border-left="0.74pt solid #999999" fo:border-right="0.74pt solid #cccccc" fo:border-top="none" style:vertical-align="middle"/>
      <style:paragraph-properties fo:text-align="center" fo:margin-left="0cm"/>
      <style:text-properties fo:color="#cccccc"/>
    </style:style>
    <style:style style:name="ce430" style:family="table-cell" style:parent-style-name="Default" style:data-style-name="N114">
      <style:table-cell-properties fo:border-bottom="0.74pt solid #000000" style:text-align-source="fix" style:repeat-content="false" fo:border-left="0.74pt solid #999999" fo:border-right="0.74pt solid #999999" fo:border-top="0.74pt solid #999999" style:vertical-align="middle"/>
      <style:paragraph-properties fo:text-align="center" fo:margin-left="0cm"/>
    </style:style>
    <style:style style:name="ce410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</style:style>
    <style:style style:name="ce339" style:family="table-cell" style:parent-style-name="Default">
      <style:text-properties fo:color="#ff0000" fo:font-weight="bold" style:font-weight-asian="bold" style:font-weight-complex="bold"/>
    </style:style>
    <style:style style:name="ce340" style:family="table-cell" style:parent-style-name="Default">
      <style:table-cell-properties fo:border-bottom="none" fo:background-color="#eeeeee" fo:border-left="none" fo:border-right="0.74pt solid #000000" fo:border-top="0.74pt solid #000000"/>
    </style:style>
    <style:style style:name="ce341" style:family="table-cell" style:parent-style-name="Default">
      <style:table-cell-properties fo:border-bottom="none" fo:background-color="#eeeeee" fo:border-left="none" fo:border-right="0.74pt solid #000000" fo:border-top="none"/>
    </style:style>
    <style:style style:name="ce342" style:family="table-cell" style:parent-style-name="Default" style:data-style-name="N167">
      <style:table-cell-properties fo:border-bottom="none" fo:background-color="#eeeeee" fo:border-left="none" fo:border-right="0.74pt solid #000000" fo:border-top="none"/>
    </style:style>
    <style:style style:name="ce344" style:family="table-cell" style:parent-style-name="Default" style:data-style-name="N167">
      <style:table-cell-properties fo:border-bottom="none" fo:background-color="#eeeeee" fo:border-left="none" fo:border-right="0.74pt solid #000000" fo:border-top="none"/>
      <style:text-properties fo:font-size="9pt" style:font-size-asian="9pt" style:font-size-complex="9pt"/>
    </style:style>
    <style:style style:name="ce776" style:family="table-cell" style:parent-style-name="Default" style:data-style-name="N167">
      <style:table-cell-properties fo:border-bottom="none" fo:background-color="#eeeeee" fo:border-left="0.74pt solid #000000" fo:border-right="0.74pt solid #000000" fo:border-top="none"/>
      <style:text-properties style:text-underline-style="solid" style:text-underline-width="auto" style:text-underline-color="font-color"/>
    </style:style>
    <style:style style:name="ce345" style:family="table-cell" style:parent-style-name="Default" style:data-style-name="N167">
      <style:table-cell-properties fo:border-bottom="none" fo:background-color="#eeeeee" fo:border-left="0.74pt solid #000000" fo:border-right="0.74pt solid #000000" fo:border-top="none"/>
    </style:style>
    <style:style style:name="ce348" style:family="table-cell" style:parent-style-name="Default" style:data-style-name="N167">
      <style:table-cell-properties fo:border-bottom="0.74pt solid #000000" fo:background-color="#eeeeee" fo:border-left="none" fo:border-right="0.74pt solid #000000" fo:border-top="none"/>
    </style:style>
    <style:style style:name="ce39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none" fo:background-color="#ffdf7f" fo:border-left="none" fo:border-right="none" fo:border-top="0.74pt solid #000000"/>
    </style:style>
    <style:style style:name="ce800" style:family="table-cell" style:parent-style-name="Default" style:data-style-name="N1">
      <style:table-cell-properties style:text-align-source="fix" style:repeat-content="false" fo:border="0.74pt solid #999999" style:vertical-align="middle"/>
      <style:paragraph-properties fo:text-align="center" fo:margin-left="0cm"/>
      <style:text-properties fo:font-size="10pt" style:font-size-asian="10pt" style:font-size-complex="10pt"/>
    </style:style>
    <style:style style:name="ce265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999999" style:vertical-align="middle"/>
      <style:paragraph-properties fo:text-align="center" fo:margin-left="0cm"/>
    </style:style>
    <style:style style:name="ce266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</style:style>
    <style:style style:name="ce373" style:family="table-cell" style:parent-style-name="Default" style:data-style-name="N215">
      <style:table-cell-properties fo:border-bottom="none" fo:background-color="#cccccc" style:text-align-source="fix" style:repeat-content="false" fo:border-left="0.74pt solid #cccccc" fo:border-right="0.74pt solid #cccccc" fo:border-top="none" style:vertical-align="middle"/>
      <style:paragraph-properties fo:text-align="center" fo:margin-left="0cm"/>
      <style:text-properties fo:color="#cccccc"/>
    </style:style>
    <style:style style:name="ce268" style:family="table-cell" style:parent-style-name="Default" style:data-style-name="N128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color="#cccccc"/>
    </style:style>
    <style:style style:name="ce386" style:family="table-cell" style:parent-style-name="Default" style:data-style-name="N215">
      <style:table-cell-properties fo:border-bottom="0.74pt solid #999999" fo:background-color="#cccccc" style:text-align-source="fix" style:repeat-content="false" fo:border-left="0.74pt solid #cccccc" fo:border-right="0.74pt solid #cccccc" fo:border-top="none" style:vertical-align="middle"/>
      <style:paragraph-properties fo:text-align="center" fo:margin-left="0cm"/>
      <style:text-properties fo:color="#cccccc"/>
    </style:style>
    <style:style style:name="ce432" style:family="table-cell" style:parent-style-name="Default">
      <style:table-cell-properties fo:border-bottom="none" fo:border-left="0.74pt solid #000000" fo:border-right="none" fo:border-top="none"/>
    </style:style>
    <style:style style:name="ce8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85" style:family="table-cell" style:parent-style-name="Default" style:data-style-name="N188">
      <style:table-cell-properties fo:border-bottom="0.74pt solid #999999" style:text-align-source="fix" style:repeat-content="false" fo:background-color="transparent" fo:border-left="0.74pt solid #999999" fo:border-right="0.74pt solid #999999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86" style:family="table-cell" style:parent-style-name="Default" style:data-style-name="N188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1pt" style:font-size-asian="11pt" style:font-size-complex="11pt"/>
    </style:style>
    <style:style style:name="ce11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9" style:family="table-cell" style:parent-style-name="Default">
      <style:table-cell-properties fo:border-bottom="none" fo:background-color="#ffdf7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90" style:family="table-cell" style:parent-style-name="Default" style:data-style-name="N188">
      <style:table-cell-properties fo:border-bottom="0.74pt solid #999999" style:text-align-source="fix" style:repeat-content="false" fo:background-color="transparent" fo:wrap-option="wrap" fo:border-left="0.74pt solid #999999" fo:border-right="0.74pt solid #999999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91" style:family="table-cell" style:parent-style-name="Default" style:data-style-name="N188">
      <style:table-cell-properties style:text-align-source="fix" style:repeat-content="false" fo:background-color="transparent" fo:wrap-option="wrap" fo:border="0.74pt solid #999999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40" style:family="table-cell" style:parent-style-name="Default">
      <style:text-properties fo:font-weight="normal" style:font-weight-asian="normal" style:font-weight-complex="normal"/>
    </style:style>
    <style:style style:name="ce494" style:family="table-cell" style:parent-style-name="Default" style:data-style-name="N37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95" style:family="table-cell" style:parent-style-name="Default" style:data-style-name="N188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97" style:family="table-cell" style:parent-style-name="Default">
      <style:table-cell-properties fo:border-bottom="none" fo:background-color="#ffdf7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98" style:family="table-cell" style:parent-style-name="Default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9" style:family="table-cell" style:parent-style-name="Default">
      <style:table-cell-properties fo:border-bottom="none" fo:background-color="#ffdf7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39" style:family="table-cell" style:parent-style-name="Default">
      <style:table-cell-properties style:text-align-source="fix" style:repeat-content="false" style:vertical-align="bottom"/>
      <style:paragraph-properties fo:text-align="start" fo:margin-left="0cm"/>
    </style:style>
    <style:style style:name="ce500" style:family="table-cell" style:parent-style-name="Default" style:data-style-name="N37">
      <style:table-cell-properties fo:border-bottom="none" fo:background-color="#ffdf7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01" style:family="table-cell" style:parent-style-name="Default" style:data-style-name="N188">
      <style:table-cell-properties fo:border-bottom="0.74pt solid #999999" style:text-align-source="fix" style:repeat-content="false" fo:background-color="transparent" fo:wrap-option="wrap" fo:border-left="0.74pt solid #999999" fo:border-right="0.74pt solid #000000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02" style:family="table-cell" style:parent-style-name="Default" style:data-style-name="N188">
      <style:table-cell-properties fo:border-bottom="0.74pt solid #999999" style:text-align-source="fix" style:repeat-content="false" fo:background-color="transparent" fo:wrap-option="wrap" fo:border-left="0.74pt solid #999999" fo:border-right="0.74pt solid #000000" fo:border-top="0.74pt solid #999999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03" style:family="table-cell" style:parent-style-name="Default" style:data-style-name="N36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</style:style>
    <style:style style:name="ce472" style:family="table-cell" style:parent-style-name="Default" style:data-style-name="N160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</style:style>
    <style:style style:name="ce857" style:family="table-cell" style:parent-style-name="Default" style:data-style-name="N1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</style:style>
    <style:style style:name="ce918" style:family="table-cell" style:parent-style-name="Default" style:data-style-name="N181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  <style:map style:condition="cell-content()&lt;=1074.7" style:apply-style-name="Grün" style:base-cell-address="Gas.C9"/>
      <style:map style:condition="cell-content-is-between(1074.74,2148.6)" style:apply-style-name="Hellblau_20_3" style:base-cell-address="Gas.C9"/>
      <style:map style:condition="cell-content-is-between(2148.61,3222.89)" style:apply-style-name="Orange" style:base-cell-address="Gas.C9"/>
      <style:map style:condition="cell-content-is-between(3222.9,4297.2)" style:apply-style-name="Rot" style:base-cell-address="Gas.C9"/>
    </style:style>
    <style:style style:name="ce298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0.74pt solid #999999" style:vertical-align="middle"/>
      <style:paragraph-properties fo:text-align="center" fo:margin-left="0cm"/>
    </style:style>
    <style:style style:name="ce299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480" style:family="table-cell" style:parent-style-name="Default" style:data-style-name="N215">
      <style:table-cell-properties fo:border-bottom="none" fo:background-color="#cccccc" style:text-align-source="fix" style:repeat-content="false" fo:border-left="0.74pt solid #cccccc" fo:border-right="0.74pt solid #000000" fo:border-top="none" style:vertical-align="middle"/>
      <style:paragraph-properties fo:text-align="center" fo:margin-left="0cm"/>
      <style:text-properties fo:color="#cccccc"/>
    </style:style>
    <style:style style:name="ce454" style:family="table-cell" style:parent-style-name="Default" style:data-style-name="N128">
      <style:table-cell-properties fo:border-bottom="none" fo:background-color="#ccccc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cccccc"/>
    </style:style>
    <style:style style:name="ce487" style:family="table-cell" style:parent-style-name="Default" style:data-style-name="N215">
      <style:table-cell-properties fo:border-bottom="0.74pt solid #999999" fo:background-color="#cccccc" style:text-align-source="fix" style:repeat-content="false" fo:border-left="0.74pt solid #cccccc" fo:border-right="0.74pt solid #000000" fo:border-top="none" style:vertical-align="middle"/>
      <style:paragraph-properties fo:text-align="center" fo:margin-left="0cm"/>
      <style:text-properties fo:color="#cccccc"/>
    </style:style>
    <style:style style:name="ce509" style:family="table-cell" style:parent-style-name="Default" style:data-style-name="N114">
      <style:table-cell-properties fo:border-bottom="0.74pt solid #000000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</style:style>
    <style:style style:name="ce871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510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78" style:family="table-cell" style:parent-style-name="Default">
      <style:table-cell-properties fo:border-bottom="0.74pt solid #b4c7dc" fo:background-color="#729fc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>
      <style:table-cell-properties fo:border-bottom="0.74pt solid #b4c7dc" fo:background-color="#729fcf" style:text-align-source="fix" style:repeat-content="false" fo:border-left="0.74pt solid #000000" fo:border-right="0.74pt solid #000000" fo:border-top="0.74pt solid #b4c7d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0" style:family="table-cell" style:parent-style-name="Default">
      <style:table-cell-properties fo:border-bottom="0.74pt solid #b4c7dc" fo:background-color="#729fcf" style:text-align-source="fix" style:repeat-content="false" fo:border-left="0.74pt solid #000000" fo:border-right="0.74pt solid #000000" fo:border-top="0.74pt solid #b4c7dc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81" style:family="table-cell" style:parent-style-name="Default">
      <style:table-cell-properties fo:border-bottom="0.74pt solid #b4c7dc" fo:background-color="#729fcf" fo:border-left="0.74pt solid #000000" fo:border-right="0.74pt solid #000000" fo:border-top="0.74pt solid #b4c7dc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border-bottom="0.74pt solid #000000" fo:background-color="#729fcf" fo:border-left="0.74pt solid #000000" fo:border-right="0.74pt solid #000000" fo:border-top="0.74pt solid #b4c7dc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order-bottom="0.74pt solid #3465a4" fo:background-color="#d9d9d9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order-bottom="0.74pt solid #3465a4" fo:background-color="#d9d9d9" fo:border-left="0.74pt solid #000000" fo:border-right="0.74pt solid #000000" fo:border-top="0.74pt solid #3465a4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-bottom="0.74pt solid #000000" fo:background-color="#dee6ef" fo:border-left="0.74pt solid #000000" fo:border-right="0.74pt solid #000000" fo:border-top="0.74pt solid #3465a4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4" style:family="table-cell" style:parent-style-name="Default">
      <style:table-cell-properties fo:border-bottom="0.74pt solid #000000" fo:border-left="none" fo:border-right="none" fo:border-top="none"/>
    </style:style>
    <style:style style:name="ce547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556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557" style:family="table-cell" style:parent-style-name="Default">
      <style:table-cell-properties fo:border-bottom="none" fo:background-color="#eeeeee" fo:border-left="0.74pt solid #000000" fo:border-right="none" fo:border-top="none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561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top"/>
      <style:paragraph-properties fo:text-align="start" fo:margin-left="0cm"/>
      <style:text-properties fo:font-size="11pt" style:font-size-asian="11pt" style:font-size-complex="11pt"/>
    </style:style>
    <style:style style:name="ce564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574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22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2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25" style:family="table-cell" style:parent-style-name="Default" style:data-style-name="N37">
      <style:table-cell-properties fo:border-bottom="0.74pt solid #999999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93" style:family="table-cell" style:parent-style-name="Default" style:data-style-name="N178">
      <style:table-cell-properties fo:border-bottom="0.74pt solid #999999" style:text-align-source="fix" style:repeat-content="false" fo:background-color="transparent" fo:border-left="0.74pt solid #000000" fo:border-right="0.74pt solid #000000" fo:border-top="0.74pt solid #999999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160">
      <style:table-cell-properties fo:border-bottom="0.74pt solid #999999" style:text-align-source="fix" style:repeat-content="false" fo:background-color="transparent" fo:border-left="0.74pt solid #000000" fo:border-right="0.74pt solid #000000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order-bottom="0.74pt solid #999999" style:text-align-source="fix" style:repeat-content="false" fo:background-color="transparent" fo:wrap-option="no-wrap" fo:border-left="0.74pt solid #000000" fo:border-right="0.74pt solid #000000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0.74pt solid #9999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 style:data-style-name="N167">
      <style:table-cell-properties fo:border-bottom="0.74pt solid #999999" fo:background-color="#dee6ef" style:cell-protect="protected formula-hidden" style:print-content="fals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Default" style:data-style-name="N167">
      <style:table-cell-properties fo:border-bottom="0.74pt solid #999999" fo:background-color="#dee6ef" style:text-align-source="fix" style:repeat-content="false" fo:border-left="0.74pt solid #000000" fo:border-right="0.74pt solid #000000" fo:border-top="0.74pt solid #999999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 style:data-style-name="N167">
      <style:table-cell-properties fo:border-bottom="0.74pt solid #000000" fo:background-color="#dee6ef" style:text-align-source="fix" style:repeat-content="false" fo:border-left="0.74pt solid #000000" fo:border-right="0.74pt solid #000000" fo:border-top="0.74pt solid #999999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ext-properties fo:color="#000000" style:text-outline="false" style:text-line-through-style="none" style:text-line-through-type="none" style:font-name="Liberation Sans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4" style:family="table-cell" style:parent-style-name="Default">
      <style:text-properties fo:font-size="12pt" style:font-size-asian="12pt" style:font-size-complex="12pt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614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615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617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text-underline-style="none"/>
    </style:style>
    <style:style style:name="ce628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/>
    </style:style>
    <style:style style:name="ce629" style:family="table-cell" style:parent-style-name="Default" style:data-style-name="N114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630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632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5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36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 style:data-style-name="N188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00" style:family="table-cell" style:parent-style-name="Default" style:data-style-name="N188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9" style:family="table-cell" style:parent-style-name="Default" style:data-style-name="N36">
      <style:table-cell-properties fo:border-bottom="0.74pt solid #999999" style:text-align-source="fix" style:repeat-content="false" fo:border-left="0.74pt solid #000000" fo:border-right="0.74pt solid #999999" fo:border-top="0.74pt solid #000000" style:vertical-align="middle"/>
      <style:paragraph-properties fo:text-align="center" fo:margin-left="0cm"/>
    </style:style>
    <style:style style:name="ce642" style:family="table-cell" style:parent-style-name="Default" style:data-style-name="N178">
      <style:table-cell-properties fo:border-bottom="0.74pt solid #999999" style:text-align-source="fix" style:repeat-content="false" fo:border-left="0.74pt solid #000000" fo:border-right="0.74pt solid #999999" fo:border-top="0.74pt solid #999999" style:vertical-align="middle"/>
      <style:paragraph-properties fo:text-align="end" fo:margin-left="0cm"/>
    </style:style>
    <style:style style:name="ce705" style:family="table-cell" style:parent-style-name="Default" style:data-style-name="N195">
      <style:table-cell-properties style:text-align-source="fix" style:repeat-content="false" fo:border="0.74pt solid #999999" style:vertical-align="middle"/>
      <style:paragraph-properties fo:text-align="end" fo:margin-left="0cm"/>
    </style:style>
    <style:style style:name="ce1007" style:family="table-cell" style:parent-style-name="Default" style:data-style-name="N145">
      <style:table-cell-properties fo:border-bottom="0.74pt solid #999999" style:text-align-source="fix" style:repeat-content="false" fo:border-left="0.74pt solid #000000" fo:border-right="0.74pt solid #999999" fo:border-top="0.74pt solid #999999" style:vertical-align="middle"/>
      <style:paragraph-properties fo:text-align="end" fo:margin-left="0cm"/>
      <style:map style:condition="cell-content()&lt;=[$Ablesedaten.$S$37]*3.891666667" style:apply-style-name="Grün" style:base-cell-address="Wasser.C9"/>
      <style:map style:condition="cell-content-is-between([$Ablesedaten.$S$37]*3.891666667,[$Ablesedaten.$S$37]*4.25)" style:apply-style-name="Hellblau_20_3" style:base-cell-address="Wasser.C9"/>
      <style:map style:condition="cell-content-is-between([$Ablesedaten.$S$37]*4.2501,[$Ablesedaten.$S$37]*5)" style:apply-style-name="Orange" style:base-cell-address="Wasser.C9"/>
      <style:map style:condition="cell-content()&gt;=[$Ablesedaten.$S$37]*5" style:apply-style-name="Rot" style:base-cell-address="Wasser.C9"/>
    </style:style>
    <style:style style:name="ce656" style:family="table-cell" style:parent-style-name="Default" style:data-style-name="N185">
      <style:table-cell-properties fo:border-bottom="0.74pt solid #000000" style:text-align-source="fix" style:repeat-content="false" fo:border-left="0.74pt solid #000000" fo:border-right="0.74pt solid #999999" fo:border-top="0.74pt solid #999999" style:vertical-align="middle"/>
      <style:paragraph-properties fo:text-align="end" fo:margin-left="0cm"/>
      <style:map style:condition="cell-content()&lt;=[$Ablesedaten.$S$37]*3891.666667" style:apply-style-name="Grün" style:base-cell-address="Wasser.C10"/>
      <style:map style:condition="cell-content-is-between([$Ablesedaten.$S$37]*3891.666667,[$Ablesedaten.$S$37]*4250)" style:apply-style-name="Hellblau_20_3" style:base-cell-address="Wasser.C10"/>
      <style:map style:condition="cell-content-is-between([$Ablesedaten.$S$37]*4250,[$Ablesedaten.$S$37]*5000)" style:apply-style-name="Orange" style:base-cell-address="Wasser.C10"/>
      <style:map style:condition="cell-content()&gt;=[$Ablesedaten.$S$37]*5000" style:apply-style-name="Rot" style:base-cell-address="Wasser.C10"/>
    </style:style>
    <style:style style:name="ce622" style:family="table-cell" style:parent-style-name="Default" style:data-style-name="N215">
      <style:table-cell-properties fo:border-bottom="none" fo:background-color="#ccccc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cccccc"/>
    </style:style>
    <style:style style:name="ce623" style:family="table-cell" style:parent-style-name="Default" style:data-style-name="N128">
      <style:table-cell-properties fo:border-bottom="none" fo:background-color="#ccccc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cccccc"/>
    </style:style>
    <style:style style:name="ce624" style:family="table-cell" style:parent-style-name="Default" style:data-style-name="N215">
      <style:table-cell-properties fo:border-bottom="0.74pt solid #000000" fo:background-color="#ccccc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cccccc"/>
    </style:style>
    <style:style style:name="ce604" style:family="table-cell" style:parent-style-name="Default" style:data-style-name="N167">
      <style:table-cell-properties fo:border-bottom="0.74pt solid #000000" style:text-align-source="fix" style:repeat-content="false" fo:border-left="none" fo:border-right="0.74pt solid #999999" fo:border-top="none" style:vertical-align="middle"/>
      <style:paragraph-properties fo:text-align="end" fo:margin-left="0cm"/>
    </style:style>
    <style:style style:name="ce677" style:family="table-cell" style:parent-style-name="Default" style:data-style-name="N114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9pt" style:font-size-asian="9pt" style:font-size-complex="9pt"/>
    </style:style>
    <style:style style:name="ce681" style:family="table-cell" style:parent-style-name="Default" style:data-style-name="N114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682" style:family="table-cell" style:parent-style-name="Default">
      <style:table-cell-properties fo:border-bottom="0.74pt solid #000000" fo:background-color="#eeeeee" fo:border-left="none" fo:border-right="0.74pt solid #000000" fo:border-top="none"/>
    </style:style>
    <style:style style:name="ce626" style:family="table-cell" style:parent-style-name="Default">
      <style:table-cell-properties fo:border-bottom="0.74pt solid #000000" fo:background-color="#dee6ef" fo:border-left="none" fo:border-right="none" fo:border-top="0.74pt solid #000000"/>
    </style:style>
    <style:style style:name="ce627" style:family="table-cell" style:parent-style-name="Default" style:data-style-name="N36">
      <style:table-cell-properties fo:border-bottom="0.74pt solid #999999" style:text-align-source="fix" style:repeat-content="false" fo:border-left="0.74pt solid #999999" fo:border-right="0.74pt solid #999999" fo:border-top="0.74pt solid #000000" style:vertical-align="middle"/>
      <style:paragraph-properties fo:text-align="center" fo:margin-left="0cm"/>
    </style:style>
    <style:style style:name="ce703" style:family="table-cell" style:parent-style-name="Default" style:data-style-name="N178">
      <style:table-cell-properties style:text-align-source="fix" style:repeat-content="false" fo:border="0.74pt solid #999999" style:vertical-align="middle"/>
      <style:paragraph-properties fo:text-align="end" fo:margin-left="0cm"/>
    </style:style>
    <style:style style:name="ce1044" style:family="table-cell" style:parent-style-name="Default" style:data-style-name="N145">
      <style:table-cell-properties style:text-align-source="fix" style:repeat-content="false" fo:border="0.74pt solid #999999" style:vertical-align="middle"/>
      <style:paragraph-properties fo:text-align="end" fo:margin-left="0cm"/>
      <style:map style:condition="cell-content()&lt;=[$Ablesedaten.$S$37]*3.891666667" style:apply-style-name="Grün" style:base-cell-address="Wasser.C9"/>
      <style:map style:condition="cell-content-is-between([$Ablesedaten.$S$37]*3.891666667,[$Ablesedaten.$S$37]*4.25)" style:apply-style-name="Hellblau_20_3" style:base-cell-address="Wasser.C9"/>
      <style:map style:condition="cell-content-is-between([$Ablesedaten.$S$37]*4.2501,[$Ablesedaten.$S$37]*5)" style:apply-style-name="Orange" style:base-cell-address="Wasser.C9"/>
      <style:map style:condition="cell-content()&gt;=[$Ablesedaten.$S$37]*5" style:apply-style-name="Rot" style:base-cell-address="Wasser.C9"/>
    </style:style>
    <style:style style:name="ce709" style:family="table-cell" style:parent-style-name="Default" style:data-style-name="N185">
      <style:table-cell-properties fo:border-bottom="0.74pt solid #000000" style:text-align-source="fix" style:repeat-content="false" fo:border-left="0.74pt solid #999999" fo:border-right="0.74pt solid #999999" fo:border-top="0.74pt solid #999999" style:vertical-align="middle"/>
      <style:paragraph-properties fo:text-align="end" fo:margin-left="0cm"/>
      <style:map style:condition="cell-content()&lt;=[$Ablesedaten.$S$37]*3891.666667" style:apply-style-name="Grün" style:base-cell-address="Wasser.C10"/>
      <style:map style:condition="cell-content-is-between([$Ablesedaten.$S$37]*3891.666667,[$Ablesedaten.$S$37]*4250)" style:apply-style-name="Hellblau_20_3" style:base-cell-address="Wasser.C10"/>
      <style:map style:condition="cell-content-is-between([$Ablesedaten.$S$37]*4250,[$Ablesedaten.$S$37]*5000)" style:apply-style-name="Orange" style:base-cell-address="Wasser.C10"/>
      <style:map style:condition="cell-content()&gt;=[$Ablesedaten.$S$37]*5000" style:apply-style-name="Rot" style:base-cell-address="Wasser.C10"/>
    </style:style>
    <style:style style:name="ce631" style:family="table-cell" style:parent-style-name="Default" style:data-style-name="N215">
      <style:table-cell-properties fo:border-bottom="none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cccccc"/>
    </style:style>
    <style:style style:name="ce408" style:family="table-cell" style:parent-style-name="Default" style:data-style-name="N128">
      <style:table-cell-properties fo:background-color="#cccccc" style:text-align-source="fix" style:repeat-content="false" style:vertical-align="middle"/>
      <style:paragraph-properties fo:text-align="center" fo:margin-left="0cm"/>
      <style:text-properties fo:color="#cccccc"/>
    </style:style>
    <style:style style:name="ce633" style:family="table-cell" style:parent-style-name="Default" style:data-style-name="N215">
      <style:table-cell-properties fo:border-bottom="0.74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ccccc"/>
    </style:style>
    <style:style style:name="ce419" style:family="table-cell" style:parent-style-name="Default" style:data-style-name="N114">
      <style:text-properties fo:font-size="10pt" style:font-size-asian="10pt" style:font-size-complex="10pt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 style:data-style-name="N188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34" style:family="table-cell" style:parent-style-name="Default" style:data-style-name="N188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40" style:family="table-cell" style:parent-style-name="Default">
      <style:table-cell-properties fo:border-bottom="0.74pt solid #000000" fo:background-color="#dee6e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38" style:family="table-cell" style:parent-style-name="Default" style:data-style-name="N18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39" style:family="table-cell" style:parent-style-name="Default" style:data-style-name="N188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43" style:family="table-cell" style:parent-style-name="Default" style:data-style-name="N37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43" style:family="table-cell" style:parent-style-name="Default" style:data-style-name="N188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59" style:family="table-cell" style:parent-style-name="Default">
      <style:text-properties fo:font-size="9pt" style:font-size-asian="9pt" style:font-size-complex="9pt"/>
    </style:style>
    <style:style style:name="ce4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45" style:family="table-cell" style:parent-style-name="Default">
      <style:table-cell-properties fo:border-bottom="0.74pt solid #000000" fo:background-color="#dee6e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90" style:family="table-cell" style:parent-style-name="Default" style:data-style-name="N37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47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48" style:family="table-cell" style:parent-style-name="Default" style:data-style-name="N37">
      <style:table-cell-properties fo:border-bottom="0.74pt solid #000000" fo:background-color="#dee6e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49" style:family="table-cell" style:parent-style-name="Default" style:data-style-name="N36">
      <style:table-cell-properties fo:border-bottom="0.74pt solid #999999" style:text-align-source="fix" style:repeat-content="false" fo:border-left="0.74pt solid #999999" fo:border-right="0.74pt solid #000000" fo:border-top="0.74pt solid #000000" style:vertical-align="middle"/>
      <style:paragraph-properties fo:text-align="center" fo:margin-left="0cm"/>
    </style:style>
    <style:style style:name="ce832" style:family="table-cell" style:parent-style-name="Default" style:data-style-name="N178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end" fo:margin-left="0cm"/>
    </style:style>
    <style:style style:name="ce1072" style:family="table-cell" style:parent-style-name="Default" style:data-style-name="N145">
      <style:table-cell-properties fo:border-bottom="0.74pt solid #999999" style:text-align-source="fix" style:repeat-content="false" fo:border-left="0.74pt solid #999999" fo:border-right="0.74pt solid #000000" fo:border-top="0.74pt solid #999999" style:vertical-align="middle"/>
      <style:paragraph-properties fo:text-align="end" fo:margin-left="0cm"/>
      <style:map style:condition="cell-content()&lt;=[$Ablesedaten.$S$37]*3.891666667" style:apply-style-name="Grün" style:base-cell-address="Wasser.C9"/>
      <style:map style:condition="cell-content-is-between([$Ablesedaten.$S$37]*3.891666667,[$Ablesedaten.$S$37]*4.25)" style:apply-style-name="Hellblau_20_3" style:base-cell-address="Wasser.C9"/>
      <style:map style:condition="cell-content-is-between([$Ablesedaten.$S$37]*4.2501,[$Ablesedaten.$S$37]*5)" style:apply-style-name="Orange" style:base-cell-address="Wasser.C9"/>
      <style:map style:condition="cell-content()&gt;=[$Ablesedaten.$S$37]*5" style:apply-style-name="Rot" style:base-cell-address="Wasser.C9"/>
    </style:style>
    <style:style style:name="ce793" style:family="table-cell" style:parent-style-name="Default" style:data-style-name="N185">
      <style:table-cell-properties fo:border-bottom="0.74pt solid #000000" style:text-align-source="fix" style:repeat-content="false" fo:border-left="0.74pt solid #999999" fo:border-right="0.74pt solid #000000" fo:border-top="0.74pt solid #999999" style:vertical-align="middle"/>
      <style:paragraph-properties fo:text-align="end" fo:margin-left="0cm"/>
      <style:map style:condition="cell-content()&lt;=[$Ablesedaten.$S$37]*3891.666667" style:apply-style-name="Grün" style:base-cell-address="Wasser.C10"/>
      <style:map style:condition="cell-content-is-between([$Ablesedaten.$S$37]*3891.666667,[$Ablesedaten.$S$37]*4250)" style:apply-style-name="Hellblau_20_3" style:base-cell-address="Wasser.C10"/>
      <style:map style:condition="cell-content-is-between([$Ablesedaten.$S$37]*4250,[$Ablesedaten.$S$37]*5000)" style:apply-style-name="Orange" style:base-cell-address="Wasser.C10"/>
      <style:map style:condition="cell-content()&gt;=[$Ablesedaten.$S$37]*5000" style:apply-style-name="Rot" style:base-cell-address="Wasser.C10"/>
    </style:style>
    <style:style style:name="ce653" style:family="table-cell" style:parent-style-name="Default" style:data-style-name="N215">
      <style:table-cell-properties fo:border-bottom="none" fo:background-color="#cccccc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cccccc"/>
    </style:style>
    <style:style style:name="ce655" style:family="table-cell" style:parent-style-name="Default" style:data-style-name="N215">
      <style:table-cell-properties fo:border-bottom="0.74pt solid #000000" fo:background-color="#ccccc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cccccc"/>
    </style:style>
    <style:style style:name="ce856" style:family="table-cell" style:parent-style-name="Default" style:data-style-name="N167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538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39" style:family="table-cell" style:parent-style-name="Default">
      <style:table-cell-properties fo:border-bottom="0.74pt solid #ff3838" fo:background-color="#ff6d6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0" style:family="table-cell" style:parent-style-name="Default">
      <style:table-cell-properties fo:border-bottom="0.74pt solid #ff3838" fo:background-color="#ff6d6d" style:text-align-source="fix" style:repeat-content="false" fo:border-left="0.74pt solid #000000" fo:border-right="0.74pt solid #000000" fo:border-top="0.74pt solid #ff3838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1" style:family="table-cell" style:parent-style-name="Default">
      <style:table-cell-properties fo:border-bottom="0.74pt solid #ff3838" fo:background-color="#ff6d6d" style:text-align-source="fix" style:repeat-content="false" fo:border-left="0.74pt solid #000000" fo:border-right="0.74pt solid #000000" fo:border-top="0.74pt solid #ff3838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43" style:family="table-cell" style:parent-style-name="Default">
      <style:table-cell-properties fo:border-bottom="0.74pt solid #ff3838" fo:background-color="#ff6d6d" fo:border-left="0.74pt solid #000000" fo:border-right="0.74pt solid #000000" fo:border-top="0.74pt solid #ff3838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74pt solid #000000" fo:background-color="#ff6d6d" fo:border-left="0.74pt solid #000000" fo:border-right="0.74pt solid #000000" fo:border-top="0.74pt solid #ff3838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-bottom="0.74pt solid #dddddd" fo:background-color="transparent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border-bottom="0.74pt solid #000000" fo:background-color="transparent" fo:border-left="0.74pt solid #000000" fo:border-right="0.74pt solid #000000" fo:border-top="0.74pt solid #dddddd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order-bottom="0.74pt solid #b2b2b2" fo:background-color="#d9d9d9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order-bottom="0.74pt solid #b2b2b2" fo:background-color="#d9d9d9" fo:border-left="0.74pt solid #000000" fo:border-right="0.74pt solid #000000" fo:border-top="0.74pt solid #b2b2b2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order-bottom="0.74pt solid #000000" fo:background-color="#d9d9d9" fo:border-left="0.74pt solid #000000" fo:border-right="0.74pt solid #000000" fo:border-top="0.74pt solid #b2b2b2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order-bottom="0.74pt solid #dddddd" fo:background-color="#ffff38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-bottom="none" fo:background-color="#ffff38" fo:border-left="0.74pt solid #000000" fo:border-right="0.74pt solid #000000" fo:border-top="0.74pt solid #dddddd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background-color="#ffff38" fo:border="0.74pt solid #000000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ext-properties fo:font-size="11pt" style:font-size-asian="11pt" style:font-size-complex="11pt"/>
    </style:style>
    <style:style style:name="ce7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7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30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7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55" style:family="table-cell" style:parent-style-name="Default">
      <style:table-cell-properties fo:border-bottom="0.74pt solid #000000" fo:background-color="#ffa6a6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73" style:family="table-cell" style:parent-style-name="Default" style:data-style-name="N37">
      <style:table-cell-properties fo:border-bottom="0.74pt solid #b2b2b2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89" style:family="table-cell" style:parent-style-name="Default" style:data-style-name="N181">
      <style:table-cell-properties fo:border-bottom="0.74pt solid #b2b2b2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fo:font-size="9pt"/>
    </style:style>
    <style:style style:name="ce393" style:family="table-cell" style:parent-style-name="Default">
      <style:table-cell-properties fo:border-bottom="0.74pt solid #b2b2b2" style:text-align-source="fix" style:repeat-content="false" fo:background-color="transparent" fo:wrap-option="wrap" fo:border-left="0.74pt solid #000000" fo:border-right="0.74pt solid #000000" fo:border-top="0.74pt solid #b2b2b2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-bottom="0.74pt solid #808080" style:text-align-source="fix" style:repeat-content="false" fo:background-color="transparent" fo:border-left="0.74pt solid #000000" fo:border-right="0.74pt solid #000000" fo:border-top="0.74pt solid #b2b2b2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2" style:family="table-cell" style:parent-style-name="Default" style:data-style-name="N3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0.74pt solid #80808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 style:data-style-name="N114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0.74pt solid #80808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4" style:family="table-cell" style:parent-style-name="Default" style:data-style-name="N187">
      <style:table-cell-properties fo:border-bottom="0.74pt solid #000000" fo:background-color="#dee7e5" style:text-align-source="fix" style:repeat-content="false" fo:wrap-option="wrap" fo:border-left="0.74pt solid #000000" fo:border-right="0.74pt solid #000000" fo:border-top="0.74pt solid #80808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 style:data-style-name="N215">
      <style:table-cell-properties fo:border-bottom="0.74pt solid #cccccc" fo:background-color="#dee7e5" style:cell-protect="protected formula-hidden" style:print-content="fals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3" style:family="table-cell" style:parent-style-name="Default" style:data-style-name="N215">
      <style:table-cell-properties fo:border-bottom="0.74pt solid #cccccc" fo:background-color="#dee7e5" style:cell-protect="protected formula-hidden" style:print-content="fals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0" style:family="table-cell" style:parent-style-name="Default" style:data-style-name="N114">
      <style:table-cell-properties fo:border-bottom="0.74pt solid #cccccc" fo:background-color="#dee7e5" style:text-align-source="fix" style:repeat-content="false" fo:border-left="0.74pt solid #000000" fo:border-right="0.74pt solid #000000" fo:border-top="0.74pt solid #cccccc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 style:data-style-name="N114">
      <style:table-cell-properties fo:border-bottom="0.74pt solid #000000" fo:background-color="#dee7e5" style:text-align-source="fix" style:repeat-content="false" fo:border-left="0.74pt solid #000000" fo:border-right="0.74pt solid #000000" fo:border-top="0.74pt solid #cccccc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 style:data-style-name="N153">
      <style:table-cell-properties style:text-align-source="fix" style:repeat-content="false" style:vertical-align="middle"/>
      <style:paragraph-properties fo:text-align="start" fo:margin-left="0cm"/>
    </style:style>
    <style:style style:name="ce739" style:family="table-cell" style:parent-style-name="Default" style:data-style-name="N207">
      <style:table-cell-properties style:text-align-source="fix" style:repeat-content="false" style:vertical-align="middle"/>
      <style:paragraph-properties fo:text-align="start" fo:margin-left="0cm"/>
    </style:style>
    <style:style style:name="ce745" style:family="table-cell" style:parent-style-name="Default" style:data-style-name="N207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49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750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751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569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88" style:family="table-cell" style:parent-style-name="Default" style:data-style-name="N154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normal" style:font-size-complex="11pt" style:font-weight-complex="normal"/>
    </style:style>
    <style:style style:name="ce790" style:family="table-cell" style:parent-style-name="Default" style:data-style-name="N15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72" style:family="table-cell" style:parent-style-name="Default" style:data-style-name="N37">
      <style:table-cell-properties fo:border-bottom="0.74pt solid #b2b2b2" style:text-align-source="fix" style:repeat-content="false" fo:border-left="0.74pt solid #000000" fo:border-right="0.74pt solid #b2b2b2" fo:border-top="0.74pt solid #000000" style:vertical-align="middle"/>
      <style:paragraph-properties fo:text-align="center" fo:margin-left="0cm"/>
    </style:style>
    <style:style style:name="ce1157" style:family="table-cell" style:parent-style-name="Default" style:data-style-name="N181">
      <style:table-cell-properties fo:border-bottom="0.74pt fine-dashed #cccccc" style:text-align-source="fix" style:repeat-content="false" fo:border-left="0.74pt solid #000000" fo:border-right="0.74pt fine-dashed #cccccc" fo:border-top="0.74pt solid #b2b2b2" style:vertical-align="middle"/>
      <style:paragraph-properties fo:text-align="center" fo:margin-left="0cm"/>
      <style:text-properties fo:font-size="9pt"/>
    </style:style>
    <style:style style:name="ce1158" style:family="table-cell" style:parent-style-name="Default" style:data-style-name="N181">
      <style:table-cell-properties fo:border-bottom="0.74pt fine-dashed #cccccc" style:text-align-source="fix" style:repeat-content="false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9pt"/>
    </style:style>
    <style:style style:name="ce1138" style:family="table-cell" style:parent-style-name="Default" style:data-style-name="N181">
      <style:table-cell-properties fo:border-bottom="0.74pt solid #b2b2b2" style:text-align-source="fix" style:repeat-content="false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9pt"/>
    </style:style>
    <style:style style:name="ce1139" style:family="table-cell" style:parent-style-name="Default" style:data-style-name="N181">
      <style:table-cell-properties fo:border-bottom="0.74pt fine-dashed #cccccc" style:text-align-source="fix" style:repeat-content="false" fo:border-left="0.74pt solid #000000" fo:border-right="0.74pt fine-dashed #cccccc" fo:border-top="0.74pt solid #b2b2b2" style:vertical-align="middle"/>
      <style:paragraph-properties fo:text-align="center" fo:margin-left="0cm"/>
      <style:text-properties fo:font-size="9pt"/>
      <style:map style:condition="cell-content()&lt;=68" style:apply-style-name="Grün" style:base-cell-address="Strom.C10"/>
      <style:map style:condition="cell-content-is-between(68,100)" style:apply-style-name="Hellblau_20_3" style:base-cell-address="Strom.C10"/>
      <style:map style:condition="cell-content-is-between(101,120)" style:apply-style-name="Orange" style:base-cell-address="Strom.C10"/>
      <style:map style:condition="cell-content()&gt;=121" style:apply-style-name="Rot" style:base-cell-address="Strom.C10"/>
    </style:style>
    <style:style style:name="ce1140" style:family="table-cell" style:parent-style-name="Default" style:data-style-name="N181">
      <style:table-cell-properties fo:border-bottom="0.74pt solid #b2b2b2" style:text-align-source="fix" style:repeat-content="false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9pt"/>
      <style:map style:condition="cell-content()&lt;=76" style:apply-style-name="Grün" style:base-cell-address="Strom.C11"/>
      <style:map style:condition="cell-content-is-between(76,90)" style:apply-style-name="Hellblau_20_3" style:base-cell-address="Strom.C11"/>
      <style:map style:condition="cell-content-is-between(91,100)" style:apply-style-name="Orange" style:base-cell-address="Strom.C11"/>
      <style:map style:condition="cell-content()&gt;=101" style:apply-style-name="Rot" style:base-cell-address="Strom.C11"/>
    </style:style>
    <style:style style:name="ce1141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solid #000000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7]+[$Ablesedaten.AI28]/3" style:apply-style-name="Rot" style:base-cell-address="Strom.C12"/>
      <style:map style:condition="cell-content-is-between([$Ablesedaten.AI7]+[$Ablesedaten.AI28]/3,[$Ablesedaten.AI7]+[$Ablesedaten.AI28]/2)" style:apply-style-name="Orange" style:base-cell-address="Strom.C12"/>
      <style:map style:condition="cell-content-is-between([$Ablesedaten.AI7]+[$Ablesedaten.AI28]/2,[$Ablesedaten.AI7]+[$Ablesedaten.AI28])" style:apply-style-name="Hellblau_20_3" style:base-cell-address="Strom.C12"/>
      <style:map style:condition="cell-content()&gt;[$Ablesedaten.AI7]+[$Ablesedaten.AI28]" style:apply-style-name="Grün" style:base-cell-address="Strom.C12"/>
    </style:style>
    <style:style style:name="ce1162" style:family="table-cell" style:parent-style-name="Default" style:data-style-name="N167">
      <style:table-cell-properties fo:border-bottom="0.74pt fine-dashed #cccccc" style:text-align-source="fix" style:repeat-content="false" fo:background-color="transparent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163" style:family="table-cell" style:parent-style-name="Default" style:data-style-name="N181">
      <style:table-cell-properties fo:border-bottom="0.74pt fine-dashed #cccccc" style:text-align-source="fix" style:repeat-content="false" fo:background-color="transparent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164" style:family="table-cell" style:parent-style-name="Default" style:data-style-name="N121">
      <style:table-cell-properties fo:border-bottom="0.74pt solid #000000" style:text-align-source="fix" style:repeat-content="false" fo:background-color="transparent" fo:border-left="0.74pt solid #000000" fo:border-right="0.74pt fine-dashed #cccccc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742" style:family="table-cell" style:parent-style-name="Default" style:data-style-name="N215">
      <style:table-cell-properties fo:border-bottom="none" fo:background-color="#eeeee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eeeeee"/>
    </style:style>
    <style:style style:name="ce743" style:family="table-cell" style:parent-style-name="Default" style:data-style-name="N215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eeeeee"/>
    </style:style>
    <style:style style:name="ce744" style:family="table-cell" style:parent-style-name="Default" style:data-style-name="N128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eeeeee"/>
    </style:style>
    <style:style style:name="ce808" style:family="table-cell" style:parent-style-name="Default" style:data-style-name="N128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end" fo:margin-left="0cm"/>
      <style:text-properties fo:color="#eeeeee" fo:font-weight="normal" style:font-weight-asian="normal" style:font-weight-complex="normal"/>
    </style:style>
    <style:style style:name="ce1169" style:family="table-cell" style:parent-style-name="Default" style:data-style-name="N114">
      <style:table-cell-properties fo:border-bottom="0.74pt fine-dashed #cccccc" style:text-align-source="fix" style:repeat-content="false" fo:border-left="0.74pt solid #000000" fo:border-right="0.74pt fine-dashed #cccccc" fo:border-top="0.74pt solid #000000" style:vertical-align="middle"/>
      <style:paragraph-properties fo:text-align="end" fo:margin-left="0cm"/>
    </style:style>
    <style:style style:name="ce1170" style:family="table-cell" style:parent-style-name="Default" style:data-style-name="N215">
      <style:table-cell-properties fo:border-bottom="none" style:text-align-source="fix" style:repeat-content="false" fo:border-left="0.74pt solid #000000" fo:border-right="0.74pt fine-dashed #cccccc" fo:border-top="0.74pt fine-dashed #cccccc" style:vertical-align="middle"/>
      <style:paragraph-properties fo:text-align="end" fo:margin-left="0cm"/>
    </style:style>
    <style:style style:name="ce1151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0.74pt fine-dashed #dddddd" fo:border-top="0.74pt solid #000000" style:vertical-align="middle"/>
      <style:paragraph-properties fo:text-align="end" fo:margin-left="0cm"/>
    </style:style>
    <style:style style:name="ce807" style:family="table-cell" style:parent-style-name="Default" style:data-style-name="N207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883" style:family="table-cell" style:parent-style-name="Default" style:data-style-name="N207">
      <style:table-cell-properties style:text-align-source="fix" style:repeat-content="false" style:vertical-align="middle"/>
      <style:paragraph-properties fo:text-align="end" fo:margin-left="0cm"/>
    </style:style>
    <style:style style:name="ce812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818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00" style:family="table-cell" style:parent-style-name="Default">
      <style:table-cell-properties fo:border-bottom="0.74pt solid #000000" fo:background-color="#ffa6a6" fo:border-left="none" fo:border-right="none" fo:border-top="0.74pt solid #000000"/>
    </style:style>
    <style:style style:name="ce584" style:family="table-cell" style:parent-style-name="Default" style:data-style-name="N37">
      <style:table-cell-properties fo:border-bottom="0.74pt solid #b2b2b2" style:text-align-source="fix" style:repeat-content="false" fo:border-left="0.74pt solid #b2b2b2" fo:border-right="0.74pt solid #b2b2b2" fo:border-top="0.74pt solid #000000" style:vertical-align="middle"/>
      <style:paragraph-properties fo:text-align="center" fo:margin-left="0cm"/>
    </style:style>
    <style:style style:name="ce1179" style:family="table-cell" style:parent-style-name="Default" style:data-style-name="N181">
      <style:table-cell-properties fo:border-bottom="0.74pt fine-dashed #cccccc" style:text-align-source="fix" style:repeat-content="false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/>
    </style:style>
    <style:style style:name="ce1180" style:family="table-cell" style:parent-style-name="Default" style:data-style-name="N181">
      <style:table-cell-properties style:text-align-source="fix" style:repeat-content="false" fo:border="0.74pt fine-dashed #cccccc" style:vertical-align="middle"/>
      <style:paragraph-properties fo:text-align="center" fo:margin-left="0cm"/>
      <style:text-properties fo:font-size="9pt"/>
    </style:style>
    <style:style style:name="ce1168" style:family="table-cell" style:parent-style-name="Default" style:data-style-name="N181">
      <style:table-cell-properties fo:border-bottom="0.74pt solid #b2b2b2" style:text-align-source="fix" style:repeat-content="false" fo:border-left="0.74pt fine-dashed #cccccc" fo:border-right="0.74pt fine-dashed #cccccc" fo:border-top="0.74pt fine-dashed #cccccc" style:vertical-align="middle"/>
      <style:paragraph-properties fo:text-align="center" fo:margin-left="0cm"/>
      <style:text-properties fo:font-size="9pt"/>
    </style:style>
    <style:style style:name="ce1171" style:family="table-cell" style:parent-style-name="Default" style:data-style-name="N181">
      <style:table-cell-properties fo:border-bottom="0.74pt fine-dashed #cccccc" style:text-align-source="fix" style:repeat-content="false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/>
      <style:map style:condition="cell-content()&lt;=68" style:apply-style-name="Grün" style:base-cell-address="Strom.C10"/>
      <style:map style:condition="cell-content-is-between(68,100)" style:apply-style-name="Hellblau_20_3" style:base-cell-address="Strom.C10"/>
      <style:map style:condition="cell-content-is-between(101,120)" style:apply-style-name="Orange" style:base-cell-address="Strom.C10"/>
      <style:map style:condition="cell-content()&gt;=121" style:apply-style-name="Rot" style:base-cell-address="Strom.C10"/>
    </style:style>
    <style:style style:name="ce1173" style:family="table-cell" style:parent-style-name="Hellblau_20_4" style:data-style-name="N181">
      <style:table-cell-properties fo:border-bottom="0.74pt solid #b2b2b2" style:text-align-source="fix" style:repeat-content="false" fo:border-left="0.74pt fine-dashed #cccccc" fo:border-right="0.74pt fine-dashed #cccccc" fo:border-top="0.74pt fine-dashed #cccccc" style:vertical-align="middle"/>
      <style:paragraph-properties fo:text-align="center" fo:margin-left="0cm"/>
      <style:text-properties fo:font-size="9pt"/>
      <style:map style:condition="cell-content()&lt;=76" style:apply-style-name="Grün" style:base-cell-address="Strom.C11"/>
      <style:map style:condition="cell-content-is-between(76,90)" style:apply-style-name="Hellblau_20_3" style:base-cell-address="Strom.C11"/>
      <style:map style:condition="cell-content-is-between(91,100)" style:apply-style-name="Orange" style:base-cell-address="Strom.C11"/>
      <style:map style:condition="cell-content()&gt;=101" style:apply-style-name="Rot" style:base-cell-address="Strom.C11"/>
    </style:style>
    <style:style style:name="ce1174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1]+[$Ablesedaten.AI29]/3" style:apply-style-name="Rot" style:base-cell-address="Strom.D12"/>
      <style:map style:condition="cell-content-is-between([$Ablesedaten.AI11]+[$Ablesedaten.AI29]/3,[$Ablesedaten.AI11]+[$Ablesedaten.AI29]/2)" style:apply-style-name="Orange" style:base-cell-address="Strom.D12"/>
      <style:map style:condition="cell-content-is-between([$Ablesedaten.AI11]+[$Ablesedaten.AI29]/2,[$Ablesedaten.AI11]+[$Ablesedaten.AI29])" style:apply-style-name="Hellblau_20_3" style:base-cell-address="Strom.D12"/>
      <style:map style:condition="cell-content()&gt;=[$Ablesedaten.AI11]+[$Ablesedaten.AI29]" style:apply-style-name="Grün" style:base-cell-address="Strom.D12"/>
    </style:style>
    <style:style style:name="ce1184" style:family="table-cell" style:parent-style-name="Default" style:data-style-name="N167">
      <style:table-cell-properties style:text-align-source="fix" style:repeat-content="false" fo:background-color="transparent" fo:border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185" style:family="table-cell" style:parent-style-name="Default" style:data-style-name="N181">
      <style:table-cell-properties style:text-align-source="fix" style:repeat-content="false" fo:background-color="transparent" fo:border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186" style:family="table-cell" style:parent-style-name="Default" style:data-style-name="N121">
      <style:table-cell-properties fo:border-bottom="0.74pt solid #000000" style:text-align-source="fix" style:repeat-content="false" fo:background-color="transparent" fo:border-left="0.74pt fine-dashed #cccccc" fo:border-right="0.74pt fine-dashed #cccccc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755" style:family="table-cell" style:parent-style-name="Default" style:data-style-name="N215">
      <style:table-cell-properties fo:border-bottom="none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eeeeee"/>
    </style:style>
    <style:style style:name="ce756" style:family="table-cell" style:parent-style-name="Default" style:data-style-name="N215">
      <style:table-cell-properties fo:background-color="#eeeeee" style:text-align-source="fix" style:repeat-content="false" style:vertical-align="middle"/>
      <style:paragraph-properties fo:text-align="center" fo:margin-left="0cm"/>
      <style:text-properties fo:color="#eeeeee"/>
    </style:style>
    <style:style style:name="ce757" style:family="table-cell" style:parent-style-name="Default" style:data-style-name="N128">
      <style:table-cell-properties fo:background-color="#eeeeee" style:text-align-source="fix" style:repeat-content="false" style:vertical-align="middle"/>
      <style:paragraph-properties fo:text-align="center" fo:margin-left="0cm"/>
      <style:text-properties fo:color="#eeeeee"/>
    </style:style>
    <style:style style:name="ce1190" style:family="table-cell" style:parent-style-name="Default" style:data-style-name="N114">
      <style:table-cell-properties fo:border-bottom="0.74pt fine-dashed #cccccc" style:text-align-source="fix" style:repeat-content="false" fo:border-left="0.74pt fine-dashed #cccccc" fo:border-right="0.74pt fine-dashed #cccccc" fo:border-top="0.74pt solid #000000" style:vertical-align="middle"/>
      <style:paragraph-properties fo:text-align="end" fo:margin-left="0cm"/>
    </style:style>
    <style:style style:name="ce1191" style:family="table-cell" style:parent-style-name="Default" style:data-style-name="N215">
      <style:table-cell-properties fo:border-bottom="none" style:text-align-source="fix" style:repeat-content="false" fo:border-left="0.74pt fine-dashed #cccccc" fo:border-right="0.74pt fine-dashed #cccccc" fo:border-top="0.74pt fine-dashed #cccccc" style:vertical-align="middle"/>
      <style:paragraph-properties fo:text-align="end" fo:margin-left="0cm"/>
    </style:style>
    <style:style style:name="ce1193" style:family="table-cell" style:parent-style-name="Default" style:data-style-name="N114">
      <style:table-cell-properties fo:border-bottom="0.74pt solid #000000" style:text-align-source="fix" style:repeat-content="false" fo:border-left="0.74pt fine-dashed #dddddd" fo:border-right="0.74pt fine-dashed #dddddd" fo:border-top="0.74pt solid #000000" style:vertical-align="middle"/>
      <style:paragraph-properties fo:text-align="end" fo:margin-left="0cm"/>
    </style:style>
    <style:style style:name="ce866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997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998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999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0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9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834" style:family="table-cell" style:parent-style-name="Default" style:data-style-name="N154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size-complex="11pt"/>
    </style:style>
    <style:style style:name="ce835" style:family="table-cell" style:parent-style-name="Default" style:data-style-name="N15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size-complex="11pt"/>
    </style:style>
    <style:style style:name="ce1204" style:family="table-cell" style:parent-style-name="Default" style:data-style-name="N181">
      <style:table-cell-properties fo:border-bottom="0.74pt solid #b2b2b2" style:text-align-source="fix" style:repeat-content="false" fo:border-left="0.74pt fine-dashed #cccccc" fo:border-right="0.74pt fine-dashed #cccccc" fo:border-top="0.74pt fine-dashed #cccccc" style:vertical-align="middle"/>
      <style:paragraph-properties fo:text-align="center" fo:margin-left="0cm"/>
      <style:text-properties fo:font-size="9pt"/>
      <style:map style:condition="cell-content()&lt;=76" style:apply-style-name="Grün" style:base-cell-address="Strom.C11"/>
      <style:map style:condition="cell-content-is-between(76,90)" style:apply-style-name="Hellblau_20_3" style:base-cell-address="Strom.C11"/>
      <style:map style:condition="cell-content-is-between(91,100)" style:apply-style-name="Orange" style:base-cell-address="Strom.C11"/>
      <style:map style:condition="cell-content()&gt;=101" style:apply-style-name="Rot" style:base-cell-address="Strom.C11"/>
    </style:style>
    <style:style style:name="ce1205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2]+[$Ablesedaten.AI30]/3" style:apply-style-name="Rot" style:base-cell-address="Strom.E12"/>
      <style:map style:condition="cell-content-is-between([$Ablesedaten.AI12]+[$Ablesedaten.AI30]/3,[$Ablesedaten.AI12]+[$Ablesedaten.AI30]/2)" style:apply-style-name="Orange" style:base-cell-address="Strom.E12"/>
      <style:map style:condition="cell-content-is-between([$Ablesedaten.AI12]+[$Ablesedaten.AI30]/2,[$Ablesedaten.AI12]+[$Ablesedaten.AI30])" style:apply-style-name="Hellblau_20_3" style:base-cell-address="Strom.E12"/>
      <style:map style:condition="cell-content()&gt;=[$Ablesedaten.AI12]+[$Ablesedaten.AI30]" style:apply-style-name="Grün" style:base-cell-address="Strom.E12"/>
    </style:style>
    <style:style style:name="ce912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597" style:family="table-cell" style:parent-style-name="Default">
      <style:table-cell-properties fo:border-bottom="0.74pt solid #000000" fo:background-color="#ffa6a6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37" style:family="table-cell" style:parent-style-name="Default" style:data-style-name="N154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normal" style:font-size-complex="11pt" style:font-weight-complex="normal"/>
    </style:style>
    <style:style style:name="ce838" style:family="table-cell" style:parent-style-name="Default" style:data-style-name="N15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normal" style:font-size-complex="11pt" style:font-weight-complex="normal"/>
    </style:style>
    <style:style style:name="ce1213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3]+[$Ablesedaten.AI31]/3" style:apply-style-name="Rot" style:base-cell-address="Strom.F12"/>
      <style:map style:condition="cell-content-is-between([$Ablesedaten.AI13]+[$Ablesedaten.AI31]/3,[$Ablesedaten.AI13]+[$Ablesedaten.AI31]/2)" style:apply-style-name="Orange" style:base-cell-address="Strom.F12"/>
      <style:map style:condition="cell-content-is-between([$Ablesedaten.AI13]+[$Ablesedaten.AI31]/2,[$Ablesedaten.AI13]+[$Ablesedaten.AI31])" style:apply-style-name="Hellblau_20_3" style:base-cell-address="Strom.F12"/>
      <style:map style:condition="cell-content()&gt;=[$Ablesedaten.AI13]+[$Ablesedaten.AI31]" style:apply-style-name="Grün" style:base-cell-address="Strom.F12"/>
    </style:style>
    <style:style style:name="ce7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2" style:family="table-cell" style:parent-style-name="Default" style:data-style-name="N37">
      <style:table-cell-properties fo:border-bottom="0.74pt solid #000000" fo:background-color="#ffa6a6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40" style:family="table-cell" style:parent-style-name="Default" style:data-style-name="N15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normal" style:font-size-complex="11pt" style:font-weight-complex="normal"/>
    </style:style>
    <style:style style:name="ce1217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4]+[$Ablesedaten.AI32]/3" style:apply-style-name="Rot" style:base-cell-address="Strom.G12"/>
      <style:map style:condition="cell-content-is-between([$Ablesedaten.AI14]+[$Ablesedaten.AI32]/3,[$Ablesedaten.AI14]+[$Ablesedaten.AI32]/2)" style:apply-style-name="Orange" style:base-cell-address="Strom.G12"/>
      <style:map style:condition="cell-content-is-between([$Ablesedaten.AI14]+[$Ablesedaten.AI32]/2,[$Ablesedaten.AI14]+[$Ablesedaten.AI32])" style:apply-style-name="Hellblau_20_3" style:base-cell-address="Strom.G12"/>
      <style:map style:condition="cell-content()&gt;=[$Ablesedaten.AI14]+[$Ablesedaten.AI32]" style:apply-style-name="Grün" style:base-cell-address="Strom.G12"/>
    </style:style>
    <style:style style:name="ce1212" style:family="table-cell" style:parent-style-name="Default" style:data-style-name="N114">
      <style:table-cell-properties fo:border-bottom="none" style:text-align-source="fix" style:repeat-content="false" fo:border-left="0.74pt fine-dashed #cccccc" fo:border-right="0.74pt fine-dashed #cccccc" fo:border-top="0.74pt fine-dashed #cccccc" style:vertical-align="middle"/>
      <style:paragraph-properties fo:text-align="end" fo:margin-left="0cm"/>
    </style:style>
    <style:style style:name="ce60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4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56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</style:style>
    <style:style style:name="ce1274" style:family="table-cell" style:parent-style-name="Default" style:data-style-name="N222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9pt" style:font-size-asian="9pt" style:font-size-complex="9pt"/>
    </style:style>
    <style:style style:name="ce952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229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5]+[$Ablesedaten.AI33]/3" style:apply-style-name="Rot" style:base-cell-address="Strom.H12"/>
      <style:map style:condition="cell-content-is-between([$Ablesedaten.AI15]+[$Ablesedaten.AI33]/3,[$Ablesedaten.AI15]+[$Ablesedaten.AI33]/2)" style:apply-style-name="Orange" style:base-cell-address="Strom.H12"/>
      <style:map style:condition="cell-content-is-between([$Ablesedaten.AI15]+[$Ablesedaten.AI33]/2,[$Ablesedaten.AI15]+[$Ablesedaten.AI33])" style:apply-style-name="Hellblau_20_3" style:base-cell-address="Strom.H12"/>
      <style:map style:condition="cell-content()&gt;=[$Ablesedaten.AI15]+[$Ablesedaten.AI33]" style:apply-style-name="Grün" style:base-cell-address="Strom.H12"/>
    </style:style>
    <style:style style:name="ce9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58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959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1242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6]+[$Ablesedaten.AI34]/3" style:apply-style-name="Rot" style:base-cell-address="Strom.I12"/>
      <style:map style:condition="cell-content-is-between([$Ablesedaten.AI16]+[$Ablesedaten.AI34]/3,[$Ablesedaten.AI16]+[$Ablesedaten.AI34]/2)" style:apply-style-name="Orange" style:base-cell-address="Strom.I12"/>
      <style:map style:condition="cell-content-is-between([$Ablesedaten.AI16]+[$Ablesedaten.AI34]/2,[$Ablesedaten.AI16]+[$Ablesedaten.AI34])" style:apply-style-name="Hellblau_20_3" style:base-cell-address="Strom.I12"/>
      <style:map style:condition="cell-content()&gt;=[$Ablesedaten.AI16]+[$Ablesedaten.AI34]" style:apply-style-name="Grün" style:base-cell-address="Strom.I12"/>
    </style:style>
    <style:style style:name="ce605" style:family="table-cell" style:parent-style-name="Default">
      <style:table-cell-properties fo:border-bottom="0.74pt solid #000000" fo:background-color="#ffa6a6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44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7]+[$Ablesedaten.AI35]/3" style:apply-style-name="Rot" style:base-cell-address="Strom.J12"/>
      <style:map style:condition="cell-content-is-between([$Ablesedaten.AI17]+[$Ablesedaten.AI35]/3,[$Ablesedaten.AI17]+[$Ablesedaten.AI35]/2)" style:apply-style-name="Orange" style:base-cell-address="Strom.J12"/>
      <style:map style:condition="cell-content-is-between([$Ablesedaten.AI17]+[$Ablesedaten.AI35]/2,[$Ablesedaten.AI17]+[$Ablesedaten.AI35])" style:apply-style-name="Hellblau_20_3" style:base-cell-address="Strom.J12"/>
      <style:map style:condition="cell-content()&gt;=[$Ablesedaten.AI17]+[$Ablesedaten.AI35]" style:apply-style-name="Grün" style:base-cell-address="Strom.J12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1287" style:family="table-cell" style:parent-style-name="Default">
      <style:table-cell-properties fo:border-bottom="0.74pt solid #000000" fo:background-color="#ffa6a6" style:text-align-source="fix" style:repeat-content="false" fo:wrap-option="no-wrap" fo:border-left="none" fo:border-right="none" fo:border-top="0.74pt solid #000000" style:vertical-align="bottom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49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8]+[$Ablesedaten.AI36]/3" style:apply-style-name="Rot" style:base-cell-address="Strom.K12"/>
      <style:map style:condition="cell-content-is-between([$Ablesedaten.AI18]+[$Ablesedaten.AI36]/3,[$Ablesedaten.AI18]+[$Ablesedaten.AI36]/2)" style:apply-style-name="Orange" style:base-cell-address="Strom.K12"/>
      <style:map style:condition="cell-content-is-between([$Ablesedaten.AI18]+[$Ablesedaten.AI36]/2,[$Ablesedaten.AI18]+[$Ablesedaten.AI36])" style:apply-style-name="Hellblau_20_3" style:base-cell-address="Strom.K12"/>
      <style:map style:condition="cell-content()&gt;=[$Ablesedaten.AI18]+[$Ablesedaten.AI36]" style:apply-style-name="Grün" style:base-cell-address="Strom.K12"/>
    </style:style>
    <style:style style:name="ce1250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19]+[$Ablesedaten.AI37]/3" style:apply-style-name="Rot" style:base-cell-address="Strom.L12"/>
      <style:map style:condition="cell-content-is-between([$Ablesedaten.AI19]+[$Ablesedaten.AI37]/3,[$Ablesedaten.AI19]+[$Ablesedaten.AI37]/2)" style:apply-style-name="Orange" style:base-cell-address="Strom.L12"/>
      <style:map style:condition="cell-content-is-between([$Ablesedaten.AI19]+[$Ablesedaten.AI37]/2,[$Ablesedaten.AI19]+[$Ablesedaten.AI37])" style:apply-style-name="Hellblau_20_3" style:base-cell-address="Strom.L12"/>
      <style:map style:condition="cell-content()&gt;=[$Ablesedaten.AI19]+[$Ablesedaten.AI37]" style:apply-style-name="Grün" style:base-cell-address="Strom.L12"/>
    </style:style>
    <style:style style:name="ce846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fo:font-size="11pt" style:font-size-asian="11pt" style:font-size-complex="11pt"/>
    </style:style>
    <style:style style:name="ce1252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fine-dashed #cccccc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20]+[$Ablesedaten.AI38]/3" style:apply-style-name="Rot" style:base-cell-address="Strom.M12"/>
      <style:map style:condition="cell-content-is-between([$Ablesedaten.AI20]+[$Ablesedaten.AI38]/3,[$Ablesedaten.AI20]+[$Ablesedaten.AI38]/2)" style:apply-style-name="Orange" style:base-cell-address="Strom.M12"/>
      <style:map style:condition="cell-content-is-between([$Ablesedaten.AI20]+[$Ablesedaten.AI38]/2,[$Ablesedaten.AI20]+[$Ablesedaten.AI38])" style:apply-style-name="Hellblau_20_3" style:base-cell-address="Strom.M12"/>
      <style:map style:condition="cell-content()&gt;=[$Ablesedaten.AI20]+[$Ablesedaten.AI38]" style:apply-style-name="Grün" style:base-cell-address="Strom.M12"/>
    </style:style>
    <style:style style:name="ce848" style:family="table-cell" style:parent-style-name="Default" style:data-style-name="N37">
      <style:table-cell-properties fo:border-bottom="0.74pt solid #000000" fo:background-color="#ffa6a6" style:text-align-source="fix" style:repeat-content="false" fo:wrap-option="wrap" fo:border-left="none" fo:border-right="0.74pt solid #000000" fo:border-top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9" style:family="table-cell" style:parent-style-name="Default" style:data-style-name="N37">
      <style:table-cell-properties fo:border-bottom="0.74pt solid #b2b2b2" style:text-align-source="fix" style:repeat-content="false" fo:border-left="0.74pt solid #b2b2b2" fo:border-right="0.74pt solid #000000" fo:border-top="0.74pt solid #000000" style:vertical-align="middle"/>
      <style:paragraph-properties fo:text-align="center" fo:margin-left="0cm"/>
    </style:style>
    <style:style style:name="ce1233" style:family="table-cell" style:parent-style-name="Default" style:data-style-name="N181">
      <style:table-cell-properties fo:border-bottom="0.74pt fine-dashed #cccccc" style:text-align-source="fix" style:repeat-content="false" fo:border-left="0.74pt fine-dashed #cccccc" fo:border-right="0.74pt solid #000000" fo:border-top="0.74pt solid #b2b2b2" style:vertical-align="middle"/>
      <style:paragraph-properties fo:text-align="center" fo:margin-left="0cm"/>
      <style:text-properties fo:font-size="9pt"/>
    </style:style>
    <style:style style:name="ce1234" style:family="table-cell" style:parent-style-name="Default" style:data-style-name="N181">
      <style:table-cell-properties fo:border-bottom="0.74pt fine-dashed #cccccc" style:text-align-source="fix" style:repeat-content="false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9pt"/>
    </style:style>
    <style:style style:name="ce1257" style:family="table-cell" style:parent-style-name="Default" style:data-style-name="N181">
      <style:table-cell-properties fo:border-bottom="0.74pt solid #b2b2b2" style:text-align-source="fix" style:repeat-content="false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9pt"/>
    </style:style>
    <style:style style:name="ce1258" style:family="table-cell" style:parent-style-name="Default" style:data-style-name="N181">
      <style:table-cell-properties fo:border-bottom="0.74pt fine-dashed #cccccc" style:text-align-source="fix" style:repeat-content="false" fo:border-left="0.74pt fine-dashed #cccccc" fo:border-right="0.74pt solid #000000" fo:border-top="0.74pt solid #b2b2b2" style:vertical-align="middle"/>
      <style:paragraph-properties fo:text-align="center" fo:margin-left="0cm"/>
      <style:text-properties fo:font-size="9pt"/>
      <style:map style:condition="cell-content()&lt;=68" style:apply-style-name="Grün" style:base-cell-address="Strom.C10"/>
      <style:map style:condition="cell-content-is-between(68,100)" style:apply-style-name="Hellblau_20_3" style:base-cell-address="Strom.C10"/>
      <style:map style:condition="cell-content-is-between(101,120)" style:apply-style-name="Orange" style:base-cell-address="Strom.C10"/>
      <style:map style:condition="cell-content()&gt;=121" style:apply-style-name="Rot" style:base-cell-address="Strom.C10"/>
    </style:style>
    <style:style style:name="ce1272" style:family="table-cell" style:parent-style-name="Default" style:data-style-name="N181">
      <style:table-cell-properties fo:border-bottom="0.74pt solid #b2b2b2" style:text-align-source="fix" style:repeat-content="false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9pt"/>
      <style:map style:condition="cell-content()&lt;=76" style:apply-style-name="Grün" style:base-cell-address="Strom.C11"/>
      <style:map style:condition="cell-content-is-between(76,90)" style:apply-style-name="Hellblau_20_3" style:base-cell-address="Strom.C11"/>
      <style:map style:condition="cell-content-is-between(91,100)" style:apply-style-name="Orange" style:base-cell-address="Strom.C11"/>
      <style:map style:condition="cell-content()&gt;=101" style:apply-style-name="Rot" style:base-cell-address="Strom.C11"/>
    </style:style>
    <style:style style:name="ce1273" style:family="table-cell" style:parent-style-name="Default" style:data-style-name="N3">
      <style:table-cell-properties fo:border-bottom="0.74pt fine-dashed #cccccc" style:text-align-source="fix" style:repeat-content="false" fo:background-color="transparent" fo:border-left="0.74pt fine-dashed #cccccc" fo:border-right="0.74pt solid #000000" fo:border-top="0.74pt solid #b2b2b2" style:vertical-align="middle"/>
      <style:paragraph-properties fo:text-align="center" fo:margin-left="0cm"/>
      <style:text-properties fo:font-size="9pt" style:font-size-asian="10pt" style:font-size-complex="10pt"/>
      <style:map style:condition="cell-content()&lt;=[$Ablesedaten.AI21]+[$Ablesedaten.AI39]/3" style:apply-style-name="Rot" style:base-cell-address="Strom.N12"/>
      <style:map style:condition="cell-content-is-between([$Ablesedaten.AI21]+[$Ablesedaten.AI39]/3,[$Ablesedaten.AI21]+[$Ablesedaten.AI39]/2)" style:apply-style-name="Orange" style:base-cell-address="Strom.N12"/>
      <style:map style:condition="cell-content-is-between([$Ablesedaten.AI21]+[$Ablesedaten.AI39]/2,[$Ablesedaten.AI21]+[$Ablesedaten.AI39])" style:apply-style-name="Hellblau_20_3" style:base-cell-address="Strom.N12"/>
      <style:map style:condition="cell-content()&gt;=[$Ablesedaten.AI21]+[$Ablesedaten.AI39]" style:apply-style-name="Grün" style:base-cell-address="Strom.N12"/>
    </style:style>
    <style:style style:name="ce1238" style:family="table-cell" style:parent-style-name="Default" style:data-style-name="N167">
      <style:table-cell-properties fo:border-bottom="0.74pt fine-dashed #cccccc" style:text-align-source="fix" style:repeat-content="false" fo:background-color="transparent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239" style:family="table-cell" style:parent-style-name="Default" style:data-style-name="N181">
      <style:table-cell-properties fo:border-bottom="0.74pt fine-dashed #cccccc" style:text-align-source="fix" style:repeat-content="false" fo:background-color="transparent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1276" style:family="table-cell" style:parent-style-name="Default" style:data-style-name="N121">
      <style:table-cell-properties fo:border-bottom="0.74pt solid #000000" style:text-align-source="fix" style:repeat-content="false" fo:background-color="transparent" fo:border-left="0.74pt fine-dashed #cccccc" fo:border-right="0.74pt solid #000000" fo:border-top="0.74pt fine-dashed #cccccc" style:vertical-align="middle"/>
      <style:paragraph-properties fo:text-align="center" fo:margin-left="0cm"/>
      <style:text-properties fo:font-size="10pt" style:font-size-asian="10pt" style:font-size-complex="10pt"/>
    </style:style>
    <style:style style:name="ce780" style:family="table-cell" style:parent-style-name="Default" style:data-style-name="N215">
      <style:table-cell-properties fo:border-bottom="none" fo:background-color="#eeeee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eeeeee"/>
    </style:style>
    <style:style style:name="ce781" style:family="table-cell" style:parent-style-name="Default" style:data-style-name="N215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eeeeee"/>
    </style:style>
    <style:style style:name="ce782" style:family="table-cell" style:parent-style-name="Default" style:data-style-name="N128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eeeeee"/>
    </style:style>
    <style:style style:name="ce955" style:family="table-cell" style:parent-style-name="Default" style:data-style-name="N128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color="#eeeeee" fo:font-weight="normal" style:font-weight-asian="normal" style:font-weight-complex="normal"/>
    </style:style>
    <style:style style:name="ce1245" style:family="table-cell" style:parent-style-name="Default" style:data-style-name="N114">
      <style:table-cell-properties fo:border-bottom="0.74pt fine-dashed #cccccc" style:text-align-source="fix" style:repeat-content="false" fo:border-left="0.74pt fine-dashed #cccccc" fo:border-right="0.74pt solid #000000" fo:border-top="0.74pt solid #000000" style:vertical-align="middle"/>
      <style:paragraph-properties fo:text-align="end" fo:margin-left="0cm"/>
    </style:style>
    <style:style style:name="ce1246" style:family="table-cell" style:parent-style-name="Default" style:data-style-name="N114">
      <style:table-cell-properties fo:border-bottom="none" style:text-align-source="fix" style:repeat-content="false" fo:border-left="0.74pt fine-dashed #cccccc" fo:border-right="0.74pt solid #000000" fo:border-top="0.74pt fine-dashed #cccccc" style:vertical-align="middle"/>
      <style:paragraph-properties fo:text-align="end" fo:margin-left="0cm"/>
    </style:style>
    <style:style style:name="ce1288" style:family="table-cell" style:parent-style-name="Default" style:data-style-name="N114">
      <style:table-cell-properties fo:border-bottom="0.74pt solid #000000" style:text-align-source="fix" style:repeat-content="false" fo:border-left="0.74pt fine-dashed #dddddd" fo:border-right="0.74pt solid #000000" fo:border-top="0.74pt solid #000000" style:vertical-align="middle"/>
      <style:paragraph-properties fo:text-align="end" fo:margin-left="0cm"/>
    </style:style>
    <style:style style:name="ce13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25" style:family="table-cell" style:parent-style-name="Default">
      <style:table-cell-properties fo:background-color="#ffa6a6"/>
    </style:style>
    <style:style style:name="ce13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49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59" style:family="table-cell" style:parent-style-name="Default">
      <style:table-cell-properties fo:border-bottom="0.74pt fine-dashed #b2b2b2" fo:background-color="#ddddd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0" style:family="table-cell" style:parent-style-name="Default">
      <style:table-cell-properties fo:border-bottom="0.74pt fine-dashed #b2b2b2" fo:background-color="#dddddd" style:cell-protect="protected" style:print-content="true" style:text-align-source="fix" style:repeat-content="false" fo:border-left="0.74pt solid #000000" fo:border-right="none" fo:border-top="0.74pt fine-dashed #b2b2b2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1" style:family="table-cell" style:parent-style-name="Default">
      <style:table-cell-properties fo:border-bottom="0.74pt fine-dashed #999999" fo:background-color="#ddddd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2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wrap-option="no-wrap" fo:border-left="0.74pt solid #000000" fo:border-right="none" fo:border-top="0.74pt fine-dashed #999999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3" style:family="table-cell" style:parent-style-name="Default">
      <style:table-cell-properties fo:border-bottom="0.74pt fine-dashed #999999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4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0.74pt fine-dashed #999999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65" style:family="table-cell" style:parent-style-name="Default">
      <style:table-cell-properties fo:border-bottom="0.74pt fine-dashed #b2b2b2" fo:background-color="#dddddd" style:cell-protect="protected" style:print-content="true" style:text-align-source="fix" style:repeat-content="false" fo:border-left="none" fo:border-right="none" fo:border-top="0.74pt fine-dashed #b2b2b2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66" style:family="table-cell" style:parent-style-name="Default">
      <style:table-cell-properties fo:border-bottom="0.74pt fine-dashed #999999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67" style:family="table-cell" style:parent-style-name="Default">
      <style:table-cell-properties fo:border-bottom="0.74pt solid #000000" fo:background-color="#dddddd" style:cell-protect="protected" style:print-content="true" fo:border-left="none" fo:border-right="none" fo:border-top="0.74pt fine-dashed #999999"/>
      <style:text-properties style:font-name="Liberation Sans" fo:font-size="10pt" style:font-size-asian="10pt" style:font-size-complex="10pt"/>
    </style:style>
    <style:style style:name="ce1268" style:family="table-cell" style:parent-style-name="Default">
      <style:table-cell-properties fo:border-bottom="0.74pt fine-dashed #999999" fo:background-color="#dddddd" fo:border-left="0.74pt solid #000000" fo:border-right="0.74pt solid #000000" fo:border-top="0.74pt solid #000000"/>
      <style:text-properties style:font-name="Liberation Sans" fo:font-size="10pt" style:font-size-asian="10pt" style:font-size-complex="10pt"/>
    </style:style>
    <style:style style:name="ce1269" style:family="table-cell" style:parent-style-name="Default">
      <style:table-cell-properties fo:border-bottom="0.74pt solid #000000" fo:background-color="#dddddd" fo:border-left="0.74pt solid #000000" fo:border-right="0.74pt solid #000000" fo:border-top="0.74pt fine-dashed #999999"/>
      <style:text-properties style:font-name="Liberation Sans" fo:font-size="10pt" style:font-size-asian="10pt" style:font-size-complex="10pt"/>
    </style:style>
    <style:style style:name="ce1270" style:family="table-cell" style:parent-style-name="Default" style:data-style-name="N222">
      <style:table-cell-properties fo:border-bottom="0.74pt fine-dashed #b2b2b2" fo:background-color="#dddddd" style:cell-protect="protected" style:print-content="true" style:text-align-source="fix" style:repeat-content="false" fo:border-left="none" fo:border-right="0.74pt solid #000000" fo:border-top="0.74pt fine-dashed #b2b2b2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1" style:family="table-cell" style:parent-style-name="Default" style:data-style-name="N222">
      <style:table-cell-properties fo:border-bottom="0.74pt fine-dashed #999999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63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0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381" style:family="table-cell" style:parent-style-name="Default" style:data-style-name="N37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382" style:family="table-cell" style:parent-style-name="Default" style:data-style-name="N37">
      <style:table-cell-properties fo:background-color="#dee6e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1277" style:family="table-cell" style:parent-style-name="Test" style:data-style-name="N222">
      <style:table-cell-properties fo:border-bottom="none" fo:background-color="#dddddd" style:cell-protect="none" style:print-content="tru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8" style:family="table-cell" style:parent-style-name="Default" style:data-style-name="N114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79" style:family="table-cell" style:parent-style-name="Default" style:data-style-name="N114">
      <style:table-cell-properties fo:border-bottom="0.74pt fine-dashed #999999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280" style:family="table-cell" style:parent-style-name="Default" style:data-style-name="N114">
      <style:table-cell-properties fo:border-bottom="0.74pt solid #000000" fo:background-color="#dddddd" style:text-align-source="fix" style:repeat-content="false" fo:border-left="0.74pt solid #000000" fo:border-right="0.74pt solid #000000" fo:border-top="0.74pt fine-dashed #999999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4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2" style:family="table-cell" style:parent-style-name="Default">
      <style:table-cell-properties fo:background-color="#dddddd"/>
    </style:style>
    <style:style style:name="ce1500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1" style:family="table-cell" style:parent-style-name="Default">
      <style:table-cell-properties fo:background-color="#ffa6a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02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7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03" style:family="table-cell" style:parent-style-name="Default" style:data-style-name="N160">
      <style:table-cell-properties fo:border-bottom="0.74pt solid #cccccc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04" style:family="table-cell" style:parent-style-name="Default" style:data-style-name="N160">
      <style:table-cell-properties fo:border-bottom="0.74pt solid #cccccc" fo:background-color="#dee6ef" style:cell-protect="none" style:print-content="true" style:text-align-source="fix" style:repeat-content="false" fo:border-left="0.74pt solid #000000" fo:border-right="0.74pt solid #000000" fo:border-top="0.74pt solid #cccccc" style:vertical-align="middle"/>
      <style:paragraph-properties fo:text-align="center"/>
      <style:text-properties fo:font-weight="bold" style:font-weight-asian="bold" style:font-weight-complex="bold"/>
    </style:style>
    <style:style style:name="ce1505" style:family="table-cell" style:parent-style-name="Default" style:data-style-name="N160">
      <style:table-cell-properties fo:border-bottom="0.74pt solid #cccccc" fo:background-color="#dee6ef" style:cell-protect="none" style:print-content="true" fo:border-left="0.74pt solid #000000" fo:border-right="0.74pt solid #000000" fo:border-top="0.74pt solid #cccccc"/>
      <style:text-properties fo:font-weight="bold" style:font-weight-asian="bold" style:font-weight-complex="bold"/>
    </style:style>
    <style:style style:name="ce1506" style:family="table-cell" style:parent-style-name="Default" style:data-style-name="N160">
      <style:table-cell-properties fo:border-bottom="0.74pt solid #000000" fo:background-color="#dee6ef" style:cell-protect="none" style:print-content="true" fo:border-left="0.74pt solid #000000" fo:border-right="0.74pt solid #000000" fo:border-top="0.74pt solid #cccccc"/>
      <style:text-properties fo:font-weight="bold" style:font-weight-asian="bold" style:font-weight-complex="bold"/>
    </style:style>
    <style:style style:name="ce596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style:font-name="Liberation Sans"/>
    </style:style>
    <style:style style:name="ce598" style:family="table-cell" style:parent-style-name="Default">
      <style:table-cell-properties fo:background-color="#dee6ef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/>
    </style:style>
    <style:style style:name="ce1507" style:family="table-cell" style:parent-style-name="Test" style:data-style-name="N114">
      <style:table-cell-properties fo:border-bottom="0.74pt fine-dashed #999999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06" style:family="table-cell" style:parent-style-name="Default" style:data-style-name="N114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96" style:family="table-cell" style:parent-style-name="Default">
      <style:table-cell-properties fo:border-bottom="0.74pt fine-dashed #999999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297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0.74pt fine-dashed #999999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508" style:family="table-cell" style:parent-style-name="Default">
      <style:table-cell-properties fo:background-color="#ff6d6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9" style:family="table-cell" style:parent-style-name="Default" style:data-style-name="N160">
      <style:table-cell-properties fo:border-bottom="0.74pt solid #cccccc" fo:background-color="#dee6ef" style:cell-protect="none" style:print-content="true" fo:border-left="none" fo:border-right="0.74pt solid #000000" fo:border-top="0.74pt solid #000000"/>
      <style:text-properties fo:font-weight="bold" style:font-weight-asian="bold" style:font-weight-complex="bold"/>
    </style:style>
    <style:style style:name="ce1510" style:family="table-cell" style:parent-style-name="Default" style:data-style-name="N160">
      <style:table-cell-properties fo:border-bottom="0.74pt solid #cccccc" fo:background-color="#dee6ef" style:cell-protect="none" style:print-content="true" fo:border-left="none" fo:border-right="0.74pt solid #000000" fo:border-top="0.74pt solid #cccccc"/>
      <style:text-properties fo:font-weight="bold" style:font-weight-asian="bold" style:font-weight-complex="bold"/>
    </style:style>
    <style:style style:name="ce1511" style:family="table-cell" style:parent-style-name="Default" style:data-style-name="N160">
      <style:table-cell-properties fo:border-bottom="0.74pt solid #000000" fo:background-color="#dee6ef" style:cell-protect="none" style:print-content="true" fo:border-left="none" fo:border-right="0.74pt solid #000000" fo:border-top="0.74pt solid #cccccc"/>
      <style:text-properties fo:font-weight="bold" style:font-weight-asian="bold" style:font-weight-complex="bold"/>
    </style:style>
    <style:style style:name="ce634" style:family="table-cell" style:parent-style-name="Default" style:data-style-name="N114">
      <style:table-cell-properties fo:background-color="#dee6ef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512" style:family="table-cell" style:parent-style-name="Default" style:data-style-name="N114">
      <style:table-cell-properties fo:background-color="#dee6ef"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9.19999980926514pt" style:font-size-asian="9.19999980926514pt" style:font-size-complex="9.19999980926514pt"/>
    </style:style>
    <style:style style:name="ce636" style:family="table-cell" style:parent-style-name="Default">
      <style:table-cell-properties fo:background-color="#dee6ef" style:cell-protect="none" style:print-content="true" fo:border="0.74pt solid #000000"/>
    </style:style>
    <style:style style:name="ce639" style:family="table-cell" style:parent-style-name="Default" style:data-style-name="N114">
      <style:table-cell-properties fo:border-bottom="0.74pt solid #000000" fo:background-color="#dee6ef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72" style:family="table-cell" style:parent-style-name="Default">
      <style:table-cell-properties fo:background-color="#2a6099" style:cell-protect="none" style:print-content="true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13" style:family="table-cell" style:parent-style-name="Default">
      <style:table-cell-properties fo:border-bottom="0.74pt solid #808080" fo:background-color="#2a6099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14" style:family="table-cell" style:parent-style-name="Default">
      <style:table-cell-properties fo:border-bottom="0.74pt solid #808080" fo:background-color="#2a6099" style:cell-protect="none" style:print-content="true" style:text-align-source="fix" style:repeat-content="false" fo:border-left="0.74pt solid #000000" fo:border-right="0.74pt solid #000000" fo:border-top="0.74pt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15" style:family="table-cell" style:parent-style-name="Default">
      <style:table-cell-properties fo:border-bottom="0.74pt solid #000000" fo:background-color="#2a6099" style:cell-protect="none" style:print-content="true" style:text-align-source="fix" style:repeat-content="false" fo:border-left="0.74pt solid #000000" fo:border-right="0.74pt solid #000000" fo:border-top="0.74pt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11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 style:vertical-align="middle"/>
      <style:paragraph-properties fo:text-align="end" fo:margin-left="0cm"/>
    </style:style>
    <style:style style:name="ce131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fo:font-size="9.80000019073486pt" style:font-size-asian="9.80000019073486pt" style:font-size-complex="9.80000019073486pt"/>
    </style:style>
    <style:style style:name="ce1313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end" fo:margin-left="0cm"/>
      <style:text-properties style:font-name="Liberation Sans" fo:font-size="9pt" style:font-size-asian="9pt" style:font-size-complex="9pt"/>
    </style:style>
    <style:style style:name="ce131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</style:style>
    <style:style style:name="ce1521" style:family="table-cell" style:parent-style-name="Default">
      <style:table-cell-properties fo:border-bottom="0.74pt solid #808080" fo:background-color="#2a6099" style:cell-protect="none" style:print-content="true" fo:border-left="none" fo:border-right="none" fo:border-top="0.74pt solid #000000"/>
      <style:text-properties fo:color="#ffffff" fo:font-weight="bold" style:font-weight-asian="bold" style:font-weight-complex="bold"/>
    </style:style>
    <style:style style:name="ce1522" style:family="table-cell" style:parent-style-name="Default">
      <style:table-cell-properties fo:border-bottom="0.74pt solid #808080" fo:background-color="#2a6099" style:cell-protect="none" style:print-content="true" fo:border-left="none" fo:border-right="none" fo:border-top="0.74pt solid #808080"/>
      <style:text-properties fo:color="#ffffff" fo:font-weight="bold" style:font-weight-asian="bold" style:font-weight-complex="bold"/>
    </style:style>
    <style:style style:name="ce1523" style:family="table-cell" style:parent-style-name="Default">
      <style:table-cell-properties fo:border-bottom="0.74pt solid #000000" fo:background-color="#2a6099" style:cell-protect="none" style:print-content="true" fo:border-left="none" fo:border-right="none" fo:border-top="0.74pt solid #808080"/>
      <style:text-properties fo:color="#ffffff" fo:font-weight="bold" style:font-weight-asian="bold" style:font-weight-complex="bold"/>
    </style:style>
    <style:style style:name="ce1318" style:family="table-cell" style:parent-style-name="Default">
      <style:table-cell-properties fo:border-bottom="0.74pt solid #000000" fo:background-color="#dddddd" fo:border-left="none" fo:border-right="none" fo:border-top="0.74pt solid #000000"/>
    </style:style>
    <style:style style:name="ce1319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font-size="10pt" style:font-size-asian="10pt" style:font-size-complex="10pt"/>
    </style:style>
    <style:style style:name="ce1526" style:family="table-cell" style:parent-style-name="Default">
      <style:table-cell-properties fo:border-bottom="0.74pt solid #808080" style:cell-protect="none" style:print-content="true" fo:background-color="transparent" fo:border-left="none" fo:border-right="0.74pt solid #000000" fo:border-top="0.74pt solid #000000"/>
      <style:text-properties fo:color="#ffffff" fo:font-weight="bold" style:font-weight-asian="bold" style:font-weight-complex="bold"/>
    </style:style>
    <style:style style:name="ce1527" style:family="table-cell" style:parent-style-name="Default">
      <style:table-cell-properties fo:border-bottom="0.74pt solid #808080" style:cell-protect="none" style:print-content="true" fo:background-color="transparent" fo:border-left="none" fo:border-right="0.74pt solid #000000" fo:border-top="0.74pt solid #808080"/>
      <style:text-properties fo:color="#ffffff" fo:font-weight="bold" style:font-weight-asian="bold" style:font-weight-complex="bold"/>
    </style:style>
    <style:style style:name="ce1528" style:family="table-cell" style:parent-style-name="Default">
      <style:table-cell-properties fo:border-bottom="0.74pt solid #000000" style:cell-protect="none" style:print-content="true" fo:background-color="transparent" fo:border-left="none" fo:border-right="0.74pt solid #000000" fo:border-top="0.74pt solid #808080"/>
      <style:text-properties fo:color="#ffffff" fo:font-weight="bold" style:font-weight-asian="bold" style:font-weight-complex="bold"/>
    </style:style>
    <style:style style:name="ce143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0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28" style:family="table-cell" style:parent-style-name="Tes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1" style:family="table-cell" style:parent-style-name="Default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35" style:family="table-cell" style:parent-style-name="Default" style:data-style-name="N36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07" style:family="table-cell" style:parent-style-name="Default">
      <style:table-cell-properties fo:background-color="#cccc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08" style:family="table-cell" style:parent-style-name="Default">
      <style:table-cell-properties fo:background-color="#cccccc"/>
    </style:style>
    <style:style style:name="ce754" style:family="table-cell" style:parent-style-name="Test">
      <style:table-cell-properties fo:background-color="#dee6ef" style:cell-protect="none" style:print-content="true"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61" style:family="table-cell" style:parent-style-name="Default">
      <style:table-cell-properties fo:background-color="#dee6ef" style:cell-protect="none" style:print-content="true" fo:border="0.74pt solid #000000"/>
      <style:text-properties style:font-name="Liberation Sans" fo:font-size="10pt" style:font-size-asian="10pt" style:font-size-complex="10pt"/>
    </style:style>
    <style:style style:name="ce1330" style:family="table-cell" style:parent-style-name="Default">
      <style:table-cell-properties fo:background-color="#ffa6a6" style:text-align-source="fix" style:repeat-content="false" style:vertical-align="middle"/>
      <style:paragraph-properties fo:text-align="center"/>
    </style:style>
    <style:style style:name="ce1331" style:family="table-cell" style:parent-style-name="Default">
      <style:table-cell-properties fo:border-bottom="0.74pt solid #000000" fo:background-color="#dddddd" fo:border-left="none" fo:border-right="0.74pt solid #000000" fo:border-top="0.74pt solid #000000"/>
    </style:style>
    <style:style style:name="ce1332" style:family="table-cell" style:parent-style-name="Default">
      <style:table-cell-properties fo:border-bottom="0.74pt solid #000000" fo:background-color="#dddddd" fo:border-left="none" fo:border-right="0.74pt solid #000000" fo:border-top="0.74pt solid #000000"/>
      <style:text-properties fo:font-size="10pt" style:font-size-asian="10pt" style:font-size-complex="10pt"/>
    </style:style>
    <style:style style:name="ce843" style:family="table-cell" style:parent-style-name="Default">
      <style:table-cell-properties fo:background-color="#dee6ef" style:cell-protect="none" style:print-content="true"/>
    </style:style>
    <style:style style:name="ce1532" style:family="table-cell" style:parent-style-name="Default" style:data-style-name="N114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fo:font-size="9.19999980926514pt" style:font-size-asian="9.19999980926514pt" style:font-size-complex="9.19999980926514pt"/>
    </style:style>
    <style:style style:name="ce1533" style:family="table-cell" style:parent-style-name="Default" style:data-style-name="N114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end" fo:margin-left="0cm"/>
    </style:style>
    <style:style style:name="ce1534" style:family="table-cell" style:parent-style-name="Default" style:data-style-name="N114">
      <style:table-cell-properties fo:border-bottom="0.74pt solid #000000" fo:background-color="#dee6ef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</style:style>
    <style:style style:name="ce860" style:family="table-cell" style:parent-style-name="Default" style:data-style-name="N213">
      <style:table-cell-properties fo:background-color="#ff0000" style:cell-protect="none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70" style:family="table-cell" style:parent-style-name="Default" style:data-style-name="N213">
      <style:table-cell-properties fo:border-bottom="0.74pt solid #ff3838" fo:background-color="#ff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74" style:family="table-cell" style:parent-style-name="Default" style:data-style-name="N213">
      <style:table-cell-properties fo:border-bottom="0.74pt solid #ff3838" fo:background-color="#ff0000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font-weight="bold" style:font-weight-asian="bold" style:font-weight-complex="bold"/>
    </style:style>
    <style:style style:name="ce875" style:family="table-cell" style:parent-style-name="Default" style:data-style-name="N213">
      <style:table-cell-properties fo:border-bottom="0.74pt solid #000000" fo:background-color="#ff0000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font-weight="bold" style:font-weight-asian="bold" style:font-weight-complex="bold"/>
    </style:style>
    <style:style style:name="ce1341" style:family="table-cell" style:parent-style-name="Test">
      <style:table-cell-properties fo:border-bottom="0.74pt fine-dashed #cccccc" fo:background-color="#dddddd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42" style:family="table-cell" style:parent-style-name="Test">
      <style:table-cell-properties fo:border-bottom="0.74pt fine-dashed #cccccc" fo:background-color="#dddddd" style:cell-protect="protected formula-hidden" style:print-content="true" style:text-align-source="fix" style:repeat-content="false" fo:border-left="0.74pt solid #000000" fo:border-right="none" fo:border-top="0.74pt fine-dashed #cccccc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43" style:family="table-cell" style:parent-style-name="Tes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none" fo:border-top="0.74pt fine-dashed #cccccc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44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01" style:family="table-cell" style:parent-style-name="Default" style:data-style-name="N213">
      <style:table-cell-properties fo:border-bottom="0.74pt solid #ff3838" fo:background-color="#ff0000" style:cell-protect="none" style:print-content="tru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908" style:family="table-cell" style:parent-style-name="Default" style:data-style-name="N213">
      <style:table-cell-properties fo:border-bottom="0.74pt solid #ff3838" fo:background-color="#ff0000" style:cell-protect="none" style:print-content="true" fo:border-left="0.74pt solid #000000" fo:border-right="0.74pt solid #000000" fo:border-top="0.74pt solid #ff3838"/>
      <style:text-properties fo:font-weight="bold" style:font-weight-asian="bold" style:font-weight-complex="bold"/>
    </style:style>
    <style:style style:name="ce909" style:family="table-cell" style:parent-style-name="Default" style:data-style-name="N213">
      <style:table-cell-properties fo:border-bottom="0.74pt solid #000000" fo:background-color="#ff0000" style:cell-protect="none" style:print-content="true" fo:border-left="0.74pt solid #000000" fo:border-right="0.74pt solid #000000" fo:border-top="0.74pt solid #ff3838"/>
      <style:text-properties fo:font-weight="bold" style:font-weight-asian="bold" style:font-weight-complex="bold"/>
    </style:style>
    <style:style style:name="ce1348" style:family="table-cell" style:parent-style-name="Test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49" style:family="table-cell" style:parent-style-name="Default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5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51" style:family="table-cell" style:parent-style-name="Default">
      <style:table-cell-properties fo:border-bottom="0.74pt solid #000000" fo:background-color="#dddddd" style:cell-protect="protected formula-hidden" style:print-content="true" fo:border-left="0.74pt solid #000000" fo:border-right="0.74pt solid #000000" fo:border-top="none"/>
      <style:text-properties style:font-name="Liberation Sans"/>
    </style:style>
    <style:style style:name="ce926" style:family="table-cell" style:parent-style-name="Default" style:data-style-name="N213">
      <style:table-cell-properties fo:border-bottom="0.74pt solid #ff3838" fo:background-color="#ff6d6d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30" style:family="table-cell" style:parent-style-name="Default" style:data-style-name="N213">
      <style:table-cell-properties fo:border-bottom="0.74pt solid #ff3838" fo:background-color="#ff6d6d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font-weight="bold" style:font-weight-asian="bold" style:font-weight-complex="bold"/>
    </style:style>
    <style:style style:name="ce938" style:family="table-cell" style:parent-style-name="Default" style:data-style-name="N213">
      <style:table-cell-properties fo:border-bottom="0.74pt solid #000000" fo:background-color="#ff6d6d" style:cell-protect="none" style:print-content="true" style:text-align-source="fix" style:repeat-content="false" fo:border-left="0.74pt solid #000000" fo:border-right="0.74pt solid #000000" fo:border-top="0.74pt solid #ff3838" style:vertical-align="middle"/>
      <style:paragraph-properties fo:text-align="center"/>
      <style:text-properties fo:font-weight="bold" style:font-weight-asian="bold" style:font-weight-complex="bold"/>
    </style:style>
    <style:style style:name="ce1355" style:family="table-cell" style:parent-style-name="Default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56" style:family="table-cell" style:parent-style-name="Default">
      <style:table-cell-properties fo:border-bottom="0.74pt fine-dashed #cccccc" fo:background-color="#dddddd" style:cell-protect="protected formula-hidden" style:print-content="true" style:text-align-source="fix" style:repeat-content="false" fo:wrap-option="wrap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63" style:family="table-cell" style:parent-style-name="Default" style:data-style-name="N36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358" style:family="table-cell" style:parent-style-name="Default" style:data-style-name="N114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59" style:family="table-cell" style:parent-style-name="Test" style:data-style-name="N222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60" style:family="table-cell" style:parent-style-name="Test" style:data-style-name="N222">
      <style:table-cell-properties fo:border-bottom="none" fo:background-color="#dddddd" style:cell-protect="protected formula-hidden" style:print-content="true" style:text-align-source="fix" style:repeat-content="false" fo:border-left="none" fo:border-right="none" fo:border-top="0.74pt fine-dashed #cccccc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61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</style:style>
    <style:style style:name="ce988" style:family="table-cell" style:parent-style-name="Default">
      <style:table-cell-properties fo:background-color="#dee6ef" style:cell-protect="none" style:print-content="true" fo:border="0.74pt solid #000000"/>
      <style:text-properties style:font-name="Liberation Sans"/>
    </style:style>
    <style:style style:name="ce990" style:family="table-cell" style:parent-style-name="Default">
      <style:table-cell-properties fo:border-bottom="0.74pt solid #000000" fo:background-color="#dee6ef" style:cell-protect="none" style:print-content="true" fo:border-left="none" fo:border-right="none" fo:border-top="0.74pt solid #000000"/>
      <style:text-properties style:font-name="Liberation Sans"/>
    </style:style>
    <style:style style:name="ce1364" style:family="table-cell" style:parent-style-name="Default" style:data-style-name="N114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365" style:family="table-cell" style:parent-style-name="Test" style:data-style-name="N114">
      <style:table-cell-properties fo:border-bottom="0.74pt fine-dashed #cccccc" fo:background-color="#dddddd" style:cell-protect="protected formula-hidden" style:print-content="true" style:text-align-source="fix" style:repeat-content="false" fo:border-left="none" fo:border-right="0.74pt solid #000000" fo:border-top="0.74pt fine-dashed #cccccc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366" style:family="table-cell" style:parent-style-name="Test" style:data-style-name="N114">
      <style:table-cell-properties fo:border-bottom="none" fo:background-color="#dddddd" style:cell-protect="protected formula-hidden" style:print-content="true" style:text-align-source="fix" style:repeat-content="false" fo:border-left="none" fo:border-right="0.74pt solid #000000" fo:border-top="0.74pt fine-dashed #cccccc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003" style:family="table-cell" style:parent-style-name="Default">
      <style:table-cell-properties fo:border-bottom="0.74pt solid #000000" fo:background-color="#dee6ef" style:cell-protect="none" style:print-content="true" fo:border-left="none" fo:border-right="0.74pt solid #000000" fo:border-top="0.74pt solid #000000"/>
      <style:text-properties style:font-name="Liberation Sans"/>
    </style:style>
    <style:style style:name="ce1368" style:family="table-cell" style:parent-style-name="Default">
      <style:table-cell-properties fo:background-color="#dddddd" style:cell-protect="protected formula-hidden" style:print-content="true"/>
    </style:style>
    <style:style style:name="ce1010" style:family="table-cell" style:parent-style-name="Default" style:data-style-name="N213">
      <style:table-cell-properties fo:border-bottom="0.74pt solid #000000" fo:background-color="#ff6d6d" style:cell-protect="none" style:print-content="true" style:text-align-source="fix" style:repeat-content="false" fo:border-left="0.74pt solid #000000" fo:border-right="0.74pt solid #000000" fo:border-top="0.74pt solid #ffa6a6" style:vertical-align="middle"/>
      <style:paragraph-properties fo:text-align="center"/>
      <style:text-properties fo:font-weight="bold" style:font-weight-asian="bold" style:font-weight-complex="bold"/>
    </style:style>
    <style:style style:name="ce1014" style:family="table-cell" style:parent-style-name="Default" style:data-style-name="N213">
      <style:table-cell-properties fo:border-bottom="0.74pt solid #000000" fo:background-color="#ff6d6d" style:cell-protect="none" style:print-content="true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369" style:family="table-cell" style:parent-style-name="Default" style:data-style-name="N114">
      <style:table-cell-properties fo:border-bottom="0.74pt fine-dashed #b2b2b2" fo:background-color="#dddddd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370" style:family="table-cell" style:parent-style-name="Default" style:data-style-name="N114">
      <style:table-cell-properties fo:border-bottom="0.74pt fine-dashed #b2b2b2" fo:background-color="#dddddd" style:cell-protect="protected formula-hidden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371" style:family="table-cell" style:parent-style-name="Default" style:data-style-name="N222">
      <style:table-cell-properties fo:border-bottom="none" fo:background-color="#dddddd" style:cell-protect="protected formula-hidden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2" style:family="table-cell" style:parent-style-name="Default" style:data-style-name="N114">
      <style:table-cell-properties fo:border-bottom="0.74pt solid #000000" fo:background-color="#dddddd" style:cell-protect="protected formula-hidden" style:print-content="true" fo:border-left="0.74pt solid #000000" fo:border-right="0.74pt solid #000000" fo:border-top="none"/>
      <style:text-properties style:font-name="Liberation Sans" fo:font-size="11pt" style:font-size-asian="11pt" style:font-size-complex="11pt"/>
    </style:style>
    <style:style style:name="ce1052" style:family="table-cell" style:parent-style-name="Default" style:data-style-name="N213">
      <style:table-cell-properties fo:border-bottom="0.74pt solid #ffa6a6" style:cell-protect="none" style:print-content="true" fo:background-color="transparent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053" style:family="table-cell" style:parent-style-name="Default" style:data-style-name="N213">
      <style:table-cell-properties fo:border-bottom="0.74pt solid #ffa6a6" style:cell-protect="none" style:print-content="true" fo:background-color="transparent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054" style:family="table-cell" style:parent-style-name="Default" style:data-style-name="N213">
      <style:table-cell-properties fo:border-bottom="0.74pt solid #000000" style:cell-protect="none" style:print-content="true" fo:background-color="transparent" fo:border-left="0.74pt solid #000000" fo:border-right="0.74pt solid #000000" fo:border-top="0.74pt solid #ffa6a6"/>
      <style:text-properties fo:font-weight="bold" style:font-weight-asian="bold" style:font-weight-complex="bold"/>
    </style:style>
    <style:style style:name="ce1543" style:family="table-cell" style:parent-style-name="Default" style:data-style-name="N114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544" style:family="table-cell" style:parent-style-name="Default" style:data-style-name="N114">
      <style:table-cell-properties fo:border-bottom="0.74pt fine-dashed #b2b2b2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545" style:family="table-cell" style:parent-style-name="Default" style:data-style-name="N222">
      <style:table-cell-properties fo:border-bottom="0.74pt solid #b2b2b2" fo:background-color="#dee6ef" style:cell-protect="none" style:print-content="true" style:text-align-source="fix" style:repeat-content="false" fo:border-left="0.74pt solid #000000" fo:border-right="0.74pt solid #000000" fo:border-top="0.74pt fine-dashed #b2b2b2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6" style:family="table-cell" style:parent-style-name="Default" style:data-style-name="N114">
      <style:table-cell-properties fo:border-bottom="0.74pt solid #000000" fo:background-color="#dee6ef" style:text-align-source="fix" style:repeat-content="false" fo:border-left="0.74pt solid #000000" fo:border-right="0.74pt solid #000000" fo:border-top="0.74pt solid #b2b2b2" style:vertical-align="middle"/>
      <style:paragraph-properties fo:text-align="end" fo:margin-left="0cm"/>
      <style:text-properties style:font-name="Liberation Sans" fo:font-size="11pt" style:font-size-asian="11pt" style:font-size-complex="11pt"/>
    </style:style>
    <style:style style:name="ce14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548" style:family="table-cell" style:parent-style-name="Default">
      <style:table-cell-properties fo:border-bottom="0.74pt solid #b2b2b2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549" style:family="table-cell" style:parent-style-name="Default">
      <style:table-cell-properties fo:border-bottom="none" style:text-align-source="fix" style:repeat-content="false" fo:border-left="none" fo:border-right="none" fo:border-top="0.74pt solid #b2b2b2" style:vertical-align="middle"/>
      <style:paragraph-properties fo:text-align="end" fo:margin-left="0cm"/>
    </style:style>
    <style:style style:name="ce14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85" style:family="table-cell" style:parent-style-name="Default" style:data-style-name="N180">
      <style:table-cell-properties fo:background-color="#dee6e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0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1345" style:family="table-cell" style:parent-style-name="Default">
      <style:table-cell-properties fo:border-bottom="0.74pt solid #b2b2b2" fo:border-left="0.74pt solid #000000" fo:border-right="none" fo:border-top="0.74pt solid #000000"/>
    </style:style>
    <style:style style:name="ce1346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none" fo:border-top="0.74pt solid #b2b2b2" style:vertical-align="middle"/>
      <style:paragraph-properties fo:text-align="center"/>
    </style:style>
    <style:style style:name="ce1347" style:family="table-cell" style:parent-style-name="Default">
      <style:table-cell-properties fo:border-bottom="0.74pt solid #b2b2b2" fo:border-left="none" fo:border-right="none" fo:border-top="0.74pt solid #000000"/>
    </style:style>
    <style:style style:name="ce1537" style:family="table-cell" style:parent-style-name="Default">
      <style:table-cell-properties fo:border-bottom="0.74pt solid #000000" fo:border-left="none" fo:border-right="none" fo:border-top="0.74pt solid #b2b2b2"/>
    </style:style>
    <style:style style:name="ce13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374" style:family="table-cell" style:parent-style-name="Default">
      <style:text-properties style:text-outline="false" style:text-line-through-style="none" style:text-line-through-type="none" style:font-name="Liberation Sans" fo:font-size="16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5" style:family="table-cell" style:parent-style-name="Default" style:data-style-name="N114">
      <style:table-cell-properties fo:border-bottom="0.74pt solid #000000" style:text-align-source="fix" style:repeat-content="false" fo:border-left="none" fo:border-right="none" fo:border-top="0.74pt solid #b2b2b2" style:vertical-align="middle"/>
      <style:paragraph-properties fo:text-align="center"/>
    </style:style>
    <style:style style:name="ce1376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fo:font-size="11pt" style:text-underline-style="solid" style:text-underline-type="double" style:text-underline-width="auto" style:text-underline-color="font-color" fo:font-weight="bold" style:font-size-asian="11pt" style:font-weight-asian="bold" style:font-size-complex="11pt" style:font-weight-complex="bold"/>
    </style:style>
    <style:style style:name="ce1377" style:family="table-cell" style:parent-style-name="Default" style:data-style-name="N114">
      <style:table-cell-properties style:text-align-source="fix" style:repeat-content="false" style:vertical-align="middle"/>
      <style:paragraph-properties fo:text-align="end" fo:margin-left="0cm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1378" style:family="table-cell" style:parent-style-name="Default">
      <style:table-cell-properties fo:border-bottom="0.74pt solid #b2b2b2" fo:border-left="none" fo:border-right="0.74pt solid #000000" fo:border-top="0.74pt solid #000000"/>
    </style:style>
    <style:style style:name="ce1379" style:family="table-cell" style:parent-style-name="Default">
      <style:table-cell-properties fo:border-bottom="0.74pt solid #000000" fo:border-left="none" fo:border-right="0.74pt solid #000000" fo:border-top="0.74pt solid #b2b2b2"/>
    </style:style>
    <style:style style:name="ce8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7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16" style:family="table-cell" style:parent-style-name="Default" style:data-style-name="N109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7" style:family="table-cell" style:parent-style-name="Default" style:data-style-name="N109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8" style:family="table-cell" style:parent-style-name="Default" style:data-style-name="N109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19" style:family="table-cell" style:parent-style-name="Default" style:data-style-name="N109">
      <style:table-cell-properties fo:background-color="#dee6ef" style:text-align-source="fix" style:repeat-content="false" fo:border="0.74pt solid #000000" style:vertical-align="middle"/>
      <style:paragraph-properties fo:text-align="center" fo:margin-left="0cm"/>
    </style:style>
    <style:style style:name="ce879" style:family="table-cell" style:parent-style-name="Default" style:data-style-name="N60">
      <style:table-cell-properties fo:border-bottom="0.51pt solid #000000" fo:background-color="#dddddd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0" style:family="table-cell" style:parent-style-name="Default" style:data-style-name="N60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1" style:family="table-cell" style:parent-style-name="Default" style:data-style-name="N60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882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</style:style>
    <style:style style:name="ce966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25" style:family="table-cell" style:parent-style-name="Default" style:data-style-name="N119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26" style:family="table-cell" style:parent-style-name="Default" style:data-style-name="N160">
      <style:table-cell-properties fo:border-bottom="0.51pt solid #000000" fo:background-color="#b4c7dc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7" style:family="table-cell" style:parent-style-name="Default" style:data-style-name="N160">
      <style:table-cell-properties fo:border-bottom="0.51pt solid #000000" fo:background-color="#b4c7dc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8" style:family="table-cell" style:parent-style-name="Default" style:data-style-name="N160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1029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30" style:family="table-cell" style:parent-style-name="Default" style:data-style-name="N119">
      <style:table-cell-properties fo:border-bottom="0.51pt solid #000000" fo:background-color="#ffa6a6" style:text-align-source="fix" style:repeat-content="false" fo:border-left="0.51pt solid #000000" fo:border-right="none" fo:border-top="0.51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1" style:family="table-cell" style:parent-style-name="Default" style:data-style-name="N119">
      <style:table-cell-properties fo:border-bottom="0.51pt solid #000000" fo:background-color="#ffa6a6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2" style:family="table-cell" style:parent-style-name="Default" style:data-style-name="N119">
      <style:table-cell-properties fo:border-bottom="0.51pt solid #000000" fo:background-color="#ffa6a6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3" style:family="table-cell" style:parent-style-name="Default" style:data-style-name="N119">
      <style:table-cell-properties fo:background-color="#ffa6a6" style:text-align-source="fix" style:repeat-content="false" fo:border="0.74pt solid #000000" style:vertical-align="middle"/>
      <style:paragraph-properties fo:text-align="end" fo:margin-left="0cm"/>
    </style:style>
    <style:style style:name="ce1034" style:family="table-cell" style:parent-style-name="Default">
      <style:table-cell-properties fo:background-color="#ff6d6d"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1035" style:family="table-cell" style:parent-style-name="Default" style:data-style-name="N160">
      <style:table-cell-properties fo:border-bottom="0.51pt solid #000000" fo:background-color="#ff6d6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6" style:family="table-cell" style:parent-style-name="Default" style:data-style-name="N160">
      <style:table-cell-properties fo:border-bottom="0.51pt solid #000000" fo:background-color="#ff6d6d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7" style:family="table-cell" style:parent-style-name="Default" style:data-style-name="N160">
      <style:table-cell-properties fo:background-color="#ff6d6d" style:text-align-source="fix" style:repeat-content="false" fo:border="0.74pt solid #000000" style:vertical-align="middle"/>
      <style:paragraph-properties fo:text-align="center" fo:margin-left="0cm"/>
    </style:style>
    <style:style style:name="ce1038" style:family="table-cell" style:parent-style-name="Default" style:data-style-name="N119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39" style:family="table-cell" style:parent-style-name="Default" style:data-style-name="N160">
      <style:table-cell-properties fo:border-bottom="0.51pt solid #000000" fo:background-color="#dddddd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0" style:family="table-cell" style:parent-style-name="Default" style:data-style-name="N160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1" style:family="table-cell" style:parent-style-name="Default" style:data-style-name="N160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1042" style:family="table-cell" style:parent-style-name="Default" style:data-style-name="N119">
      <style:table-cell-properties fo:background-color="#dddddd" style:text-align-source="fix" style:repeat-content="false" fo:wrap-option="no-wrap" fo:border="0.74pt solid #000000" style:vertical-align="middle"/>
      <style:paragraph-properties fo:text-align="end" fo:margin-left="0cm"/>
    </style:style>
    <style:style style:name="ce975" style:family="table-cell" style:parent-style-name="Default" style:data-style-name="N119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6" style:family="table-cell" style:parent-style-name="Default" style:data-style-name="N119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7" style:family="table-cell" style:parent-style-name="Default" style:data-style-name="N119">
      <style:table-cell-properties fo:background-color="#dddddd" style:text-align-source="fix" style:repeat-content="false" fo:border="0.74pt solid #000000" style:vertical-align="middle"/>
      <style:paragraph-properties fo:text-align="end" fo:margin-left="0cm"/>
    </style:style>
    <style:style style:name="ce1046" style:family="table-cell" style:parent-style-name="Default" style:data-style-name="N160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0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7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905" style:family="table-cell" style:parent-style-name="Default" style:data-style-name="N109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6" style:family="table-cell" style:parent-style-name="Default" style:data-style-name="N60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7" style:family="table-cell" style:parent-style-name="Default" style:data-style-name="N60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7" style:family="table-cell" style:parent-style-name="Default" style:data-style-name="N119">
      <style:table-cell-properties fo:border-bottom="0.51pt solid #000000" fo:background-color="#b4c7dc" style:text-align-source="fix" style:repeat-content="false" fo:border-left="0.51pt solid #000000" fo:border-right="none" fo:border-top="0.51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9" style:family="table-cell" style:parent-style-name="Default" style:data-style-name="N119">
      <style:table-cell-properties fo:border-bottom="0.51pt solid #000000" fo:background-color="#b4c7dc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0" style:family="table-cell" style:parent-style-name="Default" style:data-style-name="N119">
      <style:table-cell-properties fo:background-color="#b4c7dc" style:text-align-source="fix" style:repeat-content="false" fo:border="0.74pt solid #000000" style:vertical-align="middle"/>
      <style:paragraph-properties fo:text-align="end" fo:margin-left="0cm"/>
    </style:style>
    <style:style style:name="ce900" style:family="table-cell" style:parent-style-name="Default">
      <style:table-cell-properties fo:background-color="#ff6d6d" style:text-align-source="fix" style:repeat-content="false" fo:wrap-option="wrap" fo:border="0.74pt solid #000000" style:vertical-align="middle"/>
      <style:paragraph-properties fo:text-align="center" fo:margin-left="0cm"/>
    </style:style>
    <style:style style:name="ce971" style:family="table-cell" style:parent-style-name="Default" style:data-style-name="N119">
      <style:table-cell-properties fo:border-bottom="0.51pt solid #000000" fo:background-color="#ff6d6d" style:text-align-source="fix" style:repeat-content="false" fo:border-left="0.51pt solid #000000" fo:border-right="none" fo:border-top="0.51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2" style:family="table-cell" style:parent-style-name="Default" style:data-style-name="N119">
      <style:table-cell-properties fo:border-bottom="0.51pt solid #000000" fo:background-color="#ff6d6d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3" style:family="table-cell" style:parent-style-name="Default" style:data-style-name="N119">
      <style:table-cell-properties fo:border-bottom="0.51pt solid #000000" fo:background-color="#ff6d6d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4" style:family="table-cell" style:parent-style-name="Default" style:data-style-name="N119">
      <style:table-cell-properties fo:background-color="#ff6d6d" style:text-align-source="fix" style:repeat-content="false" fo:border="0.74pt solid #000000" style:vertical-align="middle"/>
      <style:paragraph-properties fo:text-align="end" fo:margin-left="0cm"/>
    </style:style>
    <style:style style:name="ce978" style:family="table-cell" style:parent-style-name="Default" style:data-style-name="N119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62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67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7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8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2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" draw:marker-start-width="0.2cm" draw:marker-end="Arrow" draw:marker-end-width="0.2cm" draw:textarea-horizontal-align="center" draw:textarea-vertical-align="middle"/>
      <style:paragraph-properties fo:text-align="center"/>
    </style:style>
    <style:style style:name="gr10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7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a933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fo:background-color="#dee6ef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8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position="super 65%"/>
    </style:style>
    <style:style style:name="T10" style:family="text">
      <style:text-properties fo:color="#0000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65%"/>
    </style:style>
    <style:style style:name="T14" style:family="text">
      <style:text-properties fo:color="#c9211e"/>
    </style:style>
    <style:style style:name="T15" style:family="text">
      <style:text-properties fo:color="#355269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b 65%"/>
    </style:style>
    <style:style style:name="T18" style:family="text">
      <style:text-properties style:text-position="-8% 65%"/>
    </style:style>
    <style:style style:name="T19" style:family="text">
      <style:text-properties fo:font-size="10pt" style:text-position="sub 65%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blesedaten" table:style-name="ta1" table:protected="true" table:protection-key="2MJP0+iNKx7MP2n+/ri0NxNZtNU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488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3" table:default-cell-style-name="ce220"/>
        <table:table-column table:style-name="co3" table:default-cell-style-name="ce232"/>
        <table:table-column table:style-name="co3" table:default-cell-style-name="ce244"/>
        <table:table-column table:style-name="co3" table:default-cell-style-name="ce961"/>
        <table:table-column table:style-name="co3" table:number-columns-repeated="2" table:default-cell-style-name="ce985"/>
        <table:table-column table:style-name="co3" table:default-cell-style-name="ce448"/>
        <table:table-column table:style-name="co3" table:default-cell-style-name="ce471"/>
        <table:table-column table:style-name="co3" table:number-columns-repeated="3" table:default-cell-style-name="Default"/>
        <table:table-column table:style-name="co7" table:number-columns-repeated="2" table:default-cell-style-name="ce488"/>
        <table:table-column table:style-name="co7" table:default-cell-style-name="ce1079"/>
        <table:table-column table:style-name="co7" table:default-cell-style-name="ce1091"/>
        <table:table-column table:style-name="co7" table:default-cell-style-name="ce1097"/>
        <table:table-column table:style-name="co3" table:default-cell-style-name="Default"/>
        <table:table-column table:style-name="co8" table:number-columns-repeated="3" table:default-cell-style-name="Default"/>
        <table:table-column table:style-name="co9" table:number-columns-repeated="8" table:default-cell-style-name="Default"/>
        <table:table-column table:style-name="co10" table:number-columns-repeated="975" table:default-cell-style-name="Default"/>
        <table:table-row table:style-name="ro1">
          <table:table-cell/>
          <table:table-cell table:style-name="ce349"/>
          <table:table-cell table:number-columns-repeated="8"/>
          <table:table-cell table:style-name="ce591"/>
          <table:table-cell/>
          <table:table-cell table:style-name="ce665" office:value-type="string" calcext:value-type="string">
            <text:p>Ablesedaten für das Jahr:</text:p>
          </table:table-cell>
          <table:table-cell table:number-columns-repeated="8"/>
          <table:table-cell table:style-name="Default" table:number-columns-repeated="3"/>
          <table:table-cell table:style-name="ce792" office:value-type="float" office:value="2024" calcext:value-type="float" table:number-columns-spanned="3" table:number-rows-spanned="1">
            <text:p>2024</text:p>
          </table:table-cell>
          <table:covered-table-cell table:style-name="ce828"/>
          <table:covered-table-cell table:style-name="Default"/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3">
          <table:table-cell table:style-name="ce335" office:value-type="string" calcext:value-type="string">
            <text:p><text:s text:c="5"/>In diese Tabelle sind vom letzten Tag des laufenden Monats (Dez. 2023) die Daten für GAS, WASSER, STROM und PV-Anlage zu übertragen.</text:p>
          </table:table-cell>
          <table:table-cell table:style-name="ce350"/>
          <table:table-cell table:number-columns-repeated="8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2">
          <table:table-cell table:style-name="ce328"/>
          <table:table-cell table:style-name="ce11" office:value-type="string" calcext:value-type="string">
            <text:p><text:s text:c="17"/>Übertrag: GAS</text:p>
          </table:table-cell>
          <table:table-cell table:style-name="ce11"/>
          <table:table-cell table:style-name="ce1520"/>
          <table:table-cell table:style-name="ce53"/>
          <table:table-cell table:style-name="ce529"/>
          <table:table-cell table:style-name="ce11"/>
          <table:table-cell table:style-name="ce328"/>
          <table:table-cell table:number-columns-repeated="2"/>
          <table:table-cell table:style-name="ce137" office:value-type="string" calcext:value-type="string" table:number-columns-spanned="5" table:number-rows-spanned="1">
            <text:p>Übertrag: WASSER</text:p>
          </table:table-cell>
          <table:covered-table-cell table:style-name="ce137"/>
          <table:covered-table-cell table:style-name="ce11"/>
          <table:covered-table-cell/>
          <table:covered-table-cell table:style-name="ce172"/>
          <table:table-cell table:style-name="ce753"/>
          <table:table-cell table:number-columns-repeated="2"/>
          <table:table-cell table:style-name="ce821" table:number-columns-repeated="2"/>
          <table:table-cell table:style-name="ce849"/>
          <table:table-cell table:style-name="ce859"/>
          <table:table-cell table:style-name="ce898"/>
          <table:table-cell table:style-name="ce11" office:value-type="string" calcext:value-type="string" table:number-columns-spanned="5" table:number-rows-spanned="1">
            <text:p>Übertrag: STROM</text:p>
          </table:table-cell>
          <table:covered-table-cell table:style-name="ce954"/>
          <table:covered-table-cell table:style-name="ce11"/>
          <table:covered-table-cell table:number-columns-repeated="2" table:style-name="ce954"/>
          <table:table-cell table:style-name="ce172" table:number-columns-spanned="2" table:number-rows-spanned="1"/>
          <table:covered-table-cell table:style-name="ce1051"/>
          <table:table-cell table:number-columns-repeated="2"/>
          <table:table-cell table:style-name="ce595" office:value-type="string" calcext:value-type="string" table:number-columns-spanned="5" table:number-rows-spanned="1">
            <text:p>Übertrag: PV-Anlage</text:p>
          </table:table-cell>
          <table:covered-table-cell table:style-name="ce610"/>
          <table:covered-table-cell table:style-name="Default"/>
          <table:covered-table-cell table:style-name="ce11"/>
          <table:covered-table-cell table:style-name="Default"/>
          <table:table-cell table:number-columns-repeated="987"/>
        </table:table-row>
        <table:table-row table:style-name="ro4">
          <table:table-cell table:style-name="ce328"/>
          <table:table-cell table:style-name="ce11" table:number-columns-repeated="2"/>
          <table:table-cell table:style-name="ce1520"/>
          <table:table-cell table:style-name="ce53"/>
          <table:table-cell table:style-name="ce529"/>
          <table:table-cell table:style-name="ce11"/>
          <table:table-cell table:style-name="ce328"/>
          <table:table-cell table:number-columns-repeated="2"/>
          <table:table-cell table:style-name="ce137" table:number-columns-repeated="2"/>
          <table:table-cell table:style-name="ce11"/>
          <table:table-cell/>
          <table:table-cell table:style-name="ce172"/>
          <table:table-cell table:style-name="ce753"/>
          <table:table-cell table:number-columns-repeated="2"/>
          <table:table-cell table:style-name="ce821" table:number-columns-repeated="2"/>
          <table:table-cell table:style-name="ce849"/>
          <table:table-cell table:style-name="ce859"/>
          <table:table-cell table:style-name="ce898"/>
          <table:table-cell table:style-name="ce11"/>
          <table:table-cell table:style-name="ce954"/>
          <table:table-cell table:style-name="ce11"/>
          <table:table-cell table:style-name="ce954" table:number-columns-repeated="2"/>
          <table:table-cell table:style-name="ce172"/>
          <table:table-cell table:style-name="ce1051"/>
          <table:table-cell table:number-columns-repeated="2"/>
          <table:table-cell table:style-name="ce595"/>
          <table:table-cell table:style-name="ce1081"/>
          <table:table-cell table:style-name="Default"/>
          <table:table-cell table:style-name="ce11"/>
          <table:table-cell table:style-name="Default"/>
          <table:table-cell table:number-columns-repeated="987"/>
        </table:table-row>
        <table:table-row table:style-name="ro2">
          <table:table-cell table:style-name="ce329" office:value-type="date" office:date-value="2023-12-31" calcext:value-type="date">
            <text:p>31.12.2023</text:p>
          </table:table-cell>
          <table:table-cell table:style-name="ce409" office:value-type="float" office:value="12466.38" calcext:value-type="float" table:number-columns-spanned="3" table:number-rows-spanned="1">
            <text:p>12.466 m3</text:p>
          </table:table-cell>
          <table:covered-table-cell table:number-columns-repeated="2"/>
          <table:table-cell table:number-columns-repeated="4"/>
          <table:table-cell table:style-name="ce635" office:value-type="date" office:date-value="2023-12-31" calcext:value-type="date" table:number-columns-spanned="3" table:number-rows-spanned="1">
            <text:p>31.12.2023</text:p>
          </table:table-cell>
          <table:covered-table-cell table:style-name="ce641"/>
          <table:covered-table-cell table:style-name="Default"/>
          <table:table-cell table:style-name="ce118" office:value-type="float" office:value="353.12" calcext:value-type="float" table:number-columns-spanned="3" table:number-rows-spanned="1">
            <text:p>353,12 m³ </text:p>
          </table:table-cell>
          <table:covered-table-cell table:number-columns-repeated="2"/>
          <table:table-cell table:number-columns-repeated="4"/>
          <table:table-cell table:style-name="ce635" office:value-type="date" office:date-value="2023-12-31" calcext:value-type="date" table:number-columns-spanned="3" table:number-rows-spanned="1">
            <text:p>31.12.2023</text:p>
          </table:table-cell>
          <table:covered-table-cell table:number-columns-repeated="2"/>
          <table:table-cell table:style-name="ce216" office:value-type="float" office:value="9521" calcext:value-type="float" table:number-columns-spanned="3" table:number-rows-spanned="1">
            <text:p>9.521 kWh</text:p>
          </table:table-cell>
          <table:covered-table-cell table:style-name="ce899"/>
          <table:covered-table-cell table:style-name="ce921"/>
          <table:table-cell table:style-name="ce921" office:value-type="float" office:value="1610" calcext:value-type="float" table:number-columns-spanned="3" table:number-rows-spanned="1">
            <text:p>1.610 kWh</text:p>
          </table:table-cell>
          <table:covered-table-cell table:style-name="ce921"/>
          <table:covered-table-cell table:style-name="ce899"/>
          <table:table-cell table:style-name="ce445" office:value-type="float" office:value="1377" calcext:value-type="float" table:number-columns-spanned="3" table:number-rows-spanned="1">
            <text:p>1.377 kWh</text:p>
          </table:table-cell>
          <table:covered-table-cell table:number-columns-repeated="2" table:style-name="ce899"/>
          <table:table-cell/>
          <table:table-cell table:style-name="ce635" office:value-type="date" office:date-value="2023-12-31" calcext:value-type="date" table:number-columns-spanned="3" table:number-rows-spanned="1">
            <text:p>31.12.2023</text:p>
          </table:table-cell>
          <table:covered-table-cell table:number-columns-repeated="2" table:style-name="Default"/>
          <table:table-cell table:style-name="ce1075" office:value-type="float" office:value="82406.2" calcext:value-type="float" table:number-columns-spanned="3" table:number-rows-spanned="1">
            <text:p>82.406 kWh</text:p>
          </table:table-cell>
          <table:covered-table-cell table:number-columns-repeated="2" table:style-name="Default"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ce861" office:value-type="string" calcext:value-type="string" table:number-columns-spanned="9" table:number-rows-spanned="1">
            <office:annotation draw:style-name="gr1" draw:text-style-name="P2" svg:width="5.878cm" svg:height="2.176cm" svg:x="23.552cm" svg:y="2.755cm" draw:caption-point-x="-0.159cm" draw:caption-point-y="0.568cm">
              <dc:creator>H</dc:creator>
              <dc:date>2024-01-01T00:00:00</dc:date>
              <text:p text:style-name="P1"><text:span text:style-name="T1">Bedeutung:</text:span></text:p>
              <text:p text:style-name="P1"><text:span text:style-name="T2"/></text:p>
              <text:p text:style-name="P1"><text:span text:style-name="T3">2.8.0 <text:s/>Zählerstand <text:s/>Gesamt</text:span></text:p>
              <text:p text:style-name="P1"><text:span text:style-name="T3">2.8.1 <text:s/>Bezug Tag <text:s text:c="4"/>HT = Tagestarif</text:span></text:p>
              <text:p text:style-name="P1"><text:span text:style-name="T3">2.8.2 <text:s/>Bezug Nacht NT = Nachttarif</text:span></text:p>
            </office:annotation>
            <text:p>2.8.0 <text:s text:c="12"/>2.8.1 <text:s text:c="12"/>2.8.2</text:p>
          </table:table-cell>
          <table:covered-table-cell table:style-name="ce641"/>
          <table:covered-table-cell table:style-name="Default"/>
          <table:covered-table-cell table:style-name="ce956"/>
          <table:covered-table-cell table:style-name="ce641"/>
          <table:covered-table-cell table:style-name="Default"/>
          <table:covered-table-cell table:style-name="ce956"/>
          <table:covered-table-cell table:style-name="ce1011"/>
          <table:covered-table-cell/>
          <table:table-cell table:number-columns-repeated="2"/>
          <table:table-cell table:style-name="Default" table:number-columns-repeated="2"/>
          <table:table-cell table:style-name="ce679" office:value-type="float" office:value="882212421012" calcext:value-type="float" table:number-columns-spanned="3" table:number-rows-spanned="1">
            <office:annotation draw:style-name="gr2" draw:text-style-name="P2" svg:width="3.377cm" svg:height="1.386cm" svg:x="29.28cm" svg:y="4.085cm" draw:caption-point-x="-0.685cm" draw:caption-point-y="-0.762cm">
              <dc:creator>H</dc:creator>
              <dc:date>2024-02-05T00:00:00</dc:date>
              <text:p text:style-name="P1"><text:span text:style-name="T3">Ist die Nummer vom</text:span></text:p>
              <text:p text:style-name="P1"><text:span text:style-name="T3">dem Stromzähler der PV- Anlage.</text:span></text:p>
            </office:annotation>
            <text:p>882212421012</text:p>
          </table:table-cell>
          <table:covered-table-cell table:number-columns-repeated="2" table:style-name="Default"/>
          <table:table-cell table:number-columns-repeated="987"/>
        </table:table-row>
        <table:table-row table:style-name="ro5">
          <table:table-cell/>
          <table:table-cell table:style-name="ce416" office:value-type="string" calcext:value-type="string" table:number-columns-spanned="3" table:number-rows-spanned="2">
            <text:p><text:s text:c="3"/>Gas in <text:s text:c="4"/>m³</text:p>
          </table:table-cell>
          <table:covered-table-cell table:number-columns-repeated="2" table:style-name="ce14"/>
          <table:table-cell table:number-columns-repeated="2"/>
          <table:table-cell table:style-name="ce154" office:value-type="string" calcext:value-type="string">
            <text:p><text:s text:c="7"/>Luft-</text:p>
          </table:table-cell>
          <table:table-cell table:number-columns-repeated="3"/>
          <table:table-cell table:style-name="Default"/>
          <table:table-cell table:style-name="ce675" office:value-type="string" calcext:value-type="string" table:number-columns-spanned="3" table:number-rows-spanned="2">
            <text:p>Wasser in m³</text:p>
          </table:table-cell>
          <table:covered-table-cell table:number-columns-repeated="2"/>
          <table:table-cell table:number-columns-repeated="2"/>
          <table:table-cell table:style-name="ce154"/>
          <table:table-cell table:style-name="ce154" office:value-type="string" calcext:value-type="string">
            <text:p><text:s/>Durchschnittliche</text:p>
          </table:table-cell>
          <table:table-cell table:style-name="ce11"/>
          <table:table-cell table:number-columns-repeated="2"/>
          <table:table-cell table:style-name="ce868" office:value-type="string" calcext:value-type="string" table:number-columns-spanned="3" table:number-rows-spanned="2">
            <text:p>Strom in kWh. Allg.</text:p>
          </table:table-cell>
          <table:covered-table-cell table:style-name="Default"/>
          <table:covered-table-cell table:style-name="ce925"/>
          <table:table-cell table:style-name="ce868" office:value-type="string" calcext:value-type="string" table:number-columns-spanned="3" table:number-rows-spanned="2">
            <text:p>Strom in kWh. HT</text:p>
          </table:table-cell>
          <table:covered-table-cell table:number-columns-repeated="2" table:style-name="Default"/>
          <table:table-cell table:style-name="ce868" office:value-type="string" calcext:value-type="string" table:number-columns-spanned="3" table:number-rows-spanned="2">
            <text:p>Strom in kWh: NT</text:p>
          </table:table-cell>
          <table:covered-table-cell table:style-name="Default"/>
          <table:covered-table-cell/>
          <table:table-cell table:number-columns-repeated="2"/>
          <table:table-cell table:style-name="Default" table:number-columns-repeated="2"/>
          <table:table-cell table:style-name="ce1077" office:value-type="string" calcext:value-type="string" table:number-columns-spanned="3" table:number-rows-spanned="2">
            <text:p>Ertrag PV-Anl. in kWh</text:p>
          </table:table-cell>
          <table:covered-table-cell table:number-columns-repeated="2" table:style-name="Default"/>
          <table:table-cell table:number-columns-repeated="987"/>
        </table:table-row>
        <table:table-row table:style-name="ro5">
          <table:table-cell/>
          <table:covered-table-cell table:number-columns-repeated="3" table:style-name="ce14"/>
          <table:table-cell table:number-columns-repeated="2"/>
          <table:table-cell table:style-name="ce161" office:value-type="string" calcext:value-type="string">
            <text:p><text:s text:c="6"/>Temperatur</text:p>
          </table:table-cell>
          <table:table-cell table:number-columns-repeated="3"/>
          <table:table-cell table:style-name="Default"/>
          <table:covered-table-cell table:number-columns-repeated="3"/>
          <table:table-cell table:number-columns-repeated="2"/>
          <table:table-cell table:style-name="ce121"/>
          <table:table-cell table:style-name="ce161" office:value-type="string" calcext:value-type="string">
            <text:p><text:s/>Sonnenstunden</text:p>
          </table:table-cell>
          <table:table-cell table:style-name="ce8"/>
          <table:table-cell table:number-columns-repeated="2"/>
          <table:covered-table-cell table:number-columns-repeated="8" table:style-name="Default"/>
          <table:covered-table-cell/>
          <table:table-cell table:number-columns-repeated="2"/>
          <table:table-cell table:style-name="Default" table:number-columns-repeated="2"/>
          <table:covered-table-cell table:number-columns-repeated="3" table:style-name="Default"/>
          <table:table-cell table:number-columns-repeated="987"/>
        </table:table-row>
        <table:table-row table:style-name="ro5">
          <table:table-cell table:style-name="ce330" office:value-type="date" office:date-value="2024-01-31" calcext:value-type="date">
            <text:p>31.01.2024</text:p>
          </table:table-cell>
          <table:table-cell table:style-name="ce421" office:value-type="float" office:value="12655.178" calcext:value-type="float" table:number-columns-spanned="3" table:number-rows-spanned="1">
            <text:p>12.655 m3</text:p>
          </table:table-cell>
          <table:covered-table-cell table:style-name="ce457"/>
          <table:covered-table-cell table:style-name="ce469"/>
          <table:table-cell table:style-name="ce488" table:number-columns-repeated="2"/>
          <table:table-cell table:style-name="ce87" office:value-type="float" office:value="2.4" calcext:value-type="float" table:number-columns-spanned="2" table:number-rows-spanned="1">
            <office:annotation draw:style-name="gr3" draw:text-style-name="P2" svg:width="7.235cm" svg:height="4.827cm" svg:x="8.222cm" svg:y="7.867cm" draw:caption-point-x="-0.73cm" draw:caption-point-y="-2.953cm">
              <dc:creator>H</dc:creator>
              <dc:date>2024-03-26T00:00:00</dc:date>
              <text:p text:style-name="P1"><text:span text:style-name="T3">Am Monatsende eingeben, von hier:</text:span></text:p>
              <text:p text:style-name="P1"><text:span text:style-name="T3"><text:a xlink:href="https://www.mtwetter.de/monatskarte.php?par=mo_tt" xlink:type="simple">https://www.mtwetter.de/monatskarte.php?par=mo_tt</text:a></text:span><text:span text:style-name="T3"><text:s/></text:span></text:p>
              <text:p text:style-name="P1"><text:span text:style-name="T3">Beim Berühren der Zahlen auf der Karte, erscheint das Ort der Wetterstation, beim klicken darauf erhält man noch weitere Werte.</text:span></text:p>
              <text:p text:style-name="P1"><text:span text:style-name="T2">Mit Rechtsklick u. Kommentar Anzeigen bleibt dieser Kommentar dauerhaft stehen u. man kann mit der strg+linker Maustaste den Link anwählen.</text:span></text:p>
            </office:annotation>
            <text:p>2,4 °C </text:p>
          </table:table-cell>
          <table:covered-table-cell table:style-name="ce103"/>
          <table:table-cell table:style-name="ce488" table:number-columns-repeated="2"/>
          <table:table-cell/>
          <table:table-cell table:style-name="ce125" office:value-type="float" office:value="358.416" calcext:value-type="float" table:number-columns-spanned="3" table:number-rows-spanned="1">
            <text:p>358,4 m³ </text:p>
          </table:table-cell>
          <table:covered-table-cell table:style-name="ce142"/>
          <table:covered-table-cell table:style-name="ce146"/>
          <table:table-cell table:style-name="ce488" table:number-columns-repeated="2"/>
          <table:table-cell table:style-name="ce199" office:value-type="float" office:value="70" calcext:value-type="float" table:number-columns-spanned="3" table:number-rows-spanned="1">
            <office:annotation draw:style-name="gr4" draw:text-style-name="P2" svg:width="7.04cm" svg:height="4.872cm" svg:x="16.215cm" svg:y="7.797cm" draw:caption-point-x="-0.585cm" draw:caption-point-y="-2.883cm">
              <dc:creator>H</dc:creator>
              <dc:date>2024-03-26T00:00:00</dc:date>
              <text:p text:style-name="P1"><text:span text:style-name="T3">Am Monatsende eingeben, von hier.</text:span></text:p>
              <text:p text:style-name="P1"><text:span text:style-name="T3"><text:a xlink:href="https://www.mtwetter.de/monatskarte.php?par=mo_sd&amp;sort=1&amp;sort_par=mo_sd" xlink:type="simple">https://www.mtwetter.de/monatskarte.php?par=mo_sd&amp;sort=1&amp;sort_par=mo_sd</text:a></text:span><text:span text:style-name="T3"><text:s text:c="2"/></text:span></text:p>
              <text:p text:style-name="P1"><text:span text:style-name="T3">Beim Berühren der Zahlen auf der Karte, erscheint das Ort der Wetterstation, beim klicken darauf erhält man noch weitere Werte.</text:span></text:p>
              <text:p text:style-name="P1"><text:span text:style-name="T2">Mit Rechtsklick u. Kommentar Anzeigen bleibt dieser Kommentar dauerhaft stehen u. man kann mit der strg+linker Maustaste den Link anwählen.</text:span></text:p>
            </office:annotation>
            <text:p>70,0 Std. </text:p>
          </table:table-cell>
          <table:covered-table-cell table:style-name="ce218"/>
          <table:covered-table-cell table:style-name="ce226"/>
          <table:table-cell table:style-name="ce488" table:number-columns-repeated="2"/>
          <table:table-cell table:style-name="ce219" office:value-type="float" office:value="9656" calcext:value-type="float" table:number-columns-spanned="3" table:number-rows-spanned="1">
            <text:p>9.656 kWh</text:p>
          </table:table-cell>
          <table:covered-table-cell table:style-name="ce231"/>
          <table:covered-table-cell table:style-name="ce243"/>
          <table:table-cell table:style-name="ce960" office:value-type="float" office:value="1799" calcext:value-type="float" table:number-columns-spanned="3" table:number-rows-spanned="1">
            <text:p>1.799 kWh</text:p>
          </table:table-cell>
          <table:covered-table-cell table:number-columns-repeated="2" table:style-name="ce984"/>
          <table:table-cell table:style-name="ce447" office:value-type="float" office:value="1492" calcext:value-type="float" table:number-columns-spanned="3" table:number-rows-spanned="1">
            <text:p>1.492 kWh</text:p>
          </table:table-cell>
          <table:covered-table-cell table:number-columns-repeated="2" table:style-name="ce468"/>
          <table:table-cell table:style-name="ce488" table:number-columns-repeated="2"/>
          <table:table-cell table:number-columns-repeated="2"/>
          <table:table-cell table:style-name="ce1078" office:value-type="float" office:value="82616.7" calcext:value-type="float" table:number-columns-spanned="3" table:number-rows-spanned="1">
            <text:p>82.617 kWh</text:p>
          </table:table-cell>
          <table:covered-table-cell table:style-name="ce1085"/>
          <table:covered-table-cell table:style-name="ce1093"/>
          <table:table-cell table:number-columns-repeated="987"/>
        </table:table-row>
        <table:table-row table:style-name="ro5">
          <table:table-cell table:style-name="ce331" office:value-type="date" office:date-value="2024-02-29" calcext:value-type="date">
            <text:p>29.02.2024</text:p>
          </table:table-cell>
          <table:table-cell table:style-name="ce425" office:value-type="float" office:value="12771" calcext:value-type="float" table:number-columns-spanned="3" table:number-rows-spanned="1">
            <text:p>12.771 m3</text:p>
          </table:table-cell>
          <table:covered-table-cell table:style-name="ce458"/>
          <table:covered-table-cell table:style-name="ce470"/>
          <table:table-cell table:style-name="ce488" table:number-columns-repeated="2"/>
          <table:table-cell table:style-name="ce91" office:value-type="float" office:value="8.2" calcext:value-type="float" table:number-columns-spanned="2" table:number-rows-spanned="1">
            <text:p>8,2 °C </text:p>
          </table:table-cell>
          <table:covered-table-cell table:style-name="ce104"/>
          <table:table-cell table:style-name="ce488" table:number-columns-repeated="2"/>
          <table:table-cell/>
          <table:table-cell table:style-name="ce126" office:value-type="float" office:value="362.845" calcext:value-type="float" table:number-columns-spanned="3" table:number-rows-spanned="1">
            <text:p>362,8 m³ </text:p>
          </table:table-cell>
          <table:covered-table-cell table:style-name="ce143"/>
          <table:covered-table-cell table:style-name="ce147"/>
          <table:table-cell table:style-name="ce488" table:number-columns-repeated="2"/>
          <table:table-cell table:style-name="ce200" office:value-type="float" office:value="54" calcext:value-type="float" table:number-columns-spanned="3" table:number-rows-spanned="1">
            <text:p>54,0 Std. </text:p>
          </table:table-cell>
          <table:covered-table-cell table:style-name="ce222"/>
          <table:covered-table-cell table:style-name="ce227"/>
          <table:table-cell table:style-name="ce488" table:number-columns-repeated="2"/>
          <table:table-cell office:value-type="float" office:value="9834" calcext:value-type="float" table:number-columns-spanned="3" table:number-rows-spanned="1">
            <text:p>9.834 kWh</text:p>
          </table:table-cell>
          <table:covered-table-cell table:number-columns-repeated="2"/>
          <table:table-cell office:value-type="float" office:value="1926" calcext:value-type="float" table:number-columns-spanned="3" table:number-rows-spanned="1">
            <text:p>1.926 kWh</text:p>
          </table:table-cell>
          <table:covered-table-cell table:number-columns-repeated="2"/>
          <table:table-cell office:value-type="float" office:value="1569" calcext:value-type="float" table:number-columns-spanned="3" table:number-rows-spanned="1">
            <text:p>1.569 kWh</text:p>
          </table:table-cell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office:value-type="float" office:value="82862" calcext:value-type="float" table:number-columns-spanned="3" table:number-rows-spanned="1">
            <text:p>82.862 kWh</text:p>
          </table:table-cell>
          <table:covered-table-cell table:number-columns-repeated="2" table:style-name="ce1086"/>
          <table:table-cell table:number-columns-repeated="987"/>
        </table:table-row>
        <table:table-row table:style-name="ro5">
          <table:table-cell table:style-name="ce331" office:value-type="date" office:date-value="2024-03-31" calcext:value-type="date">
            <text:p>31.03.2024</text:p>
          </table:table-cell>
          <table:table-cell table:style-name="ce426" office:value-type="float" office:value="12859" calcext:value-type="float" table:number-columns-spanned="3" table:number-rows-spanned="1">
            <text:p>12.859 m3</text:p>
          </table:table-cell>
          <table:covered-table-cell table:style-name="ce458"/>
          <table:covered-table-cell table:style-name="ce470"/>
          <table:table-cell table:style-name="ce488" table:number-columns-repeated="2"/>
          <table:table-cell table:style-name="ce91" office:value-type="float" office:value="7.9" calcext:value-type="float" table:number-columns-spanned="2" table:number-rows-spanned="1">
            <text:p>7,9 °C </text:p>
          </table:table-cell>
          <table:covered-table-cell table:style-name="ce104"/>
          <table:table-cell table:style-name="ce488" table:number-columns-repeated="2"/>
          <table:table-cell/>
          <table:table-cell table:style-name="ce126" office:value-type="float" office:value="366.669" calcext:value-type="float" table:number-columns-spanned="3" table:number-rows-spanned="1">
            <text:p>366,7 m³ </text:p>
          </table:table-cell>
          <table:covered-table-cell table:style-name="ce143"/>
          <table:covered-table-cell table:style-name="ce147"/>
          <table:table-cell table:style-name="ce488" table:number-columns-repeated="2"/>
          <table:table-cell table:style-name="ce200" office:value-type="float" office:value="95.35" calcext:value-type="float" table:number-columns-spanned="3" table:number-rows-spanned="1">
            <text:p>95,4 Std. </text:p>
          </table:table-cell>
          <table:covered-table-cell table:style-name="ce222"/>
          <table:covered-table-cell table:style-name="ce227"/>
          <table:table-cell table:style-name="ce488" table:number-columns-repeated="2"/>
          <table:table-cell office:value-type="float" office:value="10133" calcext:value-type="float" table:number-columns-spanned="3" table:number-rows-spanned="1">
            <text:p>10.133 kWh</text:p>
          </table:table-cell>
          <table:covered-table-cell table:number-columns-repeated="2"/>
          <table:table-cell office:value-type="float" office:value="2008" calcext:value-type="float" table:number-columns-spanned="3" table:number-rows-spanned="1">
            <text:p>2.008 kWh</text:p>
          </table:table-cell>
          <table:covered-table-cell table:number-columns-repeated="2"/>
          <table:table-cell office:value-type="float" office:value="1634" calcext:value-type="float" table:number-columns-spanned="3" table:number-rows-spanned="1">
            <text:p>1.634 kWh</text:p>
          </table:table-cell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office:value-type="float" office:value="83253.9" calcext:value-type="float" table:number-columns-spanned="3" table:number-rows-spanned="1">
            <text:p>83.254 kWh</text:p>
          </table:table-cell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1" office:value-type="date" office:date-value="2024-04-30" calcext:value-type="date">
            <text:p>30.04.2024</text:p>
          </table:table-cell>
          <table:table-cell table:style-name="ce426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91" table:number-columns-spanned="2" table:number-rows-spanned="1"/>
          <table:covered-table-cell table:style-name="ce104"/>
          <table:table-cell table:style-name="ce488" table:number-columns-repeated="2"/>
          <table:table-cell/>
          <table:table-cell table:style-name="ce126" table:number-columns-spanned="3" table:number-rows-spanned="1"/>
          <table:covered-table-cell table:style-name="ce143"/>
          <table:covered-table-cell table:style-name="ce147"/>
          <table:table-cell table:style-name="ce488" table:number-columns-repeated="2"/>
          <table:table-cell table:style-name="ce200" table:number-columns-spanned="3" table:number-rows-spanned="1"/>
          <table:covered-table-cell table:style-name="ce222"/>
          <table:covered-table-cell table:style-name="ce227"/>
          <table:table-cell table:style-name="ce488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table:number-columns-spanned="3" table:number-rows-spanned="1"/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1" office:value-type="date" office:date-value="2024-05-31" calcext:value-type="date">
            <text:p>31.05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91" table:number-columns-spanned="2" table:number-rows-spanned="1"/>
          <table:covered-table-cell table:style-name="ce104"/>
          <table:table-cell table:style-name="ce488" table:number-columns-repeated="2"/>
          <table:table-cell/>
          <table:table-cell table:style-name="ce126" table:number-columns-spanned="3" table:number-rows-spanned="1"/>
          <table:covered-table-cell table:style-name="ce143"/>
          <table:covered-table-cell table:style-name="ce147"/>
          <table:table-cell table:style-name="ce488" table:number-columns-repeated="2"/>
          <table:table-cell table:style-name="ce200" table:number-columns-spanned="3" table:number-rows-spanned="1"/>
          <table:covered-table-cell table:style-name="ce222"/>
          <table:covered-table-cell table:style-name="ce227"/>
          <table:table-cell table:style-name="ce488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table:number-columns-spanned="3" table:number-rows-spanned="1"/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1" office:value-type="date" office:date-value="2024-06-30" calcext:value-type="date">
            <text:p>30.06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91" table:number-columns-spanned="2" table:number-rows-spanned="1"/>
          <table:covered-table-cell table:style-name="ce104"/>
          <table:table-cell table:style-name="ce488" table:number-columns-repeated="2"/>
          <table:table-cell/>
          <table:table-cell table:style-name="ce126" table:number-columns-spanned="3" table:number-rows-spanned="1"/>
          <table:covered-table-cell table:style-name="ce143"/>
          <table:covered-table-cell table:style-name="ce147"/>
          <table:table-cell table:style-name="ce488" table:number-columns-repeated="2"/>
          <table:table-cell table:style-name="ce200" table:number-columns-spanned="3" table:number-rows-spanned="1"/>
          <table:covered-table-cell table:style-name="ce222"/>
          <table:covered-table-cell table:style-name="ce227"/>
          <table:table-cell table:style-name="ce488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table:number-columns-spanned="3" table:number-rows-spanned="1"/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1" office:value-type="date" office:date-value="2024-07-31" calcext:value-type="date">
            <text:p>31.07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91" table:number-columns-spanned="2" table:number-rows-spanned="1"/>
          <table:covered-table-cell table:style-name="ce104"/>
          <table:table-cell table:style-name="ce488" table:number-columns-repeated="2"/>
          <table:table-cell/>
          <table:table-cell table:style-name="ce126" table:number-columns-spanned="3" table:number-rows-spanned="1"/>
          <table:covered-table-cell table:style-name="ce143"/>
          <table:covered-table-cell table:style-name="ce147"/>
          <table:table-cell table:style-name="ce488" table:number-columns-repeated="2"/>
          <table:table-cell table:style-name="ce200" table:number-columns-spanned="3" table:number-rows-spanned="1"/>
          <table:covered-table-cell table:style-name="ce222"/>
          <table:covered-table-cell table:style-name="ce227"/>
          <table:table-cell table:style-name="ce488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table:number-columns-spanned="3" table:number-rows-spanned="1"/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1" office:value-type="date" office:date-value="2024-08-31" calcext:value-type="date">
            <text:p>31.08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91" table:number-columns-spanned="2" table:number-rows-spanned="1"/>
          <table:covered-table-cell table:style-name="ce104"/>
          <table:table-cell table:style-name="ce488" table:number-columns-repeated="2"/>
          <table:table-cell/>
          <table:table-cell table:style-name="ce126" table:number-columns-spanned="3" table:number-rows-spanned="1"/>
          <table:covered-table-cell table:style-name="ce143"/>
          <table:covered-table-cell table:style-name="ce147"/>
          <table:table-cell table:style-name="ce488" table:number-columns-repeated="2"/>
          <table:table-cell table:style-name="ce200" table:number-columns-spanned="3" table:number-rows-spanned="1"/>
          <table:covered-table-cell table:style-name="ce222"/>
          <table:covered-table-cell table:style-name="ce227"/>
          <table:table-cell table:style-name="ce488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table:number-columns-spanned="3" table:number-rows-spanned="1"/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1" office:value-type="date" office:date-value="2024-09-30" calcext:value-type="date">
            <text:p>30.09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91" table:number-columns-spanned="2" table:number-rows-spanned="1"/>
          <table:covered-table-cell table:style-name="ce104"/>
          <table:table-cell table:style-name="ce488" table:number-columns-repeated="2"/>
          <table:table-cell/>
          <table:table-cell table:style-name="ce126" table:number-columns-spanned="3" table:number-rows-spanned="1"/>
          <table:covered-table-cell table:style-name="ce143"/>
          <table:covered-table-cell table:style-name="ce147"/>
          <table:table-cell table:style-name="ce488" table:number-columns-repeated="2"/>
          <table:table-cell table:style-name="ce200" table:number-columns-spanned="3" table:number-rows-spanned="1"/>
          <table:covered-table-cell table:style-name="ce222"/>
          <table:covered-table-cell table:style-name="ce227"/>
          <table:table-cell table:style-name="ce488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table:number-columns-spanned="3" table:number-rows-spanned="1"/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1" office:value-type="date" office:date-value="2024-10-31" calcext:value-type="date">
            <text:p>31.10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91" table:number-columns-spanned="2" table:number-rows-spanned="1"/>
          <table:covered-table-cell table:style-name="ce104"/>
          <table:table-cell table:style-name="ce488" table:number-columns-repeated="2"/>
          <table:table-cell/>
          <table:table-cell table:style-name="ce126" table:number-columns-spanned="3" table:number-rows-spanned="1"/>
          <table:covered-table-cell table:style-name="ce143"/>
          <table:covered-table-cell table:style-name="ce147"/>
          <table:table-cell table:style-name="ce488" table:number-columns-repeated="2"/>
          <table:table-cell table:style-name="ce200" table:number-columns-spanned="3" table:number-rows-spanned="1"/>
          <table:covered-table-cell table:style-name="ce222"/>
          <table:covered-table-cell table:style-name="ce227"/>
          <table:table-cell table:style-name="ce488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table:number-columns-spanned="3" table:number-rows-spanned="1"/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1" office:value-type="date" office:date-value="2024-11-30" calcext:value-type="date">
            <text:p>30.11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91" table:number-columns-spanned="2" table:number-rows-spanned="1"/>
          <table:covered-table-cell table:style-name="ce104"/>
          <table:table-cell table:style-name="ce488" table:number-columns-repeated="2"/>
          <table:table-cell/>
          <table:table-cell table:style-name="ce126" table:number-columns-spanned="3" table:number-rows-spanned="1"/>
          <table:covered-table-cell table:style-name="ce143"/>
          <table:covered-table-cell table:style-name="ce147"/>
          <table:table-cell table:style-name="ce488" table:number-columns-repeated="2"/>
          <table:table-cell table:style-name="ce200" table:number-columns-spanned="3" table:number-rows-spanned="1"/>
          <table:covered-table-cell table:style-name="ce222"/>
          <table:covered-table-cell table:style-name="ce227"/>
          <table:table-cell table:style-name="ce488"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471"/>
          <table:table-cell table:style-name="ce488" table:number-columns-repeated="2"/>
          <table:table-cell table:number-columns-repeated="2"/>
          <table:table-cell table:number-columns-spanned="3" table:number-rows-spanned="1"/>
          <table:covered-table-cell table:style-name="ce1087"/>
          <table:covered-table-cell table:style-name="ce1094"/>
          <table:table-cell table:number-columns-repeated="987"/>
        </table:table-row>
        <table:table-row table:style-name="ro5">
          <table:table-cell table:style-name="ce332" office:value-type="date" office:date-value="2024-12-31" calcext:value-type="date">
            <text:p>31.12.2024</text:p>
          </table:table-cell>
          <table:table-cell table:style-name="ce427" table:number-columns-spanned="3" table:number-rows-spanned="1"/>
          <table:covered-table-cell table:style-name="ce459"/>
          <table:covered-table-cell table:style-name="ce474"/>
          <table:table-cell table:style-name="ce488" table:number-columns-repeated="2"/>
          <table:table-cell table:style-name="ce92" table:number-columns-spanned="2" table:number-rows-spanned="1"/>
          <table:covered-table-cell table:style-name="ce105"/>
          <table:table-cell table:style-name="ce488" table:number-columns-repeated="2"/>
          <table:table-cell/>
          <table:table-cell table:style-name="ce130" table:number-columns-spanned="3" table:number-rows-spanned="1"/>
          <table:covered-table-cell table:style-name="ce144"/>
          <table:covered-table-cell table:style-name="ce148"/>
          <table:table-cell table:style-name="ce488" table:number-columns-repeated="2"/>
          <table:table-cell table:style-name="ce201" table:number-columns-spanned="3" table:number-rows-spanned="1"/>
          <table:covered-table-cell table:style-name="ce223"/>
          <table:covered-table-cell table:style-name="ce228"/>
          <table:table-cell table:style-name="ce488" table:number-columns-repeated="2"/>
          <table:table-cell table:style-name="ce221" table:number-columns-spanned="3" table:number-rows-spanned="1"/>
          <table:covered-table-cell table:style-name="ce233"/>
          <table:covered-table-cell table:style-name="ce245"/>
          <table:table-cell table:style-name="ce962" table:number-columns-spanned="3" table:number-rows-spanned="1"/>
          <table:covered-table-cell table:style-name="ce986"/>
          <table:covered-table-cell table:style-name="ce1002"/>
          <table:table-cell table:style-name="ce450" table:number-columns-spanned="3" table:number-rows-spanned="1"/>
          <table:covered-table-cell table:number-columns-repeated="2" table:style-name="ce473"/>
          <table:table-cell table:style-name="ce488" table:number-columns-repeated="2"/>
          <table:table-cell table:number-columns-repeated="2"/>
          <table:table-cell table:style-name="ce1080" table:number-columns-spanned="3" table:number-rows-spanned="1"/>
          <table:covered-table-cell table:style-name="ce1088"/>
          <table:covered-table-cell table:style-name="ce1095"/>
          <table:table-cell table:number-columns-repeated="987"/>
        </table:table-row>
        <table:table-row table:style-name="ro2">
          <table:table-cell table:style-name="ce7"/>
          <table:table-cell table:style-name="ce19" table:formula="of:=MAX([.B11:.B22])-[.B7]" office:value-type="float" office:value="392.620000000001" calcext:value-type="float" table:number-columns-spanned="3" table:number-rows-spanned="1">
            <text:p>392,6 m³ </text:p>
          </table:table-cell>
          <table:covered-table-cell table:number-columns-repeated="2" table:style-name="ce21"/>
          <table:table-cell table:style-name="ce8" table:number-columns-spanned="2" table:number-rows-spanned="1"/>
          <table:covered-table-cell table:style-name="ce7"/>
          <table:table-cell table:style-name="ce78" table:formula="of:=IF([.G11]&lt;&gt;&quot;&quot;;AVERAGE([.G11:.G22]);&quot;&quot;)" office:value-type="float" office:value="6.16666666666667" calcext:value-type="float" table:number-columns-spanned="2" table:number-rows-spanned="1">
            <text:p>6,2 °C</text:p>
          </table:table-cell>
          <table:covered-table-cell table:style-name="ce21"/>
          <table:table-cell table:style-name="ce7" table:number-columns-spanned="3" table:number-rows-spanned="1"/>
          <table:covered-table-cell table:style-name="ce21"/>
          <table:covered-table-cell table:style-name="ce7"/>
          <table:table-cell table:style-name="ce120" table:formula="of:=MAX([.L11:.L22])-[.L7]" office:value-type="float" office:value="13.549" calcext:value-type="float" table:number-columns-spanned="3" table:number-rows-spanned="1">
            <text:p>14 m³ </text:p>
          </table:table-cell>
          <table:covered-table-cell table:number-columns-repeated="2" table:style-name="ce21"/>
          <table:table-cell table:style-name="ce21"/>
          <table:table-cell table:style-name="ce7"/>
          <table:table-cell table:style-name="ce159" table:formula="of:=SUM([.Q11:.Q22])" office:value-type="float" office:value="219.35" calcext:value-type="float" table:number-columns-spanned="3" table:number-rows-spanned="1">
            <text:p>219 Std. </text:p>
          </table:table-cell>
          <table:covered-table-cell table:number-columns-repeated="2" table:style-name="ce21"/>
          <table:table-cell table:style-name="ce21" table:number-columns-repeated="2"/>
          <table:table-cell table:style-name="ce260" table:formula="of:=MAX([.V11:.V22])-[.V7]" office:value-type="float" office:value="612" calcext:value-type="float" table:number-columns-spanned="3" table:number-rows-spanned="1">
            <text:p>612,0 kWh </text:p>
          </table:table-cell>
          <table:covered-table-cell table:number-columns-repeated="2" table:style-name="ce309"/>
          <table:table-cell table:style-name="ce260" table:formula="of:=MAX([.Y11:.Y22])-[.Y7]" office:value-type="float" office:value="398" calcext:value-type="float" table:number-columns-spanned="3" table:number-rows-spanned="1">
            <text:p>398,0 kWh </text:p>
          </table:table-cell>
          <table:covered-table-cell table:number-columns-repeated="2" table:style-name="ce309"/>
          <table:table-cell table:style-name="ce260" table:formula="of:=MAX([.AB11:.AB22])-[.AB7]" office:value-type="float" office:value="257" calcext:value-type="float" table:number-columns-spanned="3" table:number-rows-spanned="1">
            <text:p>257,0 kWh </text:p>
          </table:table-cell>
          <table:covered-table-cell table:number-columns-repeated="2" table:style-name="ce309"/>
          <table:table-cell table:style-name="ce21" table:number-columns-repeated="4"/>
          <table:table-cell table:style-name="ce181" table:formula="of:=MAX([.AI11:.AI22])-[.AI7]" office:value-type="float" office:value="847.699999999997" calcext:value-type="float" table:number-columns-spanned="3" table:number-rows-spanned="1">
            <text:p>847,7 kWh </text:p>
          </table:table-cell>
          <table:covered-table-cell table:number-columns-repeated="2" table:style-name="ce21"/>
          <table:table-cell table:style-name="ce21" table:number-columns-repeated="987"/>
        </table:table-row>
        <table:table-row table:style-name="ro2">
          <table:table-cell table:style-name="ce8" office:value-type="string" calcext:value-type="string">
            <text:p><text:s text:c="15"/>Gesamt-Verbrauch</text:p>
          </table:table-cell>
          <table:table-cell table:style-name="ce21" table:number-columns-repeated="3"/>
          <table:table-cell table:style-name="ce8"/>
          <table:table-cell table:style-name="ce8" office:value-type="string" calcext:value-type="string">
            <text:p><text:s/>Durchsch.-Temp.</text:p>
          </table:table-cell>
          <table:table-cell table:style-name="ce21" table:number-columns-repeated="2"/>
          <table:table-cell table:style-name="ce7" table:number-columns-repeated="3"/>
          <table:table-cell table:style-name="ce11" office:value-type="string" calcext:value-type="string">
            <text:p><text:s text:c="11"/>Gesamt-Verbrauch</text:p>
          </table:table-cell>
          <table:table-cell table:style-name="ce21" table:number-columns-repeated="3"/>
          <table:table-cell table:style-name="ce21" office:value-type="string" calcext:value-type="string">
            <text:p><text:s text:c="3"/>Gesamt-Stunden</text:p>
          </table:table-cell>
          <table:table-cell table:style-name="ce21" table:number-columns-repeated="9"/>
          <table:table-cell table:style-name="ce11" office:value-type="string" calcext:value-type="string">
            <text:p>Gesamt-Verbrauch</text:p>
          </table:table-cell>
          <table:table-cell table:style-name="ce21" table:number-columns-repeated="7"/>
          <table:table-cell table:style-name="ce21" office:value-type="string" calcext:value-type="string">
            <text:p><text:s text:c="4"/>Gesamt-Erzeugt</text:p>
          </table:table-cell>
          <table:table-cell table:style-name="ce21" table:number-columns-repeated="990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6">
          <table:table-cell/>
          <table:table-cell table:style-name="ce436" office:value-type="string" calcext:value-type="string" table:number-columns-spanned="3" table:number-rows-spanned="1">
            <text:p>Zähler Nr.</text:p>
          </table:table-cell>
          <table:covered-table-cell table:style-name="ce460"/>
          <table:covered-table-cell table:style-name="ce475"/>
          <table:table-cell table:style-name="ce59" table:number-columns-spanned="5" table:number-rows-spanned="1"/>
          <table:covered-table-cell table:style-name="ce59"/>
          <table:covered-table-cell table:number-columns-repeated="3" table:style-name="ce88"/>
          <table:table-cell table:style-name="ce644" table:number-columns-repeated="2"/>
          <table:table-cell table:style-name="ce686" office:value-type="string" calcext:value-type="string" table:number-columns-spanned="3" table:number-rows-spanned="1">
            <text:p>Zähler Nr.</text:p>
          </table:table-cell>
          <table:covered-table-cell table:style-name="ce460"/>
          <table:covered-table-cell table:style-name="ce724"/>
          <table:table-cell table:style-name="ce194" table:number-columns-spanned="5" table:number-rows-spanned="1"/>
          <table:covered-table-cell table:style-name="ce214"/>
          <table:covered-table-cell table:number-columns-repeated="2" table:style-name="ce235"/>
          <table:covered-table-cell table:style-name="ce248"/>
          <table:table-cell table:style-name="ce208"/>
          <table:table-cell/>
          <table:table-cell table:style-name="ce686" office:value-type="string" calcext:value-type="string" table:number-columns-spanned="3" table:number-rows-spanned="1">
            <text:p>Zähler Nr.</text:p>
          </table:table-cell>
          <table:covered-table-cell table:style-name="ce460"/>
          <table:covered-table-cell table:style-name="ce724"/>
          <table:table-cell table:style-name="ce256" office:value-type="float" office:value="1" calcext:value-type="float" table:number-columns-spanned="5" table:number-rows-spanned="1">
            <text:p>1</text:p>
          </table:table-cell>
          <table:covered-table-cell table:number-columns-repeated="2" table:style-name="ce283"/>
          <table:covered-table-cell table:number-columns-repeated="2" table:style-name="ce314"/>
          <table:table-cell/>
          <table:table-cell table:style-name="ce507" office:value-type="string" calcext:value-type="string" table:number-columns-spanned="4" table:number-rows-spanned="1">
            <text:p>Anlagengröße:</text:p>
          </table:table-cell>
          <table:covered-table-cell table:style-name="ce518"/>
          <table:covered-table-cell table:number-columns-repeated="2" table:style-name="ce531"/>
          <table:table-cell table:style-name="ce619" office:value-type="string" calcext:value-type="string" table:number-columns-spanned="3" table:number-rows-spanned="1">
            <text:p>5,75 kWh </text:p>
          </table:table-cell>
          <table:covered-table-cell table:style-name="ce637"/>
          <table:covered-table-cell table:style-name="ce667"/>
          <table:table-cell table:number-columns-repeated="987"/>
        </table:table-row>
        <table:table-row table:style-name="ro2">
          <table:table-cell/>
          <table:table-cell table:style-name="ce436" office:value-type="string" calcext:value-type="string" table:number-columns-spanned="3" table:number-rows-spanned="1">
            <text:p>Vertrags-Nr.</text:p>
          </table:table-cell>
          <table:covered-table-cell table:style-name="ce460"/>
          <table:covered-table-cell table:style-name="ce476"/>
          <table:table-cell table:style-name="ce56" table:number-columns-spanned="5" table:number-rows-spanned="1"/>
          <table:covered-table-cell table:style-name="ce56"/>
          <table:covered-table-cell table:number-columns-repeated="3" table:style-name="ce89"/>
          <table:table-cell table:style-name="ce652" table:number-columns-repeated="2"/>
          <table:table-cell table:style-name="ce686" office:value-type="string" calcext:value-type="string" table:number-columns-spanned="3" table:number-rows-spanned="1">
            <text:p>Vertrags-Nr.</text:p>
          </table:table-cell>
          <table:covered-table-cell table:style-name="ce460"/>
          <table:covered-table-cell table:style-name="ce724"/>
          <table:table-cell table:style-name="ce195" table:number-columns-spanned="5" table:number-rows-spanned="1"/>
          <table:covered-table-cell table:number-columns-repeated="3" table:style-name="ce215"/>
          <table:covered-table-cell table:style-name="ce249"/>
          <table:table-cell table:style-name="ce209"/>
          <table:table-cell/>
          <table:table-cell table:style-name="ce686" office:value-type="string" calcext:value-type="string" table:number-columns-spanned="3" table:number-rows-spanned="1">
            <text:p>Vertrags-Nr.</text:p>
          </table:table-cell>
          <table:covered-table-cell table:style-name="ce460"/>
          <table:covered-table-cell table:style-name="ce724"/>
          <table:table-cell table:style-name="ce56" table:number-columns-spanned="5" table:number-rows-spanned="1"/>
          <table:covered-table-cell table:number-columns-repeated="2" table:style-name="ce284"/>
          <table:covered-table-cell table:number-columns-repeated="2" table:style-name="ce323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2">
          <table:table-cell/>
          <table:table-cell table:style-name="ce437" office:value-type="string" calcext:value-type="string" table:number-columns-spanned="3" table:number-rows-spanned="1">
            <text:p>Anbieter:</text:p>
          </table:table-cell>
          <table:covered-table-cell table:style-name="ce460"/>
          <table:covered-table-cell table:style-name="ce477"/>
          <table:table-cell table:style-name="ce56" table:number-columns-spanned="5" table:number-rows-spanned="1"/>
          <table:covered-table-cell table:style-name="ce56"/>
          <table:covered-table-cell table:number-columns-repeated="3" table:style-name="ce89"/>
          <table:table-cell table:style-name="ce644" table:number-columns-repeated="2"/>
          <table:table-cell table:style-name="ce687" office:value-type="string" calcext:value-type="string" table:number-columns-spanned="3" table:number-rows-spanned="1">
            <text:p>Anbieter:</text:p>
          </table:table-cell>
          <table:covered-table-cell table:style-name="ce460"/>
          <table:covered-table-cell table:style-name="ce724"/>
          <table:table-cell table:style-name="ce196" table:number-columns-spanned="5" table:number-rows-spanned="1"/>
          <table:covered-table-cell table:number-columns-repeated="3" table:style-name="ce215"/>
          <table:covered-table-cell table:style-name="ce249"/>
          <table:table-cell table:style-name="ce209"/>
          <table:table-cell/>
          <table:table-cell table:style-name="ce687" office:value-type="string" calcext:value-type="string" table:number-columns-spanned="3" table:number-rows-spanned="1">
            <text:p>Anbieter:</text:p>
          </table:table-cell>
          <table:covered-table-cell table:style-name="ce460"/>
          <table:covered-table-cell table:style-name="ce724"/>
          <table:table-cell table:style-name="ce258" table:number-columns-spanned="5" table:number-rows-spanned="1"/>
          <table:covered-table-cell table:number-columns-repeated="2" table:style-name="ce284"/>
          <table:covered-table-cell table:number-columns-repeated="2" table:style-name="ce323"/>
          <table:table-cell table:number-columns-repeated="3"/>
          <table:table-cell table:style-name="ce610" office:value-type="string" calcext:value-type="string" table:number-columns-spanned="2" table:number-rows-spanned="1">
            <text:p>Jan.</text:p>
          </table:table-cell>
          <table:covered-table-cell table:style-name="ce1074"/>
          <table:table-cell table:style-name="ce1082" office:value-type="float" office:value="115" calcext:value-type="float" table:number-columns-spanned="3" table:number-rows-spanned="1">
            <text:p>115,0 kWh </text:p>
          </table:table-cell>
          <table:covered-table-cell table:style-name="ce325"/>
          <table:covered-table-cell table:style-name="ce343"/>
          <table:table-cell table:number-columns-repeated="987"/>
        </table:table-row>
        <table:table-row table:style-name="ro2">
          <table:table-cell/>
          <table:table-cell table:style-name="ce437" office:value-type="string" calcext:value-type="string" table:number-columns-spanned="3" table:number-rows-spanned="1">
            <text:p>Seit wann?</text:p>
          </table:table-cell>
          <table:covered-table-cell table:style-name="ce460"/>
          <table:covered-table-cell table:style-name="ce477"/>
          <table:table-cell table:style-name="ce57" table:number-columns-spanned="5" table:number-rows-spanned="1"/>
          <table:covered-table-cell table:style-name="ce57"/>
          <table:covered-table-cell table:number-columns-repeated="3" table:style-name="ce89"/>
          <table:table-cell table:style-name="ce644" table:number-columns-repeated="2"/>
          <table:table-cell table:style-name="ce687" office:value-type="string" calcext:value-type="string" table:number-columns-spanned="3" table:number-rows-spanned="1">
            <text:p>Seit wann?</text:p>
          </table:table-cell>
          <table:covered-table-cell table:style-name="ce460"/>
          <table:covered-table-cell table:style-name="ce724"/>
          <table:table-cell table:style-name="ce196" table:number-columns-spanned="5" table:number-rows-spanned="1"/>
          <table:covered-table-cell table:number-columns-repeated="3" table:style-name="ce215"/>
          <table:covered-table-cell table:style-name="ce249"/>
          <table:table-cell table:style-name="ce209"/>
          <table:table-cell/>
          <table:table-cell table:style-name="ce687" office:value-type="string" calcext:value-type="string" table:number-columns-spanned="3" table:number-rows-spanned="1">
            <text:p>Seit wann?</text:p>
          </table:table-cell>
          <table:covered-table-cell table:style-name="ce460"/>
          <table:covered-table-cell table:style-name="ce724"/>
          <table:table-cell table:style-name="ce57" table:number-columns-spanned="5" table:number-rows-spanned="1"/>
          <table:covered-table-cell table:style-name="ce291"/>
          <table:covered-table-cell table:style-name="ce307"/>
          <table:covered-table-cell table:number-columns-repeated="2" table:style-name="ce323"/>
          <table:table-cell table:number-columns-repeated="3"/>
          <table:table-cell table:style-name="ce610" office:value-type="string" calcext:value-type="string" table:number-columns-spanned="2" table:number-rows-spanned="1">
            <text:p>Feb.</text:p>
          </table:table-cell>
          <table:covered-table-cell table:style-name="ce610"/>
          <table:table-cell table:style-name="ce1083" office:value-type="float" office:value="287.5" calcext:value-type="float" table:number-columns-spanned="3" table:number-rows-spanned="1">
            <text:p>287,5 kWh </text:p>
          </table:table-cell>
          <table:covered-table-cell table:number-columns-repeated="2"/>
          <table:table-cell table:number-columns-repeated="987"/>
        </table:table-row>
        <table:table-row table:style-name="ro7">
          <table:table-cell/>
          <table:table-cell table:style-name="ce437" office:value-type="string" calcext:value-type="string" table:number-columns-spanned="3" table:number-rows-spanned="1">
            <text:p>Check?</text:p>
          </table:table-cell>
          <table:covered-table-cell table:style-name="ce460"/>
          <table:covered-table-cell table:style-name="ce478"/>
          <table:table-cell table:style-name="ce58" table:number-columns-spanned="5" table:number-rows-spanned="1"/>
          <table:covered-table-cell table:style-name="ce58"/>
          <table:covered-table-cell table:number-columns-repeated="2" table:style-name="ce90"/>
          <table:covered-table-cell table:style-name="ce110"/>
          <table:table-cell/>
          <table:table-cell table:style-name="ce671"/>
          <table:table-cell table:style-name="ce687" office:value-type="string" calcext:value-type="string" table:number-columns-spanned="3" table:number-rows-spanned="1">
            <text:p>Check?</text:p>
          </table:table-cell>
          <table:covered-table-cell table:style-name="ce460"/>
          <table:covered-table-cell table:style-name="ce724"/>
          <table:table-cell table:style-name="ce197" table:number-columns-spanned="5" table:number-rows-spanned="1"/>
          <table:covered-table-cell table:number-columns-repeated="3" table:style-name="ce217"/>
          <table:covered-table-cell table:style-name="ce250"/>
          <table:table-cell table:style-name="ce210"/>
          <table:table-cell/>
          <table:table-cell table:style-name="ce687" office:value-type="string" calcext:value-type="string" table:number-columns-spanned="3" table:number-rows-spanned="1">
            <text:p>Check?</text:p>
          </table:table-cell>
          <table:covered-table-cell table:style-name="ce460"/>
          <table:covered-table-cell table:style-name="ce724"/>
          <table:table-cell table:style-name="ce259" table:number-columns-spanned="5" table:number-rows-spanned="1"/>
          <table:covered-table-cell table:style-name="ce301"/>
          <table:covered-table-cell table:style-name="ce308"/>
          <table:covered-table-cell table:number-columns-repeated="2" table:style-name="ce324"/>
          <table:table-cell table:number-columns-repeated="3"/>
          <table:table-cell table:style-name="ce610" office:value-type="string" calcext:value-type="string" table:number-columns-spanned="2" table:number-rows-spanned="1">
            <text:p>Mär.</text:p>
          </table:table-cell>
          <table:covered-table-cell table:style-name="ce610"/>
          <table:table-cell table:style-name="ce1084" office:value-type="float" office:value="517.5" calcext:value-type="float" table:number-columns-spanned="3" table:number-rows-spanned="1">
            <text:p>517,5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/>
          <table:table-cell table:style-name="ce361" office:value-type="string" calcext:value-type="string" table:number-columns-spanned="6" table:number-rows-spanned="1">
            <text:p>Grundgebühr im Monat (brutto)</text:p>
          </table:table-cell>
          <table:covered-table-cell table:style-name="ce461"/>
          <table:covered-table-cell table:style-name="ce481"/>
          <table:covered-table-cell table:style-name="ce513"/>
          <table:covered-table-cell table:number-columns-repeated="2" table:style-name="ce481"/>
          <table:table-cell table:style-name="ce616" office:value-type="currency" office:currency="EUR" office:value="9.5375" calcext:value-type="currency" table:number-columns-spanned="2" table:number-rows-spanned="1">
            <text:p>9,54 €</text:p>
          </table:table-cell>
          <table:covered-table-cell table:style-name="ce124"/>
          <table:table-cell table:style-name="ce124" table:number-columns-repeated="2"/>
          <table:table-cell table:style-name="ce658" office:value-type="string" calcext:value-type="string" table:number-columns-spanned="7" table:number-rows-spanned="1">
            <text:p>Grundgebühr im Jahr (netto)</text:p>
          </table:table-cell>
          <table:covered-table-cell table:number-columns-repeated="5" table:style-name="ce674"/>
          <table:covered-table-cell table:style-name="ce695"/>
          <table:table-cell table:style-name="ce205" office:value-type="currency" office:currency="EUR" office:value="25.2" calcext:value-type="currency" table:number-columns-spanned="2" table:number-rows-spanned="1">
            <text:p>25,20 €</text:p>
          </table:table-cell>
          <table:covered-table-cell table:style-name="ce211"/>
          <table:table-cell/>
          <table:table-cell table:style-name="ce888" office:value-type="string" calcext:value-type="string" table:number-columns-spanned="8" table:number-rows-spanned="1">
            <text:p>Arbeitspreis HT (netto)</text:p>
          </table:table-cell>
          <table:covered-table-cell table:style-name="ce913"/>
          <table:covered-table-cell table:style-name="ce943"/>
          <table:covered-table-cell table:style-name="ce980"/>
          <table:covered-table-cell table:style-name="ce991"/>
          <table:covered-table-cell table:number-columns-repeated="2" table:style-name="ce1004"/>
          <table:covered-table-cell table:style-name="ce1045"/>
          <table:table-cell table:style-name="ce269" office:value-type="float" office:value="0.4064" calcext:value-type="float" table:number-columns-spanned="3" table:number-rows-spanned="1">
            <text:p><text:s/>0,41 € </text:p>
          </table:table-cell>
          <table:covered-table-cell table:number-columns-repeated="2" table:style-name="ce276"/>
          <table:table-cell table:style-name="ce610" office:value-type="string" calcext:value-type="string" table:number-columns-spanned="2" table:number-rows-spanned="1">
            <text:p>Apr.</text:p>
          </table:table-cell>
          <table:covered-table-cell table:style-name="Default"/>
          <table:table-cell table:style-name="ce1084" office:value-type="float" office:value="632.5" calcext:value-type="float" table:number-columns-spanned="3" table:number-rows-spanned="1">
            <text:p>632,5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/>
          <table:table-cell table:style-name="ce446" office:value-type="string" calcext:value-type="string" table:number-columns-spanned="3" table:number-rows-spanned="1">
            <text:p>Z-Zahl</text:p>
          </table:table-cell>
          <table:covered-table-cell table:style-name="ce462"/>
          <table:covered-table-cell table:style-name="ce482"/>
          <table:table-cell table:style-name="ce515" office:value-type="float" office:value="0.9505" calcext:value-type="float" table:number-columns-spanned="3" table:number-rows-spanned="1">
            <office:annotation draw:style-name="gr5" draw:text-style-name="P2" svg:width="3.561cm" svg:height="1.781cm" svg:x="7.402cm" svg:y="14.35cm" draw:caption-point-x="-0.61cm" draw:caption-point-y="1.51cm">
              <dc:creator>H</dc:creator>
              <dc:date>2024-03-20T00:00:00</dc:date>
              <text:p text:style-name="P1"><text:span text:style-name="T3">Die Z-Zahl und der Brennwert wird für die Umrechnung von m³ in kWh benötigt.</text:span></text:p>
            </office:annotation>
            <text:p>0,9505</text:p>
          </table:table-cell>
          <table:covered-table-cell table:style-name="ce537"/>
          <table:covered-table-cell table:style-name="ce600"/>
          <table:table-cell table:style-name="ce618" table:number-columns-repeated="4"/>
          <table:table-cell table:style-name="ce660" office:value-type="string" calcext:value-type="string" table:number-columns-spanned="7" table:number-rows-spanned="1">
            <text:p>Kosten WASSER 1 m³ (netto)</text:p>
          </table:table-cell>
          <table:covered-table-cell table:number-columns-repeated="5" table:style-name="ce674"/>
          <table:covered-table-cell table:style-name="ce695"/>
          <table:table-cell table:style-name="ce206" office:value-type="currency" office:currency="EUR" office:value="4.5689" calcext:value-type="currency" table:number-columns-spanned="2" table:number-rows-spanned="1">
            <text:p>4,57 €</text:p>
          </table:table-cell>
          <table:covered-table-cell table:style-name="ce212"/>
          <table:table-cell/>
          <table:table-cell table:style-name="ce892" office:value-type="string" calcext:value-type="string" table:number-columns-spanned="8" table:number-rows-spanned="1">
            <text:p>Arbeitspreis NT (netto)</text:p>
          </table:table-cell>
          <table:covered-table-cell table:number-columns-repeated="2" table:style-name="ce914"/>
          <table:covered-table-cell table:style-name="ce981"/>
          <table:covered-table-cell table:style-name="ce994"/>
          <table:covered-table-cell table:number-columns-repeated="2" table:style-name="ce1004"/>
          <table:covered-table-cell table:style-name="ce1047"/>
          <table:table-cell table:style-name="ce270" office:value-type="float" office:value="0.3564" calcext:value-type="float" table:number-columns-spanned="3" table:number-rows-spanned="1">
            <text:p><text:s/>0,36 € </text:p>
          </table:table-cell>
          <table:covered-table-cell table:number-columns-repeated="2" table:style-name="ce276"/>
          <table:table-cell table:style-name="ce610" office:value-type="string" calcext:value-type="string" table:number-columns-spanned="2" table:number-rows-spanned="1">
            <text:p>Mai </text:p>
          </table:table-cell>
          <table:covered-table-cell table:style-name="ce610"/>
          <table:table-cell table:style-name="ce1084" office:value-type="float" office:value="690" calcext:value-type="float" table:number-columns-spanned="3" table:number-rows-spanned="1">
            <text:p>690,0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/>
          <table:table-cell table:style-name="ce446" office:value-type="string" calcext:value-type="string" table:number-columns-spanned="3" table:number-rows-spanned="1">
            <text:p>Brennwert</text:p>
          </table:table-cell>
          <table:covered-table-cell table:style-name="ce462"/>
          <table:covered-table-cell table:style-name="ce482"/>
          <table:table-cell table:style-name="ce516" office:value-type="float" office:value="11.526" calcext:value-type="float" table:number-columns-spanned="3" table:number-rows-spanned="1">
            <text:p>11,526</text:p>
          </table:table-cell>
          <table:covered-table-cell table:style-name="ce542"/>
          <table:covered-table-cell table:style-name="ce601"/>
          <table:table-cell table:style-name="ce618" table:number-columns-repeated="4"/>
          <table:table-cell table:style-name="ce661" office:value-type="string" calcext:value-type="string" table:number-columns-spanned="7" table:number-rows-spanned="1">
            <text:p>Kosten ABWASSER 1 m³</text:p>
          </table:table-cell>
          <table:covered-table-cell table:number-columns-repeated="5" table:style-name="ce674"/>
          <table:covered-table-cell table:style-name="ce695"/>
          <table:table-cell table:style-name="ce206" office:value-type="currency" office:currency="EUR" office:value="2.77" calcext:value-type="currency" table:number-columns-spanned="2" table:number-rows-spanned="1">
            <text:p>2,77 €</text:p>
          </table:table-cell>
          <table:covered-table-cell table:style-name="ce212"/>
          <table:table-cell/>
          <table:table-cell table:style-name="ce892" office:value-type="string" calcext:value-type="string" table:number-columns-spanned="8" table:number-rows-spanned="1">
            <text:p>Grundpreis i. Jahr (netto)</text:p>
          </table:table-cell>
          <table:covered-table-cell table:number-columns-repeated="2" table:style-name="ce914"/>
          <table:covered-table-cell table:style-name="ce981"/>
          <table:covered-table-cell table:style-name="ce994"/>
          <table:covered-table-cell table:number-columns-repeated="2" table:style-name="ce1004"/>
          <table:covered-table-cell table:style-name="ce1047"/>
          <table:table-cell table:style-name="ce270" office:value-type="float" office:value="47.75" calcext:value-type="float" table:number-columns-spanned="3" table:number-rows-spanned="1">
            <text:p><text:s/>47,75 € </text:p>
          </table:table-cell>
          <table:covered-table-cell table:number-columns-repeated="2" table:style-name="ce276"/>
          <table:table-cell table:style-name="ce610" office:value-type="string" calcext:value-type="string" table:number-columns-spanned="2" table:number-rows-spanned="1">
            <text:p>Jun.</text:p>
          </table:table-cell>
          <table:covered-table-cell table:style-name="ce610"/>
          <table:table-cell table:style-name="ce1084" office:value-type="float" office:value="747.5" calcext:value-type="float" table:number-columns-spanned="3" table:number-rows-spanned="1">
            <text:p>747,5 kWh </text:p>
          </table:table-cell>
          <table:covered-table-cell table:style-name="ce1092"/>
          <table:covered-table-cell/>
          <table:table-cell table:number-columns-repeated="987"/>
        </table:table-row>
        <table:table-row table:style-name="ro2">
          <table:table-cell/>
          <table:table-cell table:style-name="ce449" office:value-type="string" calcext:value-type="string" table:number-columns-spanned="5" table:number-rows-spanned="1">
            <text:p>Preis pro 1 kWh (brutto)</text:p>
          </table:table-cell>
          <table:covered-table-cell table:style-name="ce463"/>
          <table:covered-table-cell table:style-name="ce483"/>
          <table:covered-table-cell table:style-name="ce521"/>
          <table:covered-table-cell/>
          <table:table-cell table:style-name="ce85" office:value-type="float" office:value="0.1074" calcext:value-type="float" table:number-columns-spanned="3" table:number-rows-spanned="1">
            <text:p>0,11 € </text:p>
          </table:table-cell>
          <table:covered-table-cell table:number-columns-repeated="2" table:style-name="ce111"/>
          <table:table-cell table:style-name="ce111" table:number-columns-repeated="2"/>
          <table:table-cell table:style-name="ce660" office:value-type="string" calcext:value-type="string" table:number-columns-spanned="7" table:number-rows-spanned="1">
            <text:p>Vorausbezahlung i. Jahr (brutto)</text:p>
          </table:table-cell>
          <table:covered-table-cell table:number-columns-repeated="5" table:style-name="ce674"/>
          <table:covered-table-cell table:style-name="ce695"/>
          <table:table-cell table:style-name="ce207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213"/>
          <table:table-cell/>
          <table:table-cell table:style-name="ce892" office:value-type="string" calcext:value-type="string" table:number-columns-spanned="8" table:number-rows-spanned="1">
            <text:p>Zählerkosten i. Jahr (netto)</text:p>
          </table:table-cell>
          <table:covered-table-cell table:style-name="ce914"/>
          <table:covered-table-cell table:style-name="ce951"/>
          <table:covered-table-cell table:style-name="ce981"/>
          <table:covered-table-cell table:style-name="ce994"/>
          <table:covered-table-cell table:number-columns-repeated="2" table:style-name="ce1004"/>
          <table:covered-table-cell table:style-name="ce1047"/>
          <table:table-cell table:style-name="ce270" office:value-type="float" office:value="16.806722689" calcext:value-type="float" table:number-columns-spanned="3" table:number-rows-spanned="1">
            <text:p><text:s/>16,81 € </text:p>
          </table:table-cell>
          <table:covered-table-cell table:number-columns-repeated="2" table:style-name="ce276"/>
          <table:table-cell table:style-name="ce610" office:value-type="string" calcext:value-type="string" table:number-columns-spanned="2" table:number-rows-spanned="1">
            <text:p>Jul.</text:p>
          </table:table-cell>
          <table:covered-table-cell table:style-name="ce610"/>
          <table:table-cell table:style-name="ce1084" office:value-type="float" office:value="747.5" calcext:value-type="float" table:number-columns-spanned="3" table:number-rows-spanned="1">
            <text:p>747,5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/>
          <table:table-cell table:style-name="ce28" office:value-type="string" calcext:value-type="string" table:number-columns-spanned="6" table:number-rows-spanned="1">
            <text:p>Abschlag im Monat (brutto)</text:p>
          </table:table-cell>
          <table:covered-table-cell table:number-columns-repeated="2" table:style-name="ce39"/>
          <table:covered-table-cell table:style-name="ce68"/>
          <table:covered-table-cell table:style-name="ce321"/>
          <table:covered-table-cell table:style-name="ce86"/>
          <table:table-cell table:style-name="ce106" office:value-type="float" office:value="125" calcext:value-type="float" table:number-columns-spanned="2" table:number-rows-spanned="1">
            <text:p>125,00 € </text:p>
          </table:table-cell>
          <table:covered-table-cell table:style-name="ce112"/>
          <table:table-cell table:style-name="ce119" table:number-columns-repeated="2"/>
          <table:table-cell table:style-name="ce488"/>
          <table:table-cell table:number-columns-repeated="9"/>
          <table:table-cell table:style-name="ce726" office:value-type="string" calcext:value-type="string" table:number-columns-spanned="8" table:number-rows-spanned="1">
            <text:p>Abschlagszahlung i.Jahr (netto)</text:p>
          </table:table-cell>
          <table:covered-table-cell table:number-columns-repeated="2" table:style-name="ce768"/>
          <table:covered-table-cell table:style-name="ce826"/>
          <table:covered-table-cell table:style-name="ce851"/>
          <table:covered-table-cell table:number-columns-repeated="2" table:style-name="ce863"/>
          <table:covered-table-cell table:style-name="ce890"/>
          <table:table-cell table:style-name="ce271" office:value-type="float" office:value="2220" calcext:value-type="float" table:number-columns-spanned="3" table:number-rows-spanned="1">
            <text:p><text:s/>2.220,00 € </text:p>
          </table:table-cell>
          <table:covered-table-cell table:number-columns-repeated="2" table:style-name="ce277"/>
          <table:table-cell table:style-name="ce610" office:value-type="string" calcext:value-type="string" table:number-columns-spanned="2" table:number-rows-spanned="1">
            <text:p>Aug.</text:p>
          </table:table-cell>
          <table:covered-table-cell table:style-name="ce610"/>
          <table:table-cell table:style-name="ce1084" office:value-type="float" office:value="690" calcext:value-type="float" table:number-columns-spanned="3" table:number-rows-spanned="1">
            <text:p>690,0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/>
          <table:table-cell table:style-name="ce451" office:value-type="string" calcext:value-type="string" table:number-columns-spanned="6" table:number-rows-spanned="1">
            <text:p>Sofortbonus 05.02.24</text:p>
          </table:table-cell>
          <table:covered-table-cell table:number-columns-repeated="2" table:style-name="ce465"/>
          <table:covered-table-cell table:style-name="ce524"/>
          <table:covered-table-cell/>
          <table:covered-table-cell table:style-name="ce607"/>
          <table:table-cell table:style-name="ce107" office:value-type="float" office:value="36.52" calcext:value-type="float" table:number-columns-spanned="2" table:number-rows-spanned="1">
            <text:p>36,52 € </text:p>
          </table:table-cell>
          <table:covered-table-cell table:style-name="ce113"/>
          <table:table-cell table:style-name="ce654" table:number-columns-repeated="2"/>
          <table:table-cell table:number-columns-repeated="10"/>
          <table:table-cell table:style-name="ce727" office:value-type="string" calcext:value-type="string" table:number-columns-spanned="8" table:number-rows-spanned="1">
            <text:p>Gutschrift PV i. Jahr (netto)</text:p>
          </table:table-cell>
          <table:covered-table-cell table:number-columns-repeated="4" table:style-name="ce771"/>
          <table:covered-table-cell table:number-columns-repeated="2" table:style-name="ce864"/>
          <table:covered-table-cell table:style-name="ce891"/>
          <table:table-cell table:style-name="ce272" office:value-type="float" office:value="1865.546218487" calcext:value-type="float" table:number-columns-spanned="3" table:number-rows-spanned="1">
            <text:p><text:s/>1.865,55 € </text:p>
          </table:table-cell>
          <table:covered-table-cell table:style-name="ce278"/>
          <table:covered-table-cell table:style-name="ce274"/>
          <table:table-cell table:style-name="ce610" office:value-type="string" calcext:value-type="string" table:number-columns-spanned="2" table:number-rows-spanned="1">
            <text:p>Sep.</text:p>
          </table:table-cell>
          <table:covered-table-cell table:style-name="ce610"/>
          <table:table-cell table:style-name="ce1084" office:value-type="float" office:value="575" calcext:value-type="float" table:number-columns-spanned="3" table:number-rows-spanned="1">
            <text:p>575,0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/>
          <table:table-cell table:style-name="ce456" office:value-type="string" calcext:value-type="string" table:number-columns-spanned="6" table:number-rows-spanned="1">
            <text:p>Extrabonus 31.12.24</text:p>
          </table:table-cell>
          <table:covered-table-cell table:number-columns-repeated="2" table:style-name="ce466"/>
          <table:covered-table-cell table:style-name="ce526"/>
          <table:covered-table-cell/>
          <table:covered-table-cell table:style-name="ce608"/>
          <table:table-cell table:style-name="ce108" office:value-type="float" office:value="210.52" calcext:value-type="float" table:number-columns-spanned="2" table:number-rows-spanned="1">
            <text:p>210,52 € </text:p>
          </table:table-cell>
          <table:covered-table-cell table:style-name="ce114"/>
          <table:table-cell table:style-name="ce654" table:number-columns-repeated="2"/>
          <table:table-cell table:style-name="ce157" office:value-type="string" calcext:value-type="string" table:number-columns-spanned="7" table:number-rows-spanned="1">
            <text:p>Anzahl der Personen im Haus</text:p>
          </table:table-cell>
          <table:covered-table-cell table:number-columns-repeated="4" table:style-name="ce165"/>
          <table:covered-table-cell table:style-name="ce186"/>
          <table:covered-table-cell table:style-name="ce165"/>
          <table:table-cell table:style-name="ce230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/>
          <table:table-cell table:style-name="ce729" office:value-type="string" calcext:value-type="string" table:number-columns-spanned="8" table:number-rows-spanned="1">
            <text:p>Vergütung PV-Anlage Netz</text:p>
          </table:table-cell>
          <table:covered-table-cell table:number-columns-repeated="6" table:style-name="ce773"/>
          <table:covered-table-cell table:style-name="ce894"/>
          <table:table-cell table:style-name="ce274" office:value-type="float" office:value="0.3914" calcext:value-type="float" table:number-columns-spanned="3" table:number-rows-spanned="1">
            <text:p><text:s/>0,39 € </text:p>
          </table:table-cell>
          <table:covered-table-cell table:style-name="ce279"/>
          <table:covered-table-cell table:style-name="ce282"/>
          <table:table-cell table:style-name="ce610" office:value-type="string" calcext:value-type="string" table:number-columns-spanned="2" table:number-rows-spanned="1">
            <text:p>Okt.</text:p>
          </table:table-cell>
          <table:covered-table-cell table:style-name="ce610"/>
          <table:table-cell table:style-name="ce1084" office:value-type="float" office:value="402.5" calcext:value-type="float" table:number-columns-spanned="3" table:number-rows-spanned="1">
            <text:p>402,5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 table:number-columns-repeated="6"/>
          <table:table-cell table:style-name="ce488" table:number-columns-repeated="4"/>
          <table:table-cell table:number-columns-repeated="11"/>
          <table:table-cell table:style-name="ce730" office:value-type="string" calcext:value-type="string" table:number-columns-spanned="8" table:number-rows-spanned="1">
            <text:p>Vergütung PV-Anlage Selbst</text:p>
          </table:table-cell>
          <table:covered-table-cell table:number-columns-repeated="7" table:style-name="ce774"/>
          <table:table-cell table:style-name="ce275" office:value-type="float" office:value="0.1638" calcext:value-type="float" table:number-columns-spanned="3" table:number-rows-spanned="1">
            <text:p><text:s/>0,16 € </text:p>
          </table:table-cell>
          <table:covered-table-cell table:number-columns-repeated="2" table:style-name="ce280"/>
          <table:table-cell table:style-name="ce610" office:value-type="string" calcext:value-type="string" table:number-columns-spanned="2" table:number-rows-spanned="1">
            <text:p>Nov.</text:p>
          </table:table-cell>
          <table:covered-table-cell table:style-name="ce610"/>
          <table:table-cell table:style-name="ce1084" office:value-type="float" office:value="230" calcext:value-type="float" table:number-columns-spanned="3" table:number-rows-spanned="1">
            <text:p>230,0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ce610" office:value-type="string" calcext:value-type="string" table:number-columns-spanned="2" table:number-rows-spanned="1">
            <text:p>Dez.</text:p>
          </table:table-cell>
          <table:covered-table-cell table:style-name="ce610"/>
          <table:table-cell table:style-name="ce1084" office:value-type="float" office:value="115" calcext:value-type="float" table:number-columns-spanned="3" table:number-rows-spanned="1">
            <text:p>115,0 kWh </text:p>
          </table:table-cell>
          <table:covered-table-cell table:number-columns-repeated="2"/>
          <table:table-cell table:number-columns-repeated="987"/>
        </table:table-row>
        <table:table-row table:style-name="ro2">
          <table:table-cell table:number-columns-repeated="10"/>
          <table:table-cell table:style-name="Default"/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987"/>
        </table:table-row>
        <table:table-row table:style-name="ro3">
          <table:table-cell table:number-columns-repeated="10"/>
          <table:table-cell table:style-name="Default"/>
          <table:table-cell table:number-columns-repeated="10"/>
          <table:table-cell table:style-name="ce693" office:value-type="string" calcext:value-type="string" table:number-columns-spanned="5" table:number-rows-spanned="1">
            <text:p>Stand der Tabelle:</text:p>
          </table:table-cell>
          <table:covered-table-cell table:number-columns-repeated="4" table:style-name="Default"/>
          <table:table-cell table:style-name="ce805" office:value-type="date" office:date-value="2024-03-26" calcext:value-type="date" table:number-columns-spanned="3" table:number-rows-spanned="1">
            <text:p>26.03.24</text:p>
          </table:table-cell>
          <table:covered-table-cell table:number-columns-repeated="2" table:style-name="Default"/>
          <table:table-cell table:number-columns-repeated="3"/>
          <table:table-cell table:style-name="Default" table:number-columns-repeated="3"/>
          <table:table-cell table:style-name="ce1520" office:value-type="string" calcext:value-type="string">
            <text:p>© H. Rufflar</text:p>
          </table:table-cell>
          <table:table-cell table:style-name="Default"/>
          <table:table-cell table:number-columns-repeated="987"/>
        </table:table-row>
      </table:table>
      <table:table table:name="Gas" table:style-name="ta2" table:protected="true" table:protection-key="2MJP0+iNKx7MP2n+/ri0NxNZtNU=" table:protection-key-digest-algorithm="http://www.w3.org/2000/09/xmldsig#sha1">
        <loext:table-protection/>
        <table:shapes>
          <draw:frame draw:z-index="0" draw:style-name="gr6" draw:text-style-name="P3" svg:width="17.465cm" svg:height="11.715cm" svg:x="11.46cm" svg:y="8.234cm">
            <draw:object draw:notify-on-update-of-ranges="Gas.C6:Gas.N6 Gas.A15:Gas.A15 Gas.C15:Gas.N15 Gas.A9:Gas.A9 Gas.C9:Gas.N9 Gas.C7:Gas.N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number-columns-repeated="2" table:default-cell-style-name="Default"/>
        <table:table-column table:style-name="co9" table:number-columns-repeated="9" table:default-cell-style-name="Default"/>
        <table:table-row table:style-name="ro8">
          <table:table-cell table:number-columns-repeated="2"/>
          <table:table-cell table:style-name="ce778"/>
          <table:table-cell table:style-name="ce397" office:value-type="string" calcext:value-type="string" table:number-columns-spanned="4" table:number-rows-spanned="1">
            <text:p>Gas-Daten für das Jahr: <text:s/></text:p>
          </table:table-cell>
          <table:covered-table-cell table:style-name="ce825"/>
          <table:covered-table-cell table:style-name="ce831"/>
          <table:covered-table-cell/>
          <table:table-cell table:style-name="ce441" table:formula="of:=[$Ablesedaten.Y1]" office:value-type="float" office:value="2024" calcext:value-type="float">
            <text:p>2024</text:p>
          </table:table-cell>
          <table:table-cell table:style-name="ce441"/>
          <table:table-cell table:number-columns-repeated="16"/>
        </table:table-row>
        <table:table-row table:style-name="ro9">
          <table:table-cell table:number-columns-repeated="25"/>
        </table:table-row>
        <table:table-row table:style-name="ro10">
          <table:table-cell table:style-name="ce402" office:value-type="string" calcext:value-type="string">
            <text:p>GAS</text:p>
          </table:table-cell>
          <table:table-cell table:style-name="ce369"/>
          <table:table-cell table:style-name="ce395" table:formula="of:=IF([$Ablesedaten.E28]&lt;&gt;&quot;&quot;;[$Ablesedaten.E28];&quot;&quot;)">
            <text:p/>
          </table:table-cell>
          <table:table-cell table:style-name="ce467" table:number-columns-repeated="2"/>
          <table:table-cell table:style-name="ce489" table:formula="of:=[$Ablesedaten.B29]" office:value-type="string" office:string-value="Seit wann?" calcext:value-type="string">
            <text:p>Seit wann?</text:p>
          </table:table-cell>
          <table:table-cell table:style-name="ce494" table:formula="of:=IF([$Ablesedaten.E29]&lt;&gt;&quot;&quot;;[$Ablesedaten.E29];&quot;&quot;)">
            <text:p/>
          </table:table-cell>
          <table:table-cell table:style-name="ce467" table:number-columns-repeated="2"/>
          <table:table-cell table:style-name="ce497" table:formula="of:=[$Ablesedaten.B27]" office:value-type="string" office:string-value="Vertrags-Nr." calcext:value-type="string">
            <text:p>Vertrags-Nr.</text:p>
          </table:table-cell>
          <table:table-cell table:style-name="ce498" table:formula="of:=IF([$Ablesedaten.E27]&lt;&gt;&quot;&quot;;[$Ablesedaten.E27];&quot;&quot;)">
            <text:p/>
          </table:table-cell>
          <table:table-cell table:style-name="ce467"/>
          <table:table-cell table:style-name="ce499" table:formula="of:=[$Ablesedaten.B30]" office:value-type="string" office:string-value="Check?" calcext:value-type="string">
            <text:p>Check?</text:p>
          </table:table-cell>
          <table:table-cell table:style-name="ce500" table:formula="of:=IF([$Ablesedaten.E30]&lt;&gt;&quot;&quot;;[$Ablesedaten.E30];&quot;&quot;)">
            <text:p/>
          </table:table-cell>
          <table:table-cell table:number-columns-repeated="11"/>
        </table:table-row>
        <table:table-row table:style-name="ro7">
          <table:table-cell table:style-name="ce404" table:formula="of:=[$Ablesedaten.B26]" office:value-type="string" office:string-value="Zähler Nr." calcext:value-type="string">
            <text:p>Zähler Nr.</text:p>
          </table:table-cell>
          <table:table-cell table:style-name="ce479" office:value-type="string" calcext:value-type="string">
            <text:p>Daten aus</text:p>
          </table:table-cell>
          <table:table-cell table:style-name="ce396" table:formula="of:=[$Ablesedaten.A11]" office:value-type="date" office:date-value="2024-01-31" calcext:value-type="date" table:number-columns-spanned="1" table:number-rows-spanned="2">
            <text:p>31. Jan</text:p>
          </table:table-cell>
          <table:table-cell table:style-name="ce396" table:formula="of:=[$Ablesedaten.A12]" office:value-type="date" office:date-value="2024-02-29" calcext:value-type="date" table:number-columns-spanned="1" table:number-rows-spanned="2">
            <text:p>29. Feb</text:p>
          </table:table-cell>
          <table:table-cell table:style-name="ce485" table:formula="of:=[$Ablesedaten.A13]" office:value-type="date" office:date-value="2024-03-31" calcext:value-type="date" table:number-columns-spanned="1" table:number-rows-spanned="2">
            <text:p>31. Mär</text:p>
          </table:table-cell>
          <table:table-cell table:style-name="ce490" table:formula="of:=[$Ablesedaten.A14]" office:value-type="date" office:date-value="2024-04-30" calcext:value-type="date" table:number-columns-spanned="1" table:number-rows-spanned="2">
            <text:p>30. Apr</text:p>
          </table:table-cell>
          <table:table-cell table:style-name="ce396" table:formula="of:=[$Ablesedaten.A15]" office:value-type="date" office:date-value="2024-05-31" calcext:value-type="date" table:number-columns-spanned="1" table:number-rows-spanned="2">
            <text:p>31. Mai</text:p>
          </table:table-cell>
          <table:table-cell table:style-name="ce396" table:formula="of:=[$Ablesedaten.A16]" office:value-type="date" office:date-value="2024-06-30" calcext:value-type="date" table:number-columns-spanned="1" table:number-rows-spanned="2">
            <text:p>30. Jun</text:p>
          </table:table-cell>
          <table:table-cell table:style-name="ce396" table:formula="of:=[$Ablesedaten.A17]" office:value-type="date" office:date-value="2024-07-31" calcext:value-type="date" table:number-columns-spanned="1" table:number-rows-spanned="2">
            <text:p>31. Jul</text:p>
          </table:table-cell>
          <table:table-cell table:style-name="ce490" table:formula="of:=[$Ablesedaten.A18]" office:value-type="date" office:date-value="2024-08-31" calcext:value-type="date" table:number-columns-spanned="1" table:number-rows-spanned="2">
            <text:p>31. Aug</text:p>
          </table:table-cell>
          <table:table-cell table:style-name="ce396" table:formula="of:=[$Ablesedaten.A19]" office:value-type="date" office:date-value="2024-09-30" calcext:value-type="date" table:number-columns-spanned="1" table:number-rows-spanned="2">
            <text:p>30. Sep</text:p>
          </table:table-cell>
          <table:table-cell table:style-name="ce396" table:formula="of:=[$Ablesedaten.A20]" office:value-type="date" office:date-value="2024-10-31" calcext:value-type="date" table:number-columns-spanned="1" table:number-rows-spanned="2">
            <text:p>31. Okt</text:p>
          </table:table-cell>
          <table:table-cell table:style-name="ce396" table:formula="of:=[$Ablesedaten.A21]" office:value-type="date" office:date-value="2024-11-30" calcext:value-type="date" table:number-columns-spanned="1" table:number-rows-spanned="2">
            <text:p>30. Nov</text:p>
          </table:table-cell>
          <table:table-cell table:style-name="ce501" table:formula="of:=[$Ablesedaten.A22]" office:value-type="date" office:date-value="2024-12-31" calcext:value-type="date" table:number-columns-spanned="1" table:number-rows-spanned="2">
            <text:p>31. Dez</text:p>
          </table:table-cell>
          <table:table-cell table:number-columns-repeated="11"/>
        </table:table-row>
        <table:table-row table:style-name="ro7">
          <table:table-cell table:style-name="ce406" table:formula="of:=IF([$Ablesedaten.E26]&lt;&gt;&quot;&quot;;[$Ablesedaten.E26];&quot;&quot;)">
            <text:p/>
          </table:table-cell>
          <table:table-cell table:style-name="ce382" table:formula="of:=[$Ablesedaten.A7]" office:value-type="date" office:date-value="2023-12-31" calcext:value-type="date">
            <text:p>Dez 23</text:p>
          </table:table-cell>
          <table:covered-table-cell table:number-columns-repeated="2" table:style-name="ce403"/>
          <table:covered-table-cell table:style-name="ce486"/>
          <table:covered-table-cell table:style-name="ce491"/>
          <table:covered-table-cell table:number-columns-repeated="3" table:style-name="ce495"/>
          <table:covered-table-cell table:style-name="ce491"/>
          <table:covered-table-cell table:number-columns-repeated="3" table:style-name="ce495"/>
          <table:covered-table-cell table:style-name="ce502"/>
          <table:table-cell table:number-columns-repeated="11"/>
        </table:table-row>
        <table:table-row table:style-name="ro9">
          <table:table-cell table:style-name="ce407" office:value-type="string" calcext:value-type="string">
            <text:p>Ablesedatum</text:p>
          </table:table-cell>
          <table:table-cell table:style-name="ce372" table:formula="of:=[$Ablesedaten.P5]" office:value-type="date" office:date-value="1899-12-30" calcext:value-type="date">
            <text:p>30.12.99</text:p>
          </table:table-cell>
          <table:table-cell table:style-name="ce405" table:formula="of:=IF([.C8]&lt;&gt;&quot;&quot;;&quot;31.01.24&quot;;&quot;&quot;)" office:value-type="string" office:string-value="31.01.24" calcext:value-type="string">
            <text:p>31.01.24</text:p>
          </table:table-cell>
          <table:table-cell table:style-name="ce405" table:formula="of:=IF([.D8]&lt;&gt;&quot;&quot;;&quot;29.02.24&quot;;&quot;&quot;)" office:value-type="string" office:string-value="29.02.24" calcext:value-type="string">
            <text:p>29.02.24</text:p>
          </table:table-cell>
          <table:table-cell table:style-name="ce405" table:formula="of:=IF([.E8]&lt;&gt;&quot;&quot;;&quot;31.03.24&quot;;&quot;&quot;)" office:value-type="string" office:string-value="31.03.24" calcext:value-type="string">
            <text:p>31.03.24</text:p>
          </table:table-cell>
          <table:table-cell table:style-name="ce405" table:formula="of:=IF([.F8]&lt;&gt;&quot;&quot;;&quot;30.04.24&quot;;&quot;&quot;)">
            <text:p/>
          </table:table-cell>
          <table:table-cell table:style-name="ce405" table:formula="of:=IF([.G8]&lt;&gt;&quot;&quot;;&quot;31.05.24&quot;;&quot;&quot;)">
            <text:p/>
          </table:table-cell>
          <table:table-cell table:style-name="ce405" table:formula="of:=IF([.H8]&lt;&gt;&quot;&quot;;&quot;30.06.24&quot;;&quot;&quot;)">
            <text:p/>
          </table:table-cell>
          <table:table-cell table:style-name="ce405" table:formula="of:=IF([.I8]&lt;&gt;&quot;&quot;;&quot;31.07.24&quot;;&quot;&quot;)">
            <text:p/>
          </table:table-cell>
          <table:table-cell table:style-name="ce405" table:formula="of:=IF([.I8]&lt;&gt;&quot;&quot;;&quot;31.08.24&quot;;&quot;&quot;)">
            <text:p/>
          </table:table-cell>
          <table:table-cell table:style-name="ce405" table:formula="of:=IF([.J8]&lt;&gt;&quot;&quot;;&quot;30.09.24&quot;;&quot;&quot;)">
            <text:p/>
          </table:table-cell>
          <table:table-cell table:style-name="ce405" table:formula="of:=IF([.K8]&lt;&gt;&quot;&quot;;&quot;31.10.24&quot;;&quot;&quot;)">
            <text:p/>
          </table:table-cell>
          <table:table-cell table:style-name="ce405" table:formula="of:=IF([.L8]&lt;&gt;&quot;&quot;;&quot;30.11.24&quot;;&quot;&quot;)">
            <text:p/>
          </table:table-cell>
          <table:table-cell table:style-name="ce503" table:formula="of:=IF([.M8]&lt;&gt;&quot;&quot;;&quot;31.12.24&quot;;&quot;&quot;)">
            <text:p/>
          </table:table-cell>
          <table:table-cell table:number-columns-repeated="11"/>
        </table:table-row>
        <table:table-row table:style-name="ro6">
          <table:table-cell table:style-name="ce407" office:value-type="string" calcext:value-type="string">
            <text:p>Lufttemperatur in <text:span text:style-name="T9">0</text:span>C</text:p>
          </table:table-cell>
          <table:table-cell table:style-name="ce372" office:value-type="string" calcext:value-type="string">
            <text:p><text:span text:style-name="T9">o</text:span>C</text:p>
          </table:table-cell>
          <table:table-cell table:style-name="ce560" table:formula="of:=IF([.C8]&lt;&gt;&quot;&quot;;[$Ablesedaten.G11];&quot;&quot;)" office:value-type="float" office:value="2.4" calcext:value-type="float">
            <text:p>2,4 °C</text:p>
          </table:table-cell>
          <table:table-cell table:style-name="ce560" table:formula="of:=IF([.D8]&lt;&gt;&quot;&quot;;[$Ablesedaten.G12];&quot;&quot;)" office:value-type="float" office:value="8.2" calcext:value-type="float">
            <text:p>8,2 °C</text:p>
          </table:table-cell>
          <table:table-cell table:style-name="ce560" table:formula="of:=IF([.E9]&lt;&gt;&quot;&quot;;[$Ablesedaten.$G13];&quot;&quot;)" office:value-type="float" office:value="7.9" calcext:value-type="float">
            <text:p>7,9 °C</text:p>
          </table:table-cell>
          <table:table-cell table:style-name="ce560" table:formula="of:=IF([.F9]&lt;&gt;&quot;&quot;;[$Ablesedaten.$G14];&quot;&quot;)">
            <text:p/>
          </table:table-cell>
          <table:table-cell table:style-name="ce560" table:formula="of:=IF([.G9]&lt;&gt;&quot;&quot;;[$Ablesedaten.$G15];&quot;&quot;)">
            <text:p/>
          </table:table-cell>
          <table:table-cell table:style-name="ce560" table:formula="of:=IF([.H9]&lt;&gt;&quot;&quot;;[$Ablesedaten.$G16];&quot;&quot;)">
            <text:p/>
          </table:table-cell>
          <table:table-cell table:style-name="ce560" table:formula="of:=IF([.I9]&lt;&gt;&quot;&quot;;[$Ablesedaten.$G17];&quot;&quot;)">
            <text:p/>
          </table:table-cell>
          <table:table-cell table:style-name="ce560" table:formula="of:=IF([.J9]&lt;&gt;&quot;&quot;;[$Ablesedaten.$G18];&quot;&quot;)">
            <text:p/>
          </table:table-cell>
          <table:table-cell table:style-name="ce560" table:formula="of:=IF([.K9]&lt;&gt;&quot;&quot;;[$Ablesedaten.$G19];&quot;&quot;)">
            <text:p/>
          </table:table-cell>
          <table:table-cell table:style-name="ce560" table:formula="of:=IF([.L9]&lt;&gt;&quot;&quot;;[$Ablesedaten.$G21];&quot;&quot;)">
            <text:p/>
          </table:table-cell>
          <table:table-cell table:style-name="ce560" table:formula="of:=IF([.M9]&lt;&gt;&quot;&quot;;[$Ablesedaten.$G22];&quot;&quot;)">
            <text:p/>
          </table:table-cell>
          <table:table-cell table:style-name="ce472" table:formula="of:=IF([.N9]&lt;&gt;&quot;&quot;;[$Ablesedaten.$G2];&quot;&quot;)">
            <text:p/>
          </table:table-cell>
          <table:table-cell table:number-columns-repeated="11"/>
        </table:table-row>
        <table:table-row table:style-name="ro6">
          <table:table-cell table:style-name="ce285" office:value-type="string" calcext:value-type="string">
            <text:p>Zählerstand in m³</text:p>
          </table:table-cell>
          <table:table-cell table:style-name="ce511" table:formula="of:=IF([$Ablesedaten.B7]&lt;&gt;&quot;&quot;;[$Ablesedaten.B7];&quot;&quot;)" office:value-type="float" office:value="12466.38" calcext:value-type="float">
            <text:p>12466,38</text:p>
          </table:table-cell>
          <table:table-cell table:style-name="ce752" table:formula="of:=IF([$Ablesedaten.B11]&lt;&gt;&quot;&quot;;[$Ablesedaten.B11];&quot;&quot;)" office:value-type="float" office:value="12655.178" calcext:value-type="float">
            <text:p>12655</text:p>
          </table:table-cell>
          <table:table-cell table:style-name="ce800" table:formula="of:=IF([$Ablesedaten.B12]&lt;&gt;&quot;&quot;;[$Ablesedaten.B12];&quot;&quot;)" office:value-type="float" office:value="12771" calcext:value-type="float">
            <text:p>12771</text:p>
          </table:table-cell>
          <table:table-cell table:style-name="ce752" table:formula="of:=IF([$Ablesedaten.$B13]&lt;&gt;&quot;&quot;;[$Ablesedaten.$B$13];&quot;&quot;)" office:value-type="float" office:value="12859" calcext:value-type="float">
            <text:p>12859</text:p>
          </table:table-cell>
          <table:table-cell table:style-name="ce752" table:formula="of:=IF([$Ablesedaten.$B14]&lt;&gt;&quot;&quot;;[$Ablesedaten.$B$14];&quot;&quot;)">
            <text:p/>
          </table:table-cell>
          <table:table-cell table:style-name="ce752" table:formula="of:=IF([$Ablesedaten.$B$15]&lt;&gt;&quot;&quot;;[$Ablesedaten.$B$15];&quot;&quot;)">
            <text:p/>
          </table:table-cell>
          <table:table-cell table:style-name="ce752" table:formula="of:=IF([$Ablesedaten.$B$16]&lt;&gt;&quot;&quot;;[$Ablesedaten.$B$16];&quot;&quot;)">
            <text:p/>
          </table:table-cell>
          <table:table-cell table:style-name="ce752" table:formula="of:=IF([$Ablesedaten.$B$17]&lt;&gt;&quot;&quot;;[$Ablesedaten.$B$17];&quot;&quot;)">
            <text:p/>
          </table:table-cell>
          <table:table-cell table:style-name="ce752" table:formula="of:=IF([$Ablesedaten.$B$18]&lt;&gt;&quot;&quot;;[$Ablesedaten.$B$18];&quot;&quot;)">
            <text:p/>
          </table:table-cell>
          <table:table-cell table:style-name="ce752" table:formula="of:=IF([$Ablesedaten.$B$19]&lt;&gt;&quot;&quot;;[$Ablesedaten.$B$19];&quot;&quot;)">
            <text:p/>
          </table:table-cell>
          <table:table-cell table:style-name="ce752" table:formula="of:=IF([$Ablesedaten.$B$20]&lt;&gt;&quot;&quot;;[$Ablesedaten.$B$20];&quot;&quot;)">
            <text:p/>
          </table:table-cell>
          <table:table-cell table:style-name="ce752" table:formula="of:=IF([$Ablesedaten.$B$21]&lt;&gt;&quot;&quot;;[$Ablesedaten.$B$21];&quot;&quot;)">
            <text:p/>
          </table:table-cell>
          <table:table-cell table:style-name="ce857" table:formula="of:=IF([$Ablesedaten.$B$22]&lt;&gt;&quot;&quot;;[Ablesedaten.$B$22];&quot;&quot;)">
            <text:p/>
          </table:table-cell>
          <table:table-cell table:number-columns-repeated="11"/>
        </table:table-row>
        <table:table-row table:style-name="ro6">
          <table:table-cell table:style-name="ce286" office:value-type="string" calcext:value-type="string">
            <text:p>Verbrauch in kWh</text:p>
          </table:table-cell>
          <table:table-cell table:style-name="ce374" office:value-type="string" calcext:value-type="string">
            <office:annotation draw:style-name="gr7" draw:text-style-name="P2" svg:width="6.67cm" svg:height="2.07cm" svg:x="7.891cm" svg:y="3.822cm" draw:caption-point-x="-0.184cm" draw:caption-point-y="0.497cm">
              <dc:creator>H</dc:creator>
              <dc:date>2024-02-29T00:00:00</dc:date>
              <text:p text:style-name="P1"><text:span text:style-name="T4">Grün </text:span><text:span text:style-name="T5">=</text:span><text:span text:style-name="T3"> Verbrauch ist gut</text:span></text:p>
              <text:p text:style-name="P1"><text:span text:style-name="T6">Hellblau</text:span><text:span text:style-name="T3"> = Verbrauch ist ok.</text:span></text:p>
              <text:p text:style-name="P1"><text:span text:style-name="T7">Orange</text:span><text:span text:style-name="T3"> = Verbrauch ist zu hoch.</text:span></text:p>
              <text:p text:style-name="P1"><text:span text:style-name="T8">Rot</text:span><text:span text:style-name="T3"> = Verbrauch ist viel zu hoch.</text:span></text:p>
            </office:annotation>
            <text:p>kWh</text:p>
          </table:table-cell>
          <table:table-cell table:style-name="ce884" table:formula="of:=IF([.C8]&lt;&gt;&quot;&quot;;([.C8]-[.B8])*([.$B$10]*[.$B$11]);&quot;&quot;)" office:value-type="float" office:value="2068.36950347401" calcext:value-type="float">
            <text:p>2068 kWh</text:p>
          </table:table-cell>
          <table:table-cell table:style-name="ce884" table:formula="of:=IF([.D8]&lt;&gt;&quot;&quot;;([.D8]-[.C8])*([.$B$10]*[.$B$11]);&quot;&quot;)" office:value-type="float" office:value="1268.883635586" calcext:value-type="float">
            <text:p>1269 kWh</text:p>
          </table:table-cell>
          <table:table-cell table:style-name="ce884" table:formula="of:=IF([.E8]&lt;&gt;&quot;&quot;;([.E8]-[.D8])*([.$B$10]*[.$B$11]);&quot;&quot;)" office:value-type="float" office:value="964.080744" calcext:value-type="float">
            <text:p>964 kWh</text:p>
          </table:table-cell>
          <table:table-cell table:style-name="ce884" table:formula="of:=IF([.F8]&lt;&gt;&quot;&quot;;([.F8]-[.E8])*([.$B$10]*[.$B$11]);&quot;&quot;)">
            <text:p/>
          </table:table-cell>
          <table:table-cell table:style-name="ce884" table:formula="of:=IF([.G8]&lt;&gt;&quot;&quot;;([.G8]-[.F8])*([.$B$10]*[.$B$11]);&quot;&quot;)">
            <text:p/>
          </table:table-cell>
          <table:table-cell table:style-name="ce884" table:formula="of:=IF([.H8]&lt;&gt;&quot;&quot;;([.H8]-[.G8])*([.$B$10]*[.$B$11]);&quot;&quot;)">
            <text:p/>
          </table:table-cell>
          <table:table-cell table:style-name="ce884" table:formula="of:=IF([.I8]&lt;&gt;&quot;&quot;;([.I8]-[.H8])*([.$B$10]*[.$B$11]);&quot;&quot;)">
            <text:p/>
          </table:table-cell>
          <table:table-cell table:style-name="ce884" table:formula="of:=IF([.J8]&lt;&gt;&quot;&quot;;([.J8]-[.I8])*([.$B$10]*[.$B$11]);&quot;&quot;)">
            <text:p/>
          </table:table-cell>
          <table:table-cell table:style-name="ce884" table:formula="of:=IF([.K8]&lt;&gt;&quot;&quot;;([.K8]-[.J8])*([.$B$10]*[.$B$11]);&quot;&quot;)">
            <text:p/>
          </table:table-cell>
          <table:table-cell table:style-name="ce884" table:formula="of:=IF([.L8]&lt;&gt;&quot;&quot;;([.L8]-[.K8])*([.$B$10]*[.$B$11]);&quot;&quot;)">
            <text:p/>
          </table:table-cell>
          <table:table-cell table:style-name="ce884" table:formula="of:=IF([.M8]&lt;&gt;&quot;&quot;;([.M8]-[.L8])*([.$B$10]*[.$B$11]);&quot;&quot;)">
            <text:p/>
          </table:table-cell>
          <table:table-cell table:style-name="ce918" table:formula="of:=IF([.N8]&lt;&gt;&quot;&quot;;([.N8]-[.M8])*([.$B$10]*[.$B$11]);&quot;&quot;)">
            <text:p/>
          </table:table-cell>
          <table:table-cell table:number-columns-repeated="11"/>
        </table:table-row>
        <table:table-row table:style-name="ro6">
          <table:table-cell table:style-name="ce287" table:formula="of:=[$Ablesedaten.B32]" office:value-type="string" office:string-value="Z-Zahl" calcext:value-type="string">
            <text:p>Z-Zahl</text:p>
          </table:table-cell>
          <table:table-cell table:style-name="ce380" table:formula="of:=[$Ablesedaten.E32]" office:value-type="float" office:value="0.9505" calcext:value-type="float">
            <text:p>0,9505</text:p>
          </table:table-cell>
          <table:table-cell table:style-name="ce254"/>
          <table:table-cell table:style-name="ce265" table:number-columns-repeated="10"/>
          <table:table-cell table:style-name="ce298"/>
          <table:table-cell table:number-columns-repeated="11"/>
        </table:table-row>
        <table:table-row table:style-name="ro6">
          <table:table-cell table:style-name="ce288" table:formula="of:=[$Ablesedaten.B33]" office:value-type="string" office:string-value="Brennwert" calcext:value-type="string">
            <text:p>Brennwert</text:p>
          </table:table-cell>
          <table:table-cell table:style-name="ce380" table:formula="of:=[$Ablesedaten.E33]" office:value-type="float" office:value="11.526" calcext:value-type="float">
            <text:p>11,526</text:p>
          </table:table-cell>
          <table:table-cell table:style-name="ce255"/>
          <table:table-cell table:style-name="ce266" table:number-columns-repeated="10"/>
          <table:table-cell table:style-name="ce299"/>
          <table:table-cell table:number-columns-repeated="11"/>
        </table:table-row>
        <table:table-row table:style-name="ro6">
          <table:table-cell table:style-name="ce288" table:formula="of:=[$Ablesedaten.B31]" office:value-type="string" office:string-value="Grundgebühr im Monat (brutto)" calcext:value-type="string">
            <text:p>Grundgebühr im Monat (brutto)</text:p>
          </table:table-cell>
          <table:table-cell table:style-name="ce383" table:formula="of:=[$Ablesedaten.H31]" office:value-type="currency" office:currency="EUR" office:value="9.5375" calcext:value-type="currency">
            <text:p>9,54 €</text:p>
          </table:table-cell>
          <table:table-cell table:style-name="ce334" table:formula="of:=IF([.C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D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E9]&lt;&gt;&quot;&quot;;[.$B$12];&quot;&quot;)" office:value-type="currency" office:currency="EUR" office:value="9.5375" calcext:value-type="currency">
            <text:p>9,54 €</text:p>
          </table:table-cell>
          <table:table-cell table:style-name="ce373" table:formula="of:=IF([.F9]&lt;&gt;&quot;&quot;;[.$B$12];&quot;&quot;)">
            <text:p/>
          </table:table-cell>
          <table:table-cell table:style-name="ce373" table:formula="of:=IF([.G9]&lt;&gt;&quot;&quot;;[.$B$12];&quot;&quot;)">
            <text:p/>
          </table:table-cell>
          <table:table-cell table:style-name="ce373" table:formula="of:=IF([.H9]&lt;&gt;&quot;&quot;;[.$B$12];&quot;&quot;)">
            <text:p/>
          </table:table-cell>
          <table:table-cell table:style-name="ce373" table:formula="of:=IF([.I9]&lt;&gt;&quot;&quot;;[.$B$12];&quot;&quot;)">
            <text:p/>
          </table:table-cell>
          <table:table-cell table:style-name="ce373" table:formula="of:=IF([.J9]&lt;&gt;&quot;&quot;;[.$B$12];&quot;&quot;)">
            <text:p/>
          </table:table-cell>
          <table:table-cell table:style-name="ce373" table:formula="of:=IF([.K9]&lt;&gt;&quot;&quot;;[.$B$12];&quot;&quot;)">
            <text:p/>
          </table:table-cell>
          <table:table-cell table:style-name="ce373" table:formula="of:=IF([.L9]&lt;&gt;&quot;&quot;;[.$B$12];&quot;&quot;)">
            <text:p/>
          </table:table-cell>
          <table:table-cell table:style-name="ce373" table:formula="of:=IF([.M9]&lt;&gt;&quot;&quot;;[.$B$12];&quot;&quot;)">
            <text:p/>
          </table:table-cell>
          <table:table-cell table:style-name="ce480" table:formula="of:=IF([.N9]&lt;&gt;&quot;&quot;;[.$B$12];&quot;&quot;)">
            <text:p/>
          </table:table-cell>
          <table:table-cell table:number-columns-repeated="11"/>
        </table:table-row>
        <table:table-row table:style-name="ro6">
          <table:table-cell table:style-name="ce288" table:formula="of:=[$Ablesedaten.B34]" office:value-type="string" office:string-value="Preis pro 1 kWh (brutto)" calcext:value-type="string">
            <text:p>Preis pro 1 kWh (brutto)</text:p>
          </table:table-cell>
          <table:table-cell table:style-name="ce312" table:formula="of:=[$Ablesedaten.G34]" office:value-type="currency" office:currency="EUR" office:value="0.1074" calcext:value-type="currency">
            <text:p>0,11 €</text:p>
          </table:table-cell>
          <table:table-cell table:style-name="ce257" table:formula="of:=IF([.C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D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E9]&lt;&gt;&quot;&quot;;[.$B$13];&quot;&quot;)" office:value-type="currency" office:currency="EUR" office:value="0.1074" calcext:value-type="currency">
            <text:p>0,11 €</text:p>
          </table:table-cell>
          <table:table-cell table:style-name="ce268" table:formula="of:=IF([.F9]&lt;&gt;&quot;&quot;;[.$B$13];&quot;&quot;)">
            <text:p/>
          </table:table-cell>
          <table:table-cell table:style-name="ce268" table:formula="of:=IF([.G9]&lt;&gt;&quot;&quot;;[.$B$13];&quot;&quot;)">
            <text:p/>
          </table:table-cell>
          <table:table-cell table:style-name="ce268" table:formula="of:=IF([.H9]&lt;&gt;&quot;&quot;;[.$B$13];&quot;&quot;)">
            <text:p/>
          </table:table-cell>
          <table:table-cell table:style-name="ce268" table:formula="of:=IF([.I9]&lt;&gt;&quot;&quot;;[.$B$13];&quot;&quot;)">
            <text:p/>
          </table:table-cell>
          <table:table-cell table:style-name="ce268" table:formula="of:=IF([.J9]&lt;&gt;&quot;&quot;;[.$B$13];&quot;&quot;)">
            <text:p/>
          </table:table-cell>
          <table:table-cell table:style-name="ce268" table:formula="of:=IF([.K9]&lt;&gt;&quot;&quot;;[.$B$13];&quot;&quot;)">
            <text:p/>
          </table:table-cell>
          <table:table-cell table:style-name="ce268" table:formula="of:=IF([.L9]&lt;&gt;&quot;&quot;;[.$B$13];&quot;&quot;)">
            <text:p/>
          </table:table-cell>
          <table:table-cell table:style-name="ce268" table:formula="of:=IF([.M9]&lt;&gt;&quot;&quot;;[.$B$13];&quot;&quot;)">
            <text:p/>
          </table:table-cell>
          <table:table-cell table:style-name="ce454" table:formula="of:=IF([.N9]&lt;&gt;&quot;&quot;;[.$B$13];&quot;&quot;)">
            <text:p/>
          </table:table-cell>
          <table:table-cell table:number-columns-repeated="11"/>
        </table:table-row>
        <table:table-row table:style-name="ro6">
          <table:table-cell table:style-name="ce289" table:formula="of:=[$Ablesedaten.B35]" office:value-type="string" office:string-value="Abschlag im Monat (brutto)" calcext:value-type="string">
            <text:p>Abschlag im Monat (brutto)</text:p>
          </table:table-cell>
          <table:table-cell table:style-name="ce312" table:formula="of:=[$Ablesedaten.H35]" office:value-type="currency" office:currency="EUR" office:value="125" calcext:value-type="currency">
            <text:p>125,00 €</text:p>
          </table:table-cell>
          <table:table-cell table:style-name="ce336" table:formula="of:=IF([.C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D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E9]&lt;&gt;&quot;&quot;;[.$B$14];&quot;&quot;)" office:value-type="currency" office:currency="EUR" office:value="125" calcext:value-type="currency">
            <text:p>125,-- €</text:p>
          </table:table-cell>
          <table:table-cell table:style-name="ce386" table:formula="of:=IF([.F9]&lt;&gt;&quot;&quot;;[.$B$14];&quot;&quot;)">
            <text:p/>
          </table:table-cell>
          <table:table-cell table:style-name="ce386" table:formula="of:=IF([.G9]&lt;&gt;&quot;&quot;;[.$B$14];&quot;&quot;)">
            <text:p/>
          </table:table-cell>
          <table:table-cell table:style-name="ce386" table:formula="of:=IF([.H9]&lt;&gt;&quot;&quot;;[.$B$14];&quot;&quot;)">
            <text:p/>
          </table:table-cell>
          <table:table-cell table:style-name="ce386" table:formula="of:=IF([.I9]&lt;&gt;&quot;&quot;;[.$B$14];&quot;&quot;)">
            <text:p/>
          </table:table-cell>
          <table:table-cell table:style-name="ce386" table:formula="of:=IF([.J9]&lt;&gt;&quot;&quot;;[.$B$14];&quot;&quot;)">
            <text:p/>
          </table:table-cell>
          <table:table-cell table:style-name="ce386" table:formula="of:=IF([.K9]&lt;&gt;&quot;&quot;;[.$B$14];&quot;&quot;)">
            <text:p/>
          </table:table-cell>
          <table:table-cell table:style-name="ce386" table:formula="of:=IF([.L9]&lt;&gt;&quot;&quot;;[.$B$14];&quot;&quot;)">
            <text:p/>
          </table:table-cell>
          <table:table-cell table:style-name="ce386" table:formula="of:=IF([.M9]&lt;&gt;&quot;&quot;;[.$B$14];&quot;&quot;)">
            <text:p/>
          </table:table-cell>
          <table:table-cell table:style-name="ce487" table:formula="of:=IF([.N9]&lt;&gt;&quot;&quot;;[.$B$14];&quot;&quot;)">
            <text:p/>
          </table:table-cell>
          <table:table-cell table:number-columns-repeated="11"/>
        </table:table-row>
        <table:table-row table:style-name="ro6">
          <table:table-cell table:style-name="ce290" office:value-type="string" calcext:value-type="string">
            <text:p>Monatliche Kosten (brutto)</text:p>
          </table:table-cell>
          <table:table-cell table:style-name="ce385" office:value-type="string" calcext:value-type="string">
            <text:p>Euro</text:p>
          </table:table-cell>
          <table:table-cell table:style-name="ce430" table:formula="of:=IF([.C8]&lt;&gt;&quot;&quot;;([.C9]*[.C13])+[.C12]-[.C14];&quot;&quot;)" office:value-type="currency" office:currency="EUR" office:value="106.680384673108" calcext:value-type="currency">
            <text:p>106,68 €</text:p>
          </table:table-cell>
          <table:table-cell table:style-name="ce430" table:formula="of:=IF([.D8]&lt;&gt;&quot;&quot;;([.D9]*[.D13])+[.D12]-[.D14];&quot;&quot;)" office:value-type="currency" office:currency="EUR" office:value="20.8156024619365" calcext:value-type="currency">
            <text:p>20,82 €</text:p>
          </table:table-cell>
          <table:table-cell table:style-name="ce430" table:formula="of:=IF([.E8]&lt;&gt;&quot;&quot;;([.E9]*[.E13])+[.E12]-[.E14];&quot;&quot;)" office:value-type="currency" office:currency="EUR" office:value="-11.9202280944" calcext:value-type="currency">
            <text:p>-11,92 €</text:p>
          </table:table-cell>
          <table:table-cell table:style-name="ce430" table:formula="of:=IF([.F8]&lt;&gt;&quot;&quot;;([.F9]*[.F13])+[.F12]-[.F14];&quot;&quot;)">
            <text:p/>
          </table:table-cell>
          <table:table-cell table:style-name="ce430" table:formula="of:=IF([.G8]&lt;&gt;&quot;&quot;;([.G9]*[.G13])+[.G12]-[.G14];&quot;&quot;)">
            <text:p/>
          </table:table-cell>
          <table:table-cell table:style-name="ce430" table:formula="of:=IF([.H8]&lt;&gt;&quot;&quot;;([.H9]*[.H13])+[.H12]-[.H14];&quot;&quot;)">
            <text:p/>
          </table:table-cell>
          <table:table-cell table:style-name="ce430" table:formula="of:=IF([.I8]&lt;&gt;&quot;&quot;;([.I9]*[.I13])+[.I12]-[.I14];&quot;&quot;)">
            <text:p/>
          </table:table-cell>
          <table:table-cell table:style-name="ce430" table:formula="of:=IF([.J8]&lt;&gt;&quot;&quot;;([.J9]*[.J13])+[.J12]-[.J14];&quot;&quot;)">
            <text:p/>
          </table:table-cell>
          <table:table-cell table:style-name="ce430" table:formula="of:=IF([.K8]&lt;&gt;&quot;&quot;;([.K9]*[.K13])+[.K12]-[.K14];&quot;&quot;)">
            <text:p/>
          </table:table-cell>
          <table:table-cell table:style-name="ce430" table:formula="of:=IF([.L8]&lt;&gt;&quot;&quot;;([.L9]*[.L13])+[.L12]-[.L14];&quot;&quot;)">
            <text:p/>
          </table:table-cell>
          <table:table-cell table:style-name="ce430" table:formula="of:=IF([.M8]&lt;&gt;&quot;&quot;;([.M9]*[.M13])+[.M12]-[.M14];&quot;&quot;)">
            <text:p/>
          </table:table-cell>
          <table:table-cell table:style-name="ce509" table:formula="of:=IF([.N8]&lt;&gt;&quot;&quot;;([.N9]*[.N13])+[.N12]-[.N14];&quot;&quot;)">
            <text:p/>
          </table:table-cell>
          <table:table-cell table:number-columns-repeated="11"/>
        </table:table-row>
        <table:table-row table:style-name="ro9">
          <table:table-cell table:number-columns-repeated="2"/>
          <table:table-cell table:style-name="ce410" table:number-columns-repeated="12"/>
          <table:table-cell table:number-columns-repeated="11"/>
        </table:table-row>
        <table:table-row table:style-name="ro11">
          <table:table-cell table:style-name="ce554" office:value-type="string" calcext:value-type="string" table:number-columns-spanned="1" table:number-rows-spanned="6">
            <text:p><text:s text:c="3"/>Alle Zellen sind gesperrt. Die Daten werden automatisch von der Ablesedaten-Tabelle übernommen.</text:p>
          </table:table-cell>
          <table:table-cell table:number-columns-repeated="24"/>
        </table:table-row>
        <table:table-row table:style-name="ro11">
          <table:covered-table-cell/>
          <table:table-cell table:number-columns-repeated="24"/>
        </table:table-row>
        <table:table-row table:style-name="ro11">
          <table:covered-table-cell/>
          <table:table-cell table:number-columns-repeated="24"/>
        </table:table-row>
        <table:table-row table:style-name="ro11">
          <table:covered-table-cell/>
          <table:table-cell table:number-columns-repeated="24"/>
        </table:table-row>
        <table:table-row table:style-name="ro11">
          <table:covered-table-cell/>
          <table:table-cell table:number-columns-repeated="24"/>
        </table:table-row>
        <table:table-row table:style-name="ro11">
          <table:covered-table-cell/>
          <table:table-cell/>
          <table:table-cell table:style-name="ce339"/>
          <table:table-cell table:number-columns-repeated="2"/>
          <table:table-cell table:style-name="ce440"/>
          <table:table-cell table:number-columns-repeated="19"/>
        </table:table-row>
        <table:table-row table:style-name="ro12">
          <table:table-cell table:number-columns-repeated="4"/>
          <table:table-cell table:style-name="ce1172"/>
          <table:table-cell table:number-columns-repeated="20"/>
        </table:table-row>
        <table:table-row table:style-name="ro2">
          <table:table-cell table:style-name="ce292" table:number-columns-spanned="2" table:number-rows-spanned="1"/>
          <table:covered-table-cell/>
          <table:table-cell table:number-columns-repeated="23"/>
        </table:table-row>
        <table:table-row table:style-name="ro2">
          <table:table-cell/>
          <table:table-cell table:style-name="ce273" table:number-columns-repeated="3"/>
          <table:table-cell table:number-columns-repeated="21"/>
        </table:table-row>
        <table:table-row table:style-name="ro2">
          <table:table-cell table:style-name="ce293"/>
          <table:table-cell table:style-name="ce315"/>
          <table:table-cell table:style-name="ce340"/>
          <table:table-cell table:number-columns-repeated="22"/>
        </table:table-row>
        <table:table-row table:style-name="ro13">
          <table:table-cell table:style-name="ce684" office:value-type="string" calcext:value-type="string">
            <text:p>Rechnung</text:p>
          </table:table-cell>
          <table:table-cell table:style-name="ce316"/>
          <table:table-cell table:style-name="ce341"/>
          <table:table-cell table:number-columns-repeated="22"/>
        </table:table-row>
        <table:table-row table:style-name="ro2">
          <table:table-cell table:style-name="ce295"/>
          <table:table-cell table:style-name="ce316"/>
          <table:table-cell table:style-name="ce341"/>
          <table:table-cell table:number-columns-repeated="22"/>
        </table:table-row>
        <table:table-row table:style-name="ro2">
          <table:table-cell table:style-name="ce295" office:value-type="string" calcext:value-type="string">
            <text:p>Verbrauch Gas inkl. MwSt.</text:p>
          </table:table-cell>
          <table:table-cell table:style-name="ce317" table:formula="of:=IF([.N9]&lt;&gt;&quot;&quot;;[.B13]*SUM([.C9:.N9]);&quot;Das Jahr ist noch      &quot;)" office:value-type="string" office:string-value="Das Jahr ist noch      " calcext:value-type="string" table:number-columns-spanned="2" table:number-rows-spanned="1">
            <text:p>Das Jahr ist noch <text:s text:c="5"/></text:p>
          </table:table-cell>
          <table:covered-table-cell table:style-name="ce342"/>
          <table:table-cell table:number-columns-repeated="22"/>
        </table:table-row>
        <table:table-row table:style-name="ro2">
          <table:table-cell table:style-name="ce295" office:value-type="string" calcext:value-type="string">
            <text:p>Grundgebühr im Jahr</text:p>
          </table:table-cell>
          <table:table-cell table:style-name="ce317" table:formula="of:=IF([.N9]&lt;&gt;&quot;&quot;;[.B12]*12;&quot;nicht voll ausgefüllt.   &quot;)" office:value-type="string" office:string-value="nicht voll ausgefüllt.   " calcext:value-type="string" table:number-columns-spanned="2" table:number-rows-spanned="1">
            <text:p>nicht voll ausgefüllt. <text:s text:c="2"/></text:p>
          </table:table-cell>
          <table:covered-table-cell table:style-name="ce344"/>
          <table:table-cell table:number-columns-repeated="22"/>
        </table:table-row>
        <table:table-row table:style-name="ro2">
          <table:table-cell table:style-name="ce295" table:formula="of:=[$Ablesedaten.B35]" office:value-type="string" office:string-value="Abschlag im Monat (brutto)" calcext:value-type="string">
            <text:p>Abschlag im Monat (brutto)</text:p>
          </table:table-cell>
          <table:table-cell table:style-name="ce715" table:formula="of:=IF([.N9]&lt;&gt;&quot;&quot;;-SUM([.C14:.N14]);&quot;Bitte erst das ganze   &quot;)" office:value-type="string" office:string-value="Bitte erst das ganze   " calcext:value-type="string" table:number-columns-spanned="2" table:number-rows-spanned="1">
            <text:p>Bitte erst das ganze <text:s text:c="2"/></text:p>
          </table:table-cell>
          <table:covered-table-cell table:style-name="ce344"/>
          <table:table-cell table:number-columns-repeated="22"/>
        </table:table-row>
        <table:table-row table:style-name="ro2">
          <table:table-cell table:style-name="ce295" table:formula="of:=[$Ablesedaten.B36]" office:value-type="string" office:string-value="Sofortbonus 05.02.24" calcext:value-type="string">
            <text:p>Sofortbonus 05.02.24</text:p>
          </table:table-cell>
          <table:table-cell table:style-name="ce317" table:formula="of:=IF([.N9]&lt;&gt;&quot;&quot;;-[$Ablesedaten.H36];&quot;Jahr mit Daten füllen.  &quot;)" office:value-type="string" office:string-value="Jahr mit Daten füllen.  " calcext:value-type="string" table:number-columns-spanned="2" table:number-rows-spanned="1">
            <text:p>Jahr mit Daten füllen. <text:s/></text:p>
          </table:table-cell>
          <table:covered-table-cell table:style-name="ce342"/>
          <table:table-cell table:number-columns-repeated="22"/>
        </table:table-row>
        <table:table-row table:style-name="ro2">
          <table:table-cell table:style-name="ce295" table:formula="of:=[$Ablesedaten.B37]" office:value-type="string" office:string-value="Extrabonus 31.12.24" calcext:value-type="string">
            <text:p>Extrabonus 31.12.24</text:p>
          </table:table-cell>
          <table:table-cell table:style-name="ce625" table:formula="of:=IF([.N9]&lt;&gt;&quot;&quot;;-210.52;&quot;&quot;)" table:number-columns-spanned="2" table:number-rows-spanned="1">
            <text:p/>
          </table:table-cell>
          <table:covered-table-cell table:style-name="ce776"/>
          <table:table-cell table:style-name="ce432"/>
          <table:table-cell table:number-columns-repeated="21"/>
        </table:table-row>
        <table:table-row table:style-name="ro3">
          <table:table-cell table:style-name="ce296" office:value-type="string" calcext:value-type="string">
            <text:p>Gesamtbetrag:</text:p>
          </table:table-cell>
          <table:table-cell table:style-name="ce320" table:formula="of:=IF([.N15]&lt;&gt;&quot;&quot;;SUM([.B29:.B33]);&quot;&quot;)" table:number-columns-spanned="2" table:number-rows-spanned="1">
            <text:p/>
          </table:table-cell>
          <table:covered-table-cell table:style-name="ce342"/>
          <table:table-cell table:number-columns-repeated="22"/>
        </table:table-row>
        <table:table-row table:style-name="ro2">
          <table:table-cell table:style-name="ce295"/>
          <table:table-cell table:style-name="ce319" table:number-columns-spanned="2" table:number-rows-spanned="1"/>
          <table:covered-table-cell table:style-name="ce342"/>
          <table:table-cell table:number-columns-repeated="22"/>
        </table:table-row>
        <table:table-row table:style-name="ro14">
          <table:table-cell table:style-name="ce297" office:value-type="string" calcext:value-type="string" table:number-columns-spanned="3" table:number-rows-spanned="1">
            <text:p><text:span text:style-name="T10">Gesamtbetrag in Rot:  =</text:span>  <text:span text:style-name="T11">Rückerstattung:</text:span></text:p>
          </table:table-cell>
          <table:covered-table-cell table:style-name="ce321"/>
          <table:covered-table-cell table:style-name="ce345"/>
          <table:table-cell table:style-name="ce432"/>
          <table:table-cell table:number-columns-repeated="21"/>
        </table:table-row>
        <table:table-row table:style-name="ro2">
          <table:table-cell table:style-name="ce295"/>
          <table:table-cell table:style-name="ce319" table:number-columns-spanned="2" table:number-rows-spanned="1"/>
          <table:covered-table-cell table:style-name="ce342"/>
          <table:table-cell table:number-columns-repeated="22"/>
        </table:table-row>
        <table:table-row table:style-name="ro2">
          <table:table-cell table:style-name="ce302"/>
          <table:table-cell table:style-name="ce322" table:number-columns-spanned="2" table:number-rows-spanned="1"/>
          <table:covered-table-cell table:style-name="ce348"/>
          <table:table-cell table:number-columns-repeated="22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12"/>
          <table:table-cell table:style-name="ce839"/>
          <table:table-cell table:style-name="ce871"/>
          <table:table-cell table:number-columns-repeated="11"/>
        </table:table-row>
        <table:table-row table:style-name="ro2">
          <table:table-cell table:number-columns-repeated="12"/>
          <table:table-cell table:style-name="ce1074"/>
          <table:table-cell table:style-name="ce871" office:value-type="string" calcext:value-type="string">
            <text:p>© H. Rufflar</text:p>
          </table:table-cell>
          <table:table-cell table:number-columns-repeated="11"/>
        </table:table-row>
        <calcext:conditional-formats>
          <calcext:conditional-format calcext:target-range-address="Gas.C9:Gas.N9">
            <calcext:condition calcext:apply-style-name="Grün" calcext:value="&lt;=1074.7" calcext:base-cell-address="Gas.C9"/>
            <calcext:condition calcext:apply-style-name="Hellblau 3" calcext:value="between(1074.74,2148.6)" calcext:base-cell-address="Gas.C9"/>
            <calcext:condition calcext:apply-style-name="Orange" calcext:value="between(2148.61,3222.89)" calcext:base-cell-address="Gas.C9"/>
            <calcext:condition calcext:apply-style-name="Rot" calcext:value="between(3222.9,4297.2)" calcext:base-cell-address="Gas.C9"/>
          </calcext:conditional-format>
        </calcext:conditional-formats>
      </table:table>
      <table:table table:name="Wasser" table:style-name="ta3" table:protected="true" table:protection-key="2MJP0+iNKx7MP2n+/ri0NxNZtNU=" table:protection-key-digest-algorithm="http://www.w3.org/2000/09/xmldsig#sha1">
        <loext:table-protection/>
        <table:shapes>
          <draw:frame draw:z-index="0" draw:style-name="gr6" draw:text-style-name="P3" svg:width="17.887cm" svg:height="9.961cm" svg:x="10.613cm" svg:y="10.172cm">
            <draw:object draw:notify-on-update-of-ranges="Wasser.C6:Wasser.N6 Wasser.A9:Wasser.A9 Wasser.C9:Wasser.N9 Wasser.C8:Wasser.N8 Wasser.A15:Wasser.A15 Wasser.C15:Wasser.N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6" table:default-cell-style-name="ce432"/>
        <table:table-column table:style-name="co16" table:number-columns-repeated="10" table:default-cell-style-name="Default"/>
        <table:table-row table:style-name="ro15">
          <table:table-cell/>
          <table:table-cell table:style-name="ce935"/>
          <table:table-cell table:style-name="ce519" office:value-type="string" calcext:value-type="string" table:number-columns-spanned="5" table:number-rows-spanned="1">
            <text:p>Wasser-Daten für das Jahr: </text:p>
          </table:table-cell>
          <table:covered-table-cell table:style-name="ce778"/>
          <table:covered-table-cell table:number-columns-repeated="2" table:style-name="ce415"/>
          <table:covered-table-cell table:style-name="ce825"/>
          <table:table-cell table:style-name="ce831" table:formula="of:=[$Ablesedaten.Y1]" office:value-type="float" office:value="2024" calcext:value-type="float">
            <text:p>2024</text:p>
          </table:table-cell>
          <table:table-cell table:style-name="ce444"/>
          <table:table-cell table:number-columns-repeated="5"/>
        </table:table-row>
        <table:table-row table:style-name="ro2">
          <table:table-cell table:number-columns-repeated="3"/>
          <table:table-cell table:style-name="Default"/>
          <table:table-cell table:number-columns-repeated="10"/>
        </table:table-row>
        <table:table-row table:style-name="ro10">
          <table:table-cell table:style-name="ce510" office:value-type="string" calcext:value-type="string">
            <text:p>WASSER</text:p>
          </table:table-cell>
          <table:table-cell table:style-name="ce522"/>
          <table:table-cell table:style-name="ce536" table:formula="of:=IF([$Ablesedaten.O28]&lt;&gt;&quot;&quot;;[$Ablesedaten.O28];&quot;&quot;)">
            <text:p/>
          </table:table-cell>
          <table:table-cell table:style-name="ce626" table:number-columns-repeated="2"/>
          <table:table-cell table:style-name="ce640" table:formula="of:=[$Ablesedaten.B29]" office:value-type="string" office:string-value="Seit wann?" calcext:value-type="string">
            <text:p>Seit wann?</text:p>
          </table:table-cell>
          <table:table-cell table:style-name="ce643" table:formula="of:=IF([$Ablesedaten.O29]&lt;&gt;&quot;&quot;;[$Ablesedaten.O29];&quot;&quot;)">
            <text:p/>
          </table:table-cell>
          <table:table-cell table:style-name="ce626" table:number-columns-repeated="2"/>
          <table:table-cell table:style-name="ce645" table:formula="of:=[$Ablesedaten.B27]" office:value-type="string" office:string-value="Vertrags-Nr." calcext:value-type="string">
            <text:p>Vertrags-Nr.</text:p>
          </table:table-cell>
          <table:table-cell table:style-name="ce1090" table:formula="of:=IF([$Ablesedaten.O27]&lt;&gt;&quot;&quot;;[$Ablesedaten.O27];&quot;&quot;)">
            <text:p/>
          </table:table-cell>
          <table:table-cell table:style-name="ce626"/>
          <table:table-cell table:style-name="ce647" table:formula="of:=[$Ablesedaten.B30]" office:value-type="string" office:string-value="Check?" calcext:value-type="string">
            <text:p>Check?</text:p>
          </table:table-cell>
          <table:table-cell table:style-name="ce648" table:formula="of:=IF([$Ablesedaten.O30]&lt;&gt;&quot;&quot;;[$Ablesedaten.O30];&quot;&quot;)">
            <text:p/>
          </table:table-cell>
        </table:table-row>
        <table:table-row table:style-name="ro16">
          <table:table-cell table:style-name="ce578" table:formula="of:=[$Ablesedaten.L26]" office:value-type="string" office:string-value="Zähler Nr." calcext:value-type="string">
            <text:p>Zähler Nr.</text:p>
          </table:table-cell>
          <table:table-cell table:style-name="ce520" office:value-type="string" calcext:value-type="string">
            <text:p>Daten aus</text:p>
          </table:table-cell>
          <table:table-cell table:style-name="ce399" table:formula="of:=[$Ablesedaten.A11]" office:value-type="date" office:date-value="2024-01-31" calcext:value-type="date" table:number-columns-spanned="1" table:number-rows-spanned="2">
            <text:p>31. Jan</text:p>
          </table:table-cell>
          <table:table-cell table:style-name="ce399" table:formula="of:=[$Ablesedaten.A12]" office:value-type="date" office:date-value="2024-02-29" calcext:value-type="date" table:number-columns-spanned="1" table:number-rows-spanned="2">
            <text:p>29. Feb</text:p>
          </table:table-cell>
          <table:table-cell table:style-name="ce433" table:formula="of:=[$Ablesedaten.A13]" office:value-type="date" office:date-value="2024-03-31" calcext:value-type="date" table:number-columns-spanned="1" table:number-rows-spanned="2">
            <text:p>31. Mär</text:p>
          </table:table-cell>
          <table:table-cell table:style-name="ce438" table:formula="of:=[$Ablesedaten.A14]" office:value-type="date" office:date-value="2024-04-30" calcext:value-type="date" table:number-columns-spanned="1" table:number-rows-spanned="2">
            <text:p>30. Apr</text:p>
          </table:table-cell>
          <table:table-cell table:style-name="ce399" table:formula="of:=[$Ablesedaten.A15]" office:value-type="date" office:date-value="2024-05-31" calcext:value-type="date" table:number-columns-spanned="1" table:number-rows-spanned="2">
            <text:p>31. Mai</text:p>
          </table:table-cell>
          <table:table-cell table:style-name="ce399" table:formula="of:=[$Ablesedaten.A16]" office:value-type="date" office:date-value="2024-06-30" calcext:value-type="date" table:number-columns-spanned="1" table:number-rows-spanned="2">
            <text:p>30. Jun</text:p>
          </table:table-cell>
          <table:table-cell table:style-name="ce399" table:formula="of:=[$Ablesedaten.A17]" office:value-type="date" office:date-value="2024-07-31" calcext:value-type="date" table:number-columns-spanned="1" table:number-rows-spanned="2">
            <text:p>31. Jul</text:p>
          </table:table-cell>
          <table:table-cell table:style-name="ce438" table:formula="of:=[$Ablesedaten.A18]" office:value-type="date" office:date-value="2024-08-31" calcext:value-type="date" table:number-columns-spanned="1" table:number-rows-spanned="2">
            <text:p>31. Aug</text:p>
          </table:table-cell>
          <table:table-cell table:style-name="ce399" table:formula="of:=[$Ablesedaten.A19]" office:value-type="date" office:date-value="2024-09-30" calcext:value-type="date" table:number-columns-spanned="1" table:number-rows-spanned="2">
            <text:p>30. Sep</text:p>
          </table:table-cell>
          <table:table-cell table:style-name="ce399" table:formula="of:=[$Ablesedaten.A20]" office:value-type="date" office:date-value="2024-10-31" calcext:value-type="date" table:number-columns-spanned="1" table:number-rows-spanned="2">
            <text:p>31. Okt</text:p>
          </table:table-cell>
          <table:table-cell table:style-name="ce399" table:formula="of:=[$Ablesedaten.A21]" office:value-type="date" office:date-value="2024-11-30" calcext:value-type="date" table:number-columns-spanned="1" table:number-rows-spanned="2">
            <text:p>30. Nov</text:p>
          </table:table-cell>
          <table:table-cell table:style-name="ce438" table:formula="of:=[$Ablesedaten.A22]" office:value-type="date" office:date-value="2024-12-31" calcext:value-type="date" table:number-columns-spanned="1" table:number-rows-spanned="2">
            <text:p>31. Dez</text:p>
          </table:table-cell>
        </table:table-row>
        <table:table-row table:style-name="ro16">
          <table:table-cell table:style-name="ce579" table:formula="of:=IF([$Ablesedaten.O26]&lt;&gt;&quot;&quot;;[$Ablesedaten.O26];&quot;&quot;)">
            <text:p/>
          </table:table-cell>
          <table:table-cell table:style-name="ce382" table:formula="of:=[$Ablesedaten.P5]" office:value-type="date" office:date-value="1899-12-30" calcext:value-type="date">
            <text:p>Dez 99</text:p>
          </table:table-cell>
          <table:covered-table-cell table:number-columns-repeated="2" table:style-name="ce400"/>
          <table:covered-table-cell table:style-name="ce434"/>
          <table:covered-table-cell table:style-name="ce439"/>
          <table:covered-table-cell table:number-columns-repeated="3" table:style-name="ce443"/>
          <table:covered-table-cell table:style-name="ce439"/>
          <table:covered-table-cell table:number-columns-repeated="3" table:style-name="ce443"/>
          <table:covered-table-cell table:style-name="ce439"/>
        </table:table-row>
        <table:table-row table:style-name="ro16">
          <table:table-cell table:style-name="ce580" office:value-type="string" calcext:value-type="string">
            <text:p>Ablesedatum</text:p>
          </table:table-cell>
          <table:table-cell table:style-name="ce525" table:formula="of:=IF([.B7]&lt;&gt;&quot;&quot;;[$Ablesedaten.I7];&quot;&quot;)" office:value-type="date" office:date-value="2023-12-31" calcext:value-type="date">
            <text:p>31.12.23</text:p>
          </table:table-cell>
          <table:table-cell table:style-name="ce599" table:formula="of:=IF([.C7]&lt;&gt;&quot;&quot;;&quot;31.01.24&quot;;&quot;&quot;)" office:value-type="string" office:string-value="31.01.24" calcext:value-type="string">
            <text:p>31.01.24</text:p>
          </table:table-cell>
          <table:table-cell table:style-name="ce627" table:formula="of:=IF([.D7]&lt;&gt;&quot;&quot;;&quot;29.02.24&quot;;&quot;&quot;)" office:value-type="string" office:string-value="29.02.24" calcext:value-type="string">
            <text:p>29.02.24</text:p>
          </table:table-cell>
          <table:table-cell table:style-name="ce627" table:formula="of:=IF([.E7]&lt;&gt;&quot;&quot;;&quot;31.03.24&quot;;&quot;&quot;)" office:value-type="string" office:string-value="31.03.24" calcext:value-type="string">
            <text:p>31.03.24</text:p>
          </table:table-cell>
          <table:table-cell table:style-name="ce627" table:formula="of:=IF([.F7]&lt;&gt;&quot;&quot;;&quot;30.04.24&quot;;&quot;&quot;)">
            <text:p/>
          </table:table-cell>
          <table:table-cell table:style-name="ce627" table:formula="of:=IF([.G7]&lt;&gt;&quot;&quot;;&quot;31.05.24&quot;;&quot;&quot;)">
            <text:p/>
          </table:table-cell>
          <table:table-cell table:style-name="ce627" table:formula="of:=IF([.H7]&lt;&gt;&quot;&quot;;&quot;30.06.24&quot;;&quot;&quot;)">
            <text:p/>
          </table:table-cell>
          <table:table-cell table:style-name="ce627" table:formula="of:=IF([.I7]&lt;&gt;&quot;&quot;;&quot;31.07.24&quot;;&quot;&quot;)">
            <text:p/>
          </table:table-cell>
          <table:table-cell table:style-name="ce627" table:formula="of:=IF([.I7]&lt;&gt;&quot;&quot;;&quot;31.08.24&quot;;&quot;&quot;)">
            <text:p/>
          </table:table-cell>
          <table:table-cell table:style-name="ce627" table:formula="of:=IF([.J7]&lt;&gt;&quot;&quot;;&quot;30.09.24&quot;;&quot;&quot;)">
            <text:p/>
          </table:table-cell>
          <table:table-cell table:style-name="ce627" table:formula="of:=IF([.K7]&lt;&gt;&quot;&quot;;&quot;31.10.24&quot;;&quot;&quot;)">
            <text:p/>
          </table:table-cell>
          <table:table-cell table:style-name="ce627" table:formula="of:=IF([.L7]&lt;&gt;&quot;&quot;;&quot;30.11.24&quot;;&quot;&quot;)">
            <text:p/>
          </table:table-cell>
          <table:table-cell table:style-name="ce649" table:formula="of:=IF([.M7]&lt;&gt;&quot;&quot;;&quot;31.12.24&quot;;&quot;&quot;)">
            <text:p/>
          </table:table-cell>
        </table:table-row>
        <table:table-row table:style-name="ro16">
          <table:table-cell table:style-name="ce581" office:value-type="string" calcext:value-type="string">
            <text:p>Zählerstand in m³</text:p>
          </table:table-cell>
          <table:table-cell table:style-name="ce593" table:formula="of:=IF([$Ablesedaten.L7]&lt;&gt;&quot;&quot;;[$Ablesedaten.L7];&quot;&quot;)" office:value-type="float" office:value="353.12" calcext:value-type="float">
            <text:p>353 m³ </text:p>
          </table:table-cell>
          <table:table-cell table:style-name="ce642" table:formula="of:=IF([$Ablesedaten.L11]&lt;&gt;&quot;&quot;;[$Ablesedaten.L11];&quot;&quot;)" office:value-type="float" office:value="358.416" calcext:value-type="float">
            <text:p>358 m³ </text:p>
          </table:table-cell>
          <table:table-cell table:style-name="ce703" table:formula="of:=IF([$Ablesedaten.L12]&lt;&gt;&quot;&quot;;[$Ablesedaten.L12];&quot;&quot;)" office:value-type="float" office:value="362.845" calcext:value-type="float">
            <text:p>363 m³ </text:p>
          </table:table-cell>
          <table:table-cell table:style-name="ce703" table:formula="of:=IF([Ablesedaten.$L$13]&lt;&gt;&quot;&quot;;[Ablesedaten.$L$13];&quot;&quot;)" office:value-type="float" office:value="366.669" calcext:value-type="float">
            <text:p>367 m³ </text:p>
          </table:table-cell>
          <table:table-cell table:style-name="ce703" table:formula="of:=IF([Ablesedaten.$L$14]&lt;&gt;&quot;&quot;;[Ablesedaten.$L$14];&quot;&quot;)">
            <text:p/>
          </table:table-cell>
          <table:table-cell table:style-name="ce703" table:formula="of:=IF([Ablesedaten.$L$15]&lt;&gt;&quot;&quot;;[Ablesedaten.$L$15];&quot;&quot;)">
            <text:p/>
          </table:table-cell>
          <table:table-cell table:style-name="ce703" table:formula="of:=IF([Ablesedaten.$L$16]&lt;&gt;&quot;&quot;;[Ablesedaten.$L$16];&quot;&quot;)">
            <text:p/>
          </table:table-cell>
          <table:table-cell table:style-name="ce703" table:formula="of:=IF([Ablesedaten.$L$17]&lt;&gt;&quot;&quot;;[Ablesedaten.$L$17];&quot;&quot;)">
            <text:p/>
          </table:table-cell>
          <table:table-cell table:style-name="ce703" table:formula="of:=IF([Ablesedaten.$L$18]&lt;&gt;&quot;&quot;;[Ablesedaten.$L$18];&quot;&quot;)">
            <text:p/>
          </table:table-cell>
          <table:table-cell table:style-name="ce703" table:formula="of:=IF([Ablesedaten.$L$19]&lt;&gt;&quot;&quot;;[Ablesedaten.$L$19];&quot;&quot;)">
            <text:p/>
          </table:table-cell>
          <table:table-cell table:style-name="ce703" table:formula="of:=IF([Ablesedaten.$L$20]&lt;&gt;&quot;&quot;;[Ablesedaten.$L$20];&quot;&quot;)">
            <text:p/>
          </table:table-cell>
          <table:table-cell table:style-name="ce703" table:formula="of:=IF([Ablesedaten.$L$21]&lt;&gt;&quot;&quot;;[Ablesedaten.$L$21];&quot;&quot;)">
            <text:p/>
          </table:table-cell>
          <table:table-cell table:style-name="ce832" table:formula="of:=IF([Ablesedaten.$L$22]&lt;&gt;&quot;&quot;;[Ablesedaten.$L$22];&quot;&quot;)">
            <text:p/>
          </table:table-cell>
        </table:table-row>
        <table:table-row table:style-name="ro16">
          <table:table-cell table:style-name="ce581" office:value-type="string" calcext:value-type="string">
            <text:p><text:span text:style-name="T12">Lufttemperatur in </text:span><text:span text:style-name="T13">0</text:span><text:span text:style-name="T12">C</text:span></text:p>
          </table:table-cell>
          <table:table-cell table:style-name="ce300" office:value-type="string" calcext:value-type="string">
            <text:p><text:span text:style-name="T9">0</text:span>C</text:p>
          </table:table-cell>
          <table:table-cell table:style-name="ce705" table:formula="of:=IF([Ablesedaten.$G11]&lt;&gt;&quot;&quot;;[Ablesedaten.$G11];&quot;&quot;)" office:value-type="float" office:value="2.4" calcext:value-type="float">
            <text:p>2,4 °C</text:p>
          </table:table-cell>
          <table:table-cell table:style-name="ce705" table:formula="of:=IF([Ablesedaten.$G12]&lt;&gt;&quot;&quot;;[Ablesedaten.$G12];&quot;&quot;)" office:value-type="float" office:value="8.2" calcext:value-type="float">
            <text:p>8,2 °C</text:p>
          </table:table-cell>
          <table:table-cell table:style-name="ce705" table:formula="of:=IF([Ablesedaten.$G13]&lt;&gt;&quot;&quot;;[Ablesedaten.$G13];&quot;&quot;)" office:value-type="float" office:value="7.9" calcext:value-type="float">
            <text:p>7,9 °C</text:p>
          </table:table-cell>
          <table:table-cell table:style-name="ce705" table:formula="of:=IF([Ablesedaten.$G14]&lt;&gt;&quot;&quot;;[Ablesedaten.$G14];&quot;&quot;)">
            <text:p/>
          </table:table-cell>
          <table:table-cell table:style-name="ce705" table:formula="of:=IF([Ablesedaten.$G15]&lt;&gt;&quot;&quot;;[Ablesedaten.$G15];&quot;&quot;)">
            <text:p/>
          </table:table-cell>
          <table:table-cell table:style-name="ce705" table:formula="of:=IF([Ablesedaten.$G16]&lt;&gt;&quot;&quot;;[Ablesedaten.$G16];&quot;&quot;)">
            <text:p/>
          </table:table-cell>
          <table:table-cell table:style-name="ce705" table:formula="of:=IF([Ablesedaten.$G17]&lt;&gt;&quot;&quot;;[Ablesedaten.$G17];&quot;&quot;)">
            <text:p/>
          </table:table-cell>
          <table:table-cell table:style-name="ce705" table:formula="of:=IF([Ablesedaten.$G18]&lt;&gt;&quot;&quot;;[Ablesedaten.$G18];&quot;&quot;)">
            <text:p/>
          </table:table-cell>
          <table:table-cell table:style-name="ce705" table:formula="of:=IF([Ablesedaten.$G19]&lt;&gt;&quot;&quot;;[Ablesedaten.$G19];&quot;&quot;)">
            <text:p/>
          </table:table-cell>
          <table:table-cell table:style-name="ce705" table:formula="of:=IF([Ablesedaten.$G20]&lt;&gt;&quot;&quot;;[Ablesedaten.$G20];&quot;&quot;)">
            <text:p/>
          </table:table-cell>
          <table:table-cell table:style-name="ce705" table:formula="of:=IF([Ablesedaten.$G21]&lt;&gt;&quot;&quot;;[Ablesedaten.$G21];&quot;&quot;)">
            <text:p/>
          </table:table-cell>
          <table:table-cell table:style-name="ce705" table:formula="of:=IF([Ablesedaten.$G22]&lt;&gt;&quot;&quot;;[Ablesedaten.$G22];&quot;&quot;)">
            <text:p/>
          </table:table-cell>
        </table:table-row>
        <table:table-row table:style-name="ro16">
          <table:table-cell table:style-name="ce581" office:value-type="string" calcext:value-type="string">
            <text:p>Verbrauch WASSER in m³</text:p>
          </table:table-cell>
          <table:table-cell table:style-name="ce527" office:value-type="string" calcext:value-type="string">
            <office:annotation draw:style-name="gr7" draw:text-style-name="P2" svg:width="6.67cm" svg:height="2.07cm" svg:x="8.524cm" svg:y="3.868cm" draw:caption-point-x="-0.184cm" draw:caption-point-y="0.497cm">
              <dc:creator>H</dc:creator>
              <dc:date>2024-02-29T00:00:00</dc:date>
              <text:p text:style-name="P1"><text:span text:style-name="T4">Grün </text:span><text:span text:style-name="T5">=</text:span><text:span text:style-name="T3"> Verbrauch ist gut</text:span></text:p>
              <text:p text:style-name="P1"><text:span text:style-name="T6">Hellbau</text:span><text:span text:style-name="T3"> = Verbrauch ist ok.</text:span></text:p>
              <text:p text:style-name="P1"><text:span text:style-name="T7">Orange</text:span><text:span text:style-name="T3"> = Verbrauch ist zu hoch.</text:span></text:p>
              <text:p text:style-name="P1"><text:span text:style-name="T8">Rot</text:span><text:span text:style-name="T3"> = Verbrauch ist viel zu hoch.</text:span></text:p>
            </office:annotation>
            <text:p>m³</text:p>
          </table:table-cell>
          <table:table-cell table:style-name="ce1007" table:formula="of:=IF([.C7]&lt;&gt;&quot;&quot;;([.C7]-[.B7]);&quot;&quot;)" office:value-type="float" office:value="5.29599999999999" calcext:value-type="float">
            <text:p>5,30 m³ </text:p>
          </table:table-cell>
          <table:table-cell table:style-name="ce1044" table:formula="of:=IF([.D7]&lt;&gt;&quot;&quot;;([.D7]-[.C7]);&quot;&quot;)" office:value-type="float" office:value="4.42900000000003" calcext:value-type="float">
            <text:p>4,43 m³ </text:p>
          </table:table-cell>
          <table:table-cell table:style-name="ce1044" table:formula="of:=IF([.E7]&lt;&gt;&quot;&quot;;([.E7]-[.D7]);&quot;&quot;)" office:value-type="float" office:value="3.82399999999996" calcext:value-type="float">
            <text:p>3,82 m³ </text:p>
          </table:table-cell>
          <table:table-cell table:style-name="ce1044" table:formula="of:=IF([.F7]&lt;&gt;&quot;&quot;;([.F7]-[.E7]);&quot;&quot;)">
            <text:p/>
          </table:table-cell>
          <table:table-cell table:style-name="ce1044" table:formula="of:=IF([.G7]&lt;&gt;&quot;&quot;;([.G7]-[.F7]);&quot;&quot;)">
            <text:p/>
          </table:table-cell>
          <table:table-cell table:style-name="ce1044" table:formula="of:=IF([.H7]&lt;&gt;&quot;&quot;;([.H7]-[.G7]);&quot;&quot;)">
            <text:p/>
          </table:table-cell>
          <table:table-cell table:style-name="ce1044" table:formula="of:=IF([.I7]&lt;&gt;&quot;&quot;;([.I7]-[.H7]);&quot;&quot;)">
            <text:p/>
          </table:table-cell>
          <table:table-cell table:style-name="ce1044" table:formula="of:=IF([.J7]&lt;&gt;&quot;&quot;;([.J7]-[.I7]);&quot;&quot;)">
            <text:p/>
          </table:table-cell>
          <table:table-cell table:style-name="ce1044" table:formula="of:=IF([.K7]&lt;&gt;&quot;&quot;;([.K7]-[.J7]);&quot;&quot;)">
            <text:p/>
          </table:table-cell>
          <table:table-cell table:style-name="ce1044" table:formula="of:=IF([.L7]&lt;&gt;&quot;&quot;;([.L7]-[.K7]);&quot;&quot;)">
            <text:p/>
          </table:table-cell>
          <table:table-cell table:style-name="ce1044" table:formula="of:=IF([.M7]&lt;&gt;&quot;&quot;;([.M7]-[.L7]);&quot;&quot;)">
            <text:p/>
          </table:table-cell>
          <table:table-cell table:style-name="ce1072" table:formula="of:=IF([.N7]&lt;&gt;&quot;&quot;;([.N7]-[.M7]);&quot;&quot;)">
            <text:p/>
          </table:table-cell>
        </table:table-row>
        <table:table-row table:style-name="ro16">
          <table:table-cell table:style-name="ce582" office:value-type="string" calcext:value-type="string">
            <text:p>Verbrauch WASSER in Liter</text:p>
          </table:table-cell>
          <table:table-cell table:style-name="ce528" office:value-type="string" calcext:value-type="string">
            <text:p>ltr.</text:p>
          </table:table-cell>
          <table:table-cell table:style-name="ce656" table:formula="of:=IF([.C9]&lt;&gt;&quot;&quot;;[.C9]*1000;&quot;&quot;)" office:value-type="float" office:value="5295.99999999999" calcext:value-type="float">
            <text:p>5296 l </text:p>
          </table:table-cell>
          <table:table-cell table:style-name="ce709" table:formula="of:=IF([.D9]&lt;&gt;&quot;&quot;;[.D9]*1000;&quot;&quot;)" office:value-type="float" office:value="4429.00000000003" calcext:value-type="float">
            <text:p>4429 l </text:p>
          </table:table-cell>
          <table:table-cell table:style-name="ce709" table:formula="of:=IF([.E9]&lt;&gt;&quot;&quot;;[.E9]*1000;&quot;&quot;)" office:value-type="float" office:value="3823.99999999996" calcext:value-type="float">
            <text:p>3824 l </text:p>
          </table:table-cell>
          <table:table-cell table:style-name="ce709" table:formula="of:=IF([.F9]&lt;&gt;&quot;&quot;;[.F9]*1000;&quot;&quot;)">
            <text:p/>
          </table:table-cell>
          <table:table-cell table:style-name="ce709" table:formula="of:=IF([.G9]&lt;&gt;&quot;&quot;;[.G9]*1000;&quot;&quot;)">
            <text:p/>
          </table:table-cell>
          <table:table-cell table:style-name="ce709" table:formula="of:=IF([.H9]&lt;&gt;&quot;&quot;;[.H9]*1000;&quot;&quot;)">
            <text:p/>
          </table:table-cell>
          <table:table-cell table:style-name="ce709" table:formula="of:=IF([.I9]&lt;&gt;&quot;&quot;;[.I9]*1000;&quot;&quot;)">
            <text:p/>
          </table:table-cell>
          <table:table-cell table:style-name="ce709" table:formula="of:=IF([.J9]&lt;&gt;&quot;&quot;;[.J9]*1000;&quot;&quot;)">
            <text:p/>
          </table:table-cell>
          <table:table-cell table:style-name="ce709" table:formula="of:=IF([.K9]&lt;&gt;&quot;&quot;;[.K9]*1000;&quot;&quot;)">
            <text:p/>
          </table:table-cell>
          <table:table-cell table:style-name="ce709" table:formula="of:=IF([.L9]&lt;&gt;&quot;&quot;;[.L9]*1000;&quot;&quot;)">
            <text:p/>
          </table:table-cell>
          <table:table-cell table:style-name="ce709" table:formula="of:=IF([.M9]&lt;&gt;&quot;&quot;;[.M9]*1000;&quot;&quot;)">
            <text:p/>
          </table:table-cell>
          <table:table-cell table:style-name="ce793" table:formula="of:=IF([.N9]&lt;&gt;&quot;&quot;;[.N9]*1000;&quot;&quot;)">
            <text:p/>
          </table:table-cell>
        </table:table-row>
        <table:table-row table:style-name="ro16">
          <table:table-cell table:style-name="ce586" office:value-type="string" calcext:value-type="string">
            <text:p>Grundgebühr im Jahr (netto)</text:p>
          </table:table-cell>
          <table:table-cell table:style-name="ce565" table:formula="of:=[$Ablesedaten.S31]" office:value-type="float" office:value="25.2" calcext:value-type="float">
            <text:p>25,20 € </text:p>
          </table:table-cell>
          <table:table-cell table:style-name="ce622" table:formula="of:=IF([.C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D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E9]&lt;&gt;&quot;&quot;;[.$B$11]/12;&quot;&quot;)" office:value-type="currency" office:currency="EUR" office:value="2.1" calcext:value-type="currency">
            <text:p>2,10 €</text:p>
          </table:table-cell>
          <table:table-cell table:style-name="ce631" table:formula="of:=IF([.F9]&lt;&gt;&quot;&quot;;[.$B$11]/12;&quot;&quot;)">
            <text:p/>
          </table:table-cell>
          <table:table-cell table:style-name="ce631" table:formula="of:=IF([.G9]&lt;&gt;&quot;&quot;;[.$B$11]/12;&quot;&quot;)">
            <text:p/>
          </table:table-cell>
          <table:table-cell table:style-name="ce631" table:formula="of:=IF([.H9]&lt;&gt;&quot;&quot;;[.$B$11]/12;&quot;&quot;)">
            <text:p/>
          </table:table-cell>
          <table:table-cell table:style-name="ce631" table:formula="of:=IF([.I9]&lt;&gt;&quot;&quot;;[.$B$11]/12;&quot;&quot;)">
            <text:p/>
          </table:table-cell>
          <table:table-cell table:style-name="ce631" table:formula="of:=IF([.J9]&lt;&gt;&quot;&quot;;[.$B$11]/12;&quot;&quot;)">
            <text:p/>
          </table:table-cell>
          <table:table-cell table:style-name="ce631" table:formula="of:=IF([.K9]&lt;&gt;&quot;&quot;;[.$B$11]/12;&quot;&quot;)">
            <text:p/>
          </table:table-cell>
          <table:table-cell table:style-name="ce631" table:formula="of:=IF([.L9]&lt;&gt;&quot;&quot;;[.$B$11]/12;&quot;&quot;)">
            <text:p/>
          </table:table-cell>
          <table:table-cell table:style-name="ce631" table:formula="of:=IF([.M9]&lt;&gt;&quot;&quot;;[.$B$11]/12;&quot;&quot;)">
            <text:p/>
          </table:table-cell>
          <table:table-cell table:style-name="ce653" table:formula="of:=IF([.N9]&lt;&gt;&quot;&quot;;[.$B$11]/12;&quot;&quot;)">
            <text:p/>
          </table:table-cell>
        </table:table-row>
        <table:table-row table:style-name="ro16">
          <table:table-cell table:style-name="ce588" table:formula="of:=[$Ablesedaten.L32]" office:value-type="string" office:string-value="Kosten WASSER 1 m³ (netto)" calcext:value-type="string">
            <text:p>Kosten WASSER 1 m³ (netto)</text:p>
          </table:table-cell>
          <table:table-cell table:style-name="ce570" table:formula="of:=[$Ablesedaten.S32]" office:value-type="float" office:value="4.5689" calcext:value-type="float">
            <text:p>4,57 € </text:p>
          </table:table-cell>
          <table:table-cell table:style-name="ce623" table:formula="of:=IF([.C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D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E9]&lt;&gt;&quot;&quot;;[.$B$12];&quot;&quot;)" office:value-type="currency" office:currency="EUR" office:value="4.5689" calcext:value-type="currency">
            <text:p>4,57 €</text:p>
          </table:table-cell>
          <table:table-cell table:style-name="ce408" table:formula="of:=IF([.F9]&lt;&gt;&quot;&quot;;[.$B$12];&quot;&quot;)">
            <text:p/>
          </table:table-cell>
          <table:table-cell table:style-name="ce408" table:formula="of:=IF([.G9]&lt;&gt;&quot;&quot;;[.$B$12];&quot;&quot;)">
            <text:p/>
          </table:table-cell>
          <table:table-cell table:style-name="ce408" table:formula="of:=IF([.H9]&lt;&gt;&quot;&quot;;[.$B$12];&quot;&quot;)">
            <text:p/>
          </table:table-cell>
          <table:table-cell table:style-name="ce408" table:formula="of:=IF([.I9]&lt;&gt;&quot;&quot;;[.$B$12];&quot;&quot;)">
            <text:p/>
          </table:table-cell>
          <table:table-cell table:style-name="ce408" table:formula="of:=IF([.J9]&lt;&gt;&quot;&quot;;[.$B$12];&quot;&quot;)">
            <text:p/>
          </table:table-cell>
          <table:table-cell table:style-name="ce408" table:formula="of:=IF([.K9]&lt;&gt;&quot;&quot;;[.$B$12];&quot;&quot;)">
            <text:p/>
          </table:table-cell>
          <table:table-cell table:style-name="ce408" table:formula="of:=IF([.L9]&lt;&gt;&quot;&quot;;[.$B$12];&quot;&quot;)">
            <text:p/>
          </table:table-cell>
          <table:table-cell table:style-name="ce408" table:formula="of:=IF([.M9]&lt;&gt;&quot;&quot;;[.$B$12];&quot;&quot;)">
            <text:p/>
          </table:table-cell>
          <table:table-cell table:style-name="ce454" table:formula="of:=IF([.N9]&lt;&gt;&quot;&quot;;[.$B$12];&quot;&quot;)">
            <text:p/>
          </table:table-cell>
        </table:table-row>
        <table:table-row table:style-name="ro16">
          <table:table-cell table:style-name="ce588" table:formula="of:=[$Ablesedaten.L33]" office:value-type="string" office:string-value="Kosten ABWASSER 1 m³" calcext:value-type="string">
            <text:p>Kosten ABWASSER 1 m³</text:p>
          </table:table-cell>
          <table:table-cell table:style-name="ce570" table:formula="of:=[$Ablesedaten.S33]" office:value-type="float" office:value="2.77" calcext:value-type="float">
            <text:p>2,77 € </text:p>
          </table:table-cell>
          <table:table-cell table:style-name="ce623" table:formula="of:=IF([.C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D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E9]&lt;&gt;&quot;&quot;;[.$B$13];&quot;&quot;)" office:value-type="currency" office:currency="EUR" office:value="2.77" calcext:value-type="currency">
            <text:p>2,77 €</text:p>
          </table:table-cell>
          <table:table-cell table:style-name="ce408" table:formula="of:=IF([.F9]&lt;&gt;&quot;&quot;;[.$B$13];&quot;&quot;)">
            <text:p/>
          </table:table-cell>
          <table:table-cell table:style-name="ce408" table:formula="of:=IF([.G9]&lt;&gt;&quot;&quot;;[.$B$13];&quot;&quot;)">
            <text:p/>
          </table:table-cell>
          <table:table-cell table:style-name="ce408" table:formula="of:=IF([.H9]&lt;&gt;&quot;&quot;;[.$B$13];&quot;&quot;)">
            <text:p/>
          </table:table-cell>
          <table:table-cell table:style-name="ce408" table:formula="of:=IF([.I9]&lt;&gt;&quot;&quot;;[.$B$13];&quot;&quot;)">
            <text:p/>
          </table:table-cell>
          <table:table-cell table:style-name="ce408" table:formula="of:=IF([.J9]&lt;&gt;&quot;&quot;;[.$B$13];&quot;&quot;)">
            <text:p/>
          </table:table-cell>
          <table:table-cell table:style-name="ce408" table:formula="of:=IF([.K9]&lt;&gt;&quot;&quot;;[.$B$13];&quot;&quot;)">
            <text:p/>
          </table:table-cell>
          <table:table-cell table:style-name="ce408" table:formula="of:=IF([.L9]&lt;&gt;&quot;&quot;;[.$B$13];&quot;&quot;)">
            <text:p/>
          </table:table-cell>
          <table:table-cell table:style-name="ce408" table:formula="of:=IF([.M9]&lt;&gt;&quot;&quot;;[.$B$13];&quot;&quot;)">
            <text:p/>
          </table:table-cell>
          <table:table-cell table:style-name="ce454" table:formula="of:=IF([.N9]&lt;&gt;&quot;&quot;;[.$B$13];&quot;&quot;)">
            <text:p/>
          </table:table-cell>
        </table:table-row>
        <table:table-row table:style-name="ro16">
          <table:table-cell table:style-name="ce588" table:formula="of:=[$Ablesedaten.L34]" office:value-type="string" office:string-value="Vorausbezahlung i. Jahr (brutto)" calcext:value-type="string">
            <text:p>Vorausbezahlung i. Jahr (brutto)</text:p>
          </table:table-cell>
          <table:table-cell table:style-name="ce573" table:formula="of:=[$Ablesedaten.S34]" office:value-type="float" office:value="342" calcext:value-type="float">
            <text:p>342,00 € </text:p>
          </table:table-cell>
          <table:table-cell table:style-name="ce624" table:formula="of:=IF([.C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D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E9]&lt;&gt;&quot;&quot;;[.$B$14]/12;&quot;&quot;)" office:value-type="currency" office:currency="EUR" office:value="28.5" calcext:value-type="currency">
            <text:p>28,50 €</text:p>
          </table:table-cell>
          <table:table-cell table:style-name="ce633" table:formula="of:=IF([.F9]&lt;&gt;&quot;&quot;;[.$B$14]/12;&quot;&quot;)">
            <text:p/>
          </table:table-cell>
          <table:table-cell table:style-name="ce633" table:formula="of:=IF([.G9]&lt;&gt;&quot;&quot;;[.$B$14]/12;&quot;&quot;)">
            <text:p/>
          </table:table-cell>
          <table:table-cell table:style-name="ce633" table:formula="of:=IF([.H9]&lt;&gt;&quot;&quot;;[.$B$14]/12;&quot;&quot;)">
            <text:p/>
          </table:table-cell>
          <table:table-cell table:style-name="ce633" table:formula="of:=IF([.I9]&lt;&gt;&quot;&quot;;[.$B$14]/12;&quot;&quot;)">
            <text:p/>
          </table:table-cell>
          <table:table-cell table:style-name="ce633" table:formula="of:=IF([.J9]&lt;&gt;&quot;&quot;;[.$B$14]/12;&quot;&quot;)">
            <text:p/>
          </table:table-cell>
          <table:table-cell table:style-name="ce633" table:formula="of:=IF([.K9]&lt;&gt;&quot;&quot;;[.$B$14]/12;&quot;&quot;)">
            <text:p/>
          </table:table-cell>
          <table:table-cell table:style-name="ce633" table:formula="of:=IF([.L9]&lt;&gt;&quot;&quot;;[.$B$14]/12;&quot;&quot;)">
            <text:p/>
          </table:table-cell>
          <table:table-cell table:style-name="ce633" table:formula="of:=IF([.M9]&lt;&gt;&quot;&quot;;[.$B$14]/12;&quot;&quot;)">
            <text:p/>
          </table:table-cell>
          <table:table-cell table:style-name="ce655" table:formula="of:=IF([.N9]&lt;&gt;&quot;&quot;;[.$B$14]/12;&quot;&quot;)">
            <text:p/>
          </table:table-cell>
        </table:table-row>
        <table:table-row table:style-name="ro16">
          <table:table-cell table:style-name="ce589" office:value-type="string" calcext:value-type="string">
            <text:p>Monatliche Kosten (netto)</text:p>
          </table:table-cell>
          <table:table-cell table:style-name="ce532" office:value-type="string" calcext:value-type="string">
            <text:p>Euro</text:p>
          </table:table-cell>
          <table:table-cell table:style-name="ce604" table:formula="of:=IF([.C7]&lt;&gt;&quot;&quot;;[.C9]*([.C12]+[.C13])+[.C11]-[.C14];&quot;&quot;)" office:value-type="float" office:value="12.4668143999999" calcext:value-type="float">
            <text:p>12,47 € </text:p>
          </table:table-cell>
          <table:table-cell table:style-name="ce604" table:formula="of:=IF([.D7]&lt;&gt;&quot;&quot;;[.D9]*([.D12]+[.D13])+[.D11]-[.D14];&quot;&quot;)" office:value-type="float" office:value="6.10398810000023" calcext:value-type="float">
            <text:p>6,10 € </text:p>
          </table:table-cell>
          <table:table-cell table:style-name="ce604" table:formula="of:=IF([.E7]&lt;&gt;&quot;&quot;;[.E9]*([.E12]+[.E13])+[.E11]-[.E14];&quot;&quot;)" office:value-type="float" office:value="1.66395359999968" calcext:value-type="float">
            <text:p>1,66 € </text:p>
          </table:table-cell>
          <table:table-cell table:style-name="ce604" table:formula="of:=IF([.F7]&lt;&gt;&quot;&quot;;[.F9]*([.F12]+[.F13])+[.F11]-[.F14];&quot;&quot;)">
            <text:p/>
          </table:table-cell>
          <table:table-cell table:style-name="ce604" table:formula="of:=IF([.G7]&lt;&gt;&quot;&quot;;[.G9]*([.G12]+[.G13])+[.G11]-[.G14];&quot;&quot;)">
            <text:p/>
          </table:table-cell>
          <table:table-cell table:style-name="ce604" table:formula="of:=IF([.H7]&lt;&gt;&quot;&quot;;[.H9]*([.H12]+[.H13])+[.H11]-[.H14];&quot;&quot;)">
            <text:p/>
          </table:table-cell>
          <table:table-cell table:style-name="ce604" table:formula="of:=IF([.I7]&lt;&gt;&quot;&quot;;[.I9]*([.I12]+[.I13])+[.I11]-[.I14];&quot;&quot;)">
            <text:p/>
          </table:table-cell>
          <table:table-cell table:style-name="ce604" table:formula="of:=IF([.J7]&lt;&gt;&quot;&quot;;[.J9]*([.J12]+[.J13])+[.J11]-[.J14];&quot;&quot;)">
            <text:p/>
          </table:table-cell>
          <table:table-cell table:style-name="ce604" table:formula="of:=IF([.K7]&lt;&gt;&quot;&quot;;[.K9]*([.K12]+[.K13])+[.K11]-[.K14];&quot;&quot;)">
            <text:p/>
          </table:table-cell>
          <table:table-cell table:style-name="ce604" table:formula="of:=IF([.L7]&lt;&gt;&quot;&quot;;[.L9]*([.L12]+[.L13])+[.L11]-[.L14];&quot;&quot;)">
            <text:p/>
          </table:table-cell>
          <table:table-cell table:style-name="ce604" table:formula="of:=IF([.M7]&lt;&gt;&quot;&quot;;[.M9]*([.M12]+[.M13])+[.M11]-[.M14];&quot;&quot;)">
            <text:p/>
          </table:table-cell>
          <table:table-cell table:style-name="ce856" table:formula="of:=IF([.N7]&lt;&gt;&quot;&quot;;[.N9]*([.N12]+[.N13])+[.N11]-[.N14];&quot;&quot;)">
            <text:p/>
          </table:table-cell>
        </table:table-row>
        <table:table-row table:style-name="ro16">
          <table:table-cell table:number-columns-repeated="2"/>
          <table:table-cell table:style-name="ce410" table:number-columns-repeated="12"/>
        </table:table-row>
        <table:table-row table:style-name="ro17">
          <table:table-cell table:style-name="ce554" office:value-type="string" calcext:value-type="string" table:number-columns-spanned="1" table:number-rows-spanned="6">
            <text:p><text:s text:c="3"/>Alle Zellen sind gesperrt. Die Daten werden automatisch von der Ablesedaten-Tabelle übernommen.</text:p>
          </table:table-cell>
          <table:table-cell table:style-name="ce533"/>
          <table:table-cell/>
          <table:table-cell table:style-name="ce419"/>
          <table:table-cell table:number-columns-repeated="3"/>
          <table:table-cell table:style-name="ce659"/>
          <table:table-cell table:number-columns-repeated="6"/>
        </table:table-row>
        <table:table-row table:style-name="ro5">
          <table:covered-table-cell/>
          <table:table-cell table:style-name="ce534"/>
          <table:table-cell/>
          <table:table-cell table:style-name="Default"/>
          <table:table-cell table:number-columns-repeated="10"/>
        </table:table-row>
        <table:table-row table:style-name="ro6">
          <table:covered-table-cell/>
          <table:table-cell table:style-name="ce585" table:number-columns-spanned="2" table:number-rows-spanned="1"/>
          <table:covered-table-cell/>
          <table:table-cell table:style-name="Default"/>
          <table:table-cell table:style-name="ce435" table:number-columns-spanned="4" table:number-rows-spanned="1"/>
          <table:covered-table-cell table:number-columns-repeated="3"/>
          <table:table-cell table:number-columns-repeated="6"/>
        </table:table-row>
        <table:table-row table:style-name="ro6">
          <table:covered-table-cell/>
          <table:table-cell table:number-columns-repeated="2"/>
          <table:table-cell table:style-name="Default"/>
          <table:table-cell table:number-columns-repeated="10"/>
        </table:table-row>
        <table:table-row table:style-name="ro6">
          <table:covered-table-cell/>
          <table:table-cell table:number-columns-repeated="2"/>
          <table:table-cell table:style-name="Default"/>
          <table:table-cell table:number-columns-repeated="10"/>
        </table:table-row>
        <table:table-row table:style-name="ro6">
          <table:covered-table-cell/>
          <table:table-cell table:number-columns-repeated="2"/>
          <table:table-cell table:style-name="Default"/>
          <table:table-cell/>
          <table:table-cell table:style-name="ce440"/>
          <table:table-cell table:number-columns-repeated="8"/>
        </table:table-row>
        <table:table-row table:style-name="ro2"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/>
          <table:table-cell table:style-name="ce610"/>
          <table:table-cell/>
          <table:table-cell table:style-name="Default"/>
          <table:table-cell table:number-columns-repeated="10"/>
        </table:table-row>
        <table:table-row table:style-name="ro2">
          <table:table-cell table:style-name="ce944"/>
          <table:table-cell table:style-name="ce613"/>
          <table:table-cell table:style-name="ce944"/>
          <table:table-cell table:style-name="Default"/>
          <table:table-cell table:number-columns-repeated="10"/>
        </table:table-row>
        <table:table-row table:style-name="ro2">
          <table:table-cell table:style-name="ce547"/>
          <table:table-cell table:style-name="ce315"/>
          <table:table-cell table:style-name="ce340"/>
          <table:table-cell table:number-columns-repeated="11"/>
        </table:table-row>
        <table:table-row table:style-name="ro18">
          <table:table-cell table:style-name="ce556" office:value-type="string" calcext:value-type="string">
            <text:p><text:s text:c="24"/>Rechnung</text:p>
          </table:table-cell>
          <table:table-cell table:style-name="ce316"/>
          <table:table-cell table:style-name="ce341"/>
          <table:table-cell table:number-columns-repeated="11"/>
        </table:table-row>
        <table:table-row table:style-name="ro2">
          <table:table-cell table:style-name="ce295"/>
          <table:table-cell table:style-name="ce614" table:number-columns-spanned="2" table:number-rows-spanned="1"/>
          <table:covered-table-cell table:style-name="ce341"/>
          <table:table-cell table:number-columns-repeated="11"/>
        </table:table-row>
        <table:table-row table:style-name="ro19">
          <table:table-cell table:style-name="ce557" office:value-type="string" calcext:value-type="string">
            <text:p>Verbrauch WASSER</text:p>
          </table:table-cell>
          <table:table-cell table:style-name="ce615" table:formula="of:=IF([.N9]&lt;&gt;&quot;&quot;;[.B12]*SUM([.C9:.N9]);&quot;Das Jahr ist noch     &quot;)" office:value-type="string" office:string-value="Das Jahr ist noch     " calcext:value-type="string" table:number-columns-spanned="2" table:number-rows-spanned="1">
            <text:p>Das Jahr ist noch <text:s text:c="4"/></text:p>
          </table:table-cell>
          <table:covered-table-cell table:style-name="ce342"/>
          <table:table-cell table:number-columns-repeated="11"/>
        </table:table-row>
        <table:table-row table:style-name="ro19">
          <table:table-cell table:style-name="ce557" office:value-type="string" calcext:value-type="string">
            <text:p>Grundgebühr im Jahr</text:p>
          </table:table-cell>
          <table:table-cell table:style-name="ce615" table:formula="of:=IF([.N9]&lt;&gt;&quot;&quot;;[.B11];&quot;nicht voll ausgefüllt.  &quot;)" office:value-type="string" office:string-value="nicht voll ausgefüllt.  " calcext:value-type="string" table:number-columns-spanned="2" table:number-rows-spanned="1">
            <text:p>nicht voll ausgefüllt. <text:s/></text:p>
          </table:table-cell>
          <table:covered-table-cell table:style-name="ce342"/>
          <table:table-cell table:number-columns-repeated="11"/>
        </table:table-row>
        <table:table-row table:style-name="ro19">
          <table:table-cell table:style-name="ce557" office:value-type="string" calcext:value-type="string">
            <text:p>Zzgl. 7% MwSt.</text:p>
          </table:table-cell>
          <table:table-cell table:style-name="ce615" table:formula="of:=IF([.N9]&lt;&gt;&quot;&quot;;SUM([.B29:.B30])*7%;&quot;Bitte erst das ganze  &quot;)" office:value-type="string" office:string-value="Bitte erst das ganze  " calcext:value-type="string" table:number-columns-spanned="2" table:number-rows-spanned="1">
            <text:p>Bitte erst das ganze <text:s/></text:p>
          </table:table-cell>
          <table:covered-table-cell table:style-name="ce342"/>
          <table:table-cell table:number-columns-repeated="11"/>
        </table:table-row>
        <table:table-row table:style-name="ro19">
          <table:table-cell table:style-name="ce558" office:value-type="string" calcext:value-type="string">
            <text:p>Kosten für ABWASSER:</text:p>
          </table:table-cell>
          <table:table-cell table:style-name="ce617" table:formula="of:=IF([.N9]&lt;&gt;&quot;&quot;;[.B13]*SUM([.C9:.N9]);&quot;Jahr mit Daten füllen.&quot;)" office:value-type="string" office:string-value="Jahr mit Daten füllen." calcext:value-type="string" table:number-columns-spanned="2" table:number-rows-spanned="1">
            <text:p>Jahr mit Daten füllen.</text:p>
          </table:table-cell>
          <table:covered-table-cell table:style-name="ce677"/>
          <table:table-cell table:number-columns-repeated="11"/>
        </table:table-row>
        <table:table-row table:style-name="ro19">
          <table:table-cell table:style-name="ce561" office:value-type="string" calcext:value-type="string">
            <text:p>Abrechnungsbetrag gesamt inkl. 7% MwSt.</text:p>
          </table:table-cell>
          <table:table-cell table:style-name="ce617" table:formula="of:=IF([.N9]&lt;&gt;&quot;&quot;;SUM([.B29:.B32]);&quot;&quot;)" table:number-columns-spanned="2" table:number-rows-spanned="1">
            <text:p/>
          </table:table-cell>
          <table:covered-table-cell table:style-name="ce677"/>
          <table:table-cell table:number-columns-repeated="11"/>
        </table:table-row>
        <table:table-row table:style-name="ro19">
          <table:table-cell table:style-name="ce558" office:value-type="string" calcext:value-type="string">
            <text:p>festgesetzte Vorausbezahlung:</text:p>
          </table:table-cell>
          <table:table-cell table:style-name="ce625" table:formula="of:=IF([.N9]&lt;&gt;&quot;&quot;;-[.B14];&quot;&quot;)" table:number-columns-spanned="2" table:number-rows-spanned="1">
            <text:p/>
          </table:table-cell>
          <table:covered-table-cell table:style-name="ce677"/>
          <table:table-cell table:number-columns-repeated="11"/>
        </table:table-row>
        <table:table-row table:style-name="ro20">
          <table:table-cell table:style-name="ce558"/>
          <table:table-cell table:style-name="ce628" table:number-columns-spanned="2" table:number-rows-spanned="1"/>
          <table:covered-table-cell table:style-name="ce677"/>
          <table:table-cell table:number-columns-repeated="11"/>
        </table:table-row>
        <table:table-row table:style-name="ro3">
          <table:table-cell table:style-name="ce296" office:value-type="string" calcext:value-type="string">
            <text:p>Gesamtbetrag:</text:p>
          </table:table-cell>
          <table:table-cell table:style-name="ce320" table:formula="of:=IF([.N9]&lt;&gt;&quot;&quot;;SUM([.B29:.B34]);&quot;&quot;)" table:number-columns-spanned="2" table:number-rows-spanned="1">
            <text:p/>
          </table:table-cell>
          <table:covered-table-cell table:style-name="ce677"/>
          <table:table-cell table:number-columns-repeated="11"/>
        </table:table-row>
        <table:table-row table:style-name="ro19">
          <table:table-cell table:style-name="ce558"/>
          <table:table-cell table:style-name="ce629" table:number-columns-spanned="2" table:number-rows-spanned="1"/>
          <table:covered-table-cell table:style-name="ce677"/>
          <table:table-cell table:number-columns-repeated="11"/>
        </table:table-row>
        <table:table-row table:style-name="ro19">
          <table:table-cell table:style-name="ce564" office:value-type="string" calcext:value-type="string">
            <text:p><text:s/>Forderung / Rückerstattung</text:p>
          </table:table-cell>
          <table:table-cell table:style-name="ce630" table:number-columns-spanned="2" table:number-rows-spanned="1"/>
          <table:covered-table-cell table:style-name="ce681"/>
          <table:table-cell table:number-columns-repeated="11"/>
        </table:table-row>
        <table:table-row table:style-name="ro21">
          <table:table-cell table:style-name="ce574" office:value-type="string" calcext:value-type="string">
            <text:p> Betrag in Rot:  =  <text:span text:style-name="T14">Rückerstattung</text:span>:</text:p>
          </table:table-cell>
          <table:table-cell table:style-name="ce630" table:number-columns-spanned="2" table:number-rows-spanned="1"/>
          <table:covered-table-cell table:style-name="ce341"/>
          <table:table-cell table:number-columns-repeated="11"/>
        </table:table-row>
        <table:table-row table:style-name="ro2">
          <table:table-cell table:style-name="ce302"/>
          <table:table-cell table:style-name="ce632" table:number-columns-spanned="2" table:number-rows-spanned="1"/>
          <table:covered-table-cell table:style-name="ce682"/>
          <table:table-cell table:number-columns-repeated="11"/>
        </table:table-row>
        <table:table-row table:style-name="ro2">
          <table:table-cell table:number-columns-repeated="3"/>
          <table:table-cell table:style-name="Default"/>
          <table:table-cell table:number-columns-repeated="8"/>
          <table:table-cell table:style-name="ce1074" office:value-type="string" calcext:value-type="string">
            <text:p>© H. Rufflar</text:p>
          </table:table-cell>
          <table:table-cell/>
        </table:table-row>
        <calcext:conditional-formats>
          <calcext:conditional-format calcext:target-range-address="Wasser.C9:Wasser.N9">
            <calcext:condition calcext:apply-style-name="Grün" calcext:value="&lt;=[$Ablesedaten.$S$37]*3.891666667" calcext:base-cell-address="Wasser.C9"/>
            <calcext:condition calcext:apply-style-name="Hellblau 3" calcext:value="between([$Ablesedaten.$S$37]*3.891666667,[$Ablesedaten.$S$37]*4.25)" calcext:base-cell-address="Wasser.C9"/>
            <calcext:condition calcext:apply-style-name="Orange" calcext:value="between([$Ablesedaten.$S$37]*4.2501,[$Ablesedaten.$S$37]*5)" calcext:base-cell-address="Wasser.C9"/>
            <calcext:condition calcext:apply-style-name="Rot" calcext:value="&gt;=[$Ablesedaten.$S$37]*5" calcext:base-cell-address="Wasser.C9"/>
          </calcext:conditional-format>
          <calcext:conditional-format calcext:target-range-address="Wasser.C10:Wasser.N10">
            <calcext:condition calcext:apply-style-name="Grün" calcext:value="&lt;=[$Ablesedaten.$S$37]*3891.666667" calcext:base-cell-address="Wasser.C10"/>
            <calcext:condition calcext:apply-style-name="Hellblau 3" calcext:value="between([$Ablesedaten.$S$37]*3891.666667,[$Ablesedaten.$S$37]*4250)" calcext:base-cell-address="Wasser.C10"/>
            <calcext:condition calcext:apply-style-name="Orange" calcext:value="between([$Ablesedaten.$S$37]*4250,[$Ablesedaten.$S$37]*5000)" calcext:base-cell-address="Wasser.C10"/>
            <calcext:condition calcext:apply-style-name="Rot" calcext:value="&gt;=[$Ablesedaten.$S$37]*5000" calcext:base-cell-address="Wasser.C10"/>
          </calcext:conditional-format>
        </calcext:conditional-formats>
      </table:table>
      <table:table table:name="Strom" table:style-name="ta4" table:protected="true" table:protection-key="2MJP0+iNKx7MP2n+/ri0NxNZtNU=" table:protection-key-digest-algorithm="http://www.w3.org/2000/09/xmldsig#sha1">
        <loext:table-protection/>
        <table:shapes>
          <draw:frame draw:z-index="0" draw:style-name="gr6" draw:text-style-name="P3" svg:width="20.32cm" svg:height="8.508cm" svg:x="8.601cm" svg:y="11.99cm">
            <draw:object draw:notify-on-update-of-ranges="Strom.C6:Strom.N6 Strom.A12:Strom.A12 Strom.C12:Strom.N12 Strom.A15:Strom.A15 Strom.C15:Strom.N15 Strom.A23:Strom.A23 Strom.C23:Strom.N23 Strom.A13:Strom.A13 Strom.C13:Strom.N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5" table:default-cell-style-name="Default"/>
        <table:table-column table:style-name="co17" table:default-cell-style-name="Default"/>
        <table:table-column table:style-name="co16" table:number-columns-repeated="6" table:default-cell-style-name="Default"/>
        <table:table-column table:style-name="co13" table:number-columns-repeated="6" table:default-cell-style-name="Default"/>
        <table:table-column table:style-name="co10" table:default-cell-style-name="Default"/>
        <table:table-row table:style-name="ro15">
          <table:table-cell table:number-columns-repeated="2"/>
          <table:table-cell table:style-name="ce778"/>
          <table:table-cell table:style-name="ce778" office:value-type="string" calcext:value-type="string" table:number-columns-spanned="4" table:number-rows-spanned="1">
            <text:p>Strom-Daten für das Jahr: </text:p>
          </table:table-cell>
          <table:covered-table-cell table:number-columns-repeated="2" table:style-name="ce415"/>
          <table:covered-table-cell table:style-name="ce825"/>
          <table:table-cell table:style-name="ce831" table:formula="of:=[$Ablesedaten.Y1]" office:value-type="float" office:value="2024" calcext:value-type="float">
            <text:p>2024</text:p>
          </table:table-cell>
          <table:table-cell table:style-name="ce444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2">
          <table:table-cell table:style-name="ce538" office:value-type="string" calcext:value-type="string">
            <text:p>Strom</text:p>
          </table:table-cell>
          <table:table-cell table:style-name="ce555"/>
          <table:table-cell table:style-name="ce569" table:formula="of:=IF([$Ablesedaten.Y28]&lt;&gt;&quot;&quot;;[$Ablesedaten.Y28];&quot;&quot;)">
            <text:p/>
          </table:table-cell>
          <table:table-cell table:style-name="ce1200" table:number-columns-repeated="2"/>
          <table:table-cell table:style-name="ce597" table:formula="of:=[$Ablesedaten.B29]" office:value-type="string" office:string-value="Seit wann?" calcext:value-type="string">
            <text:p>Seit wann?</text:p>
          </table:table-cell>
          <table:table-cell table:style-name="ce842" table:formula="of:=IF([$Ablesedaten.Y29]&lt;&gt;&quot;&quot;;[$Ablesedaten.Y29];&quot;&quot;)">
            <text:p/>
          </table:table-cell>
          <table:table-cell table:style-name="ce1200" table:number-columns-repeated="2"/>
          <table:table-cell table:style-name="ce605" table:formula="of:=[$Ablesedaten.B27]" office:value-type="string" office:string-value="Vertrags-Nr." calcext:value-type="string">
            <text:p>Vertrags-Nr.</text:p>
          </table:table-cell>
          <table:table-cell table:style-name="ce1287" table:formula="of:=IF([$Ablesedaten.Y27]&lt;&gt;&quot;&quot;;[$Ablesedaten.Y27];&quot;&quot;)" table:number-columns-spanned="2" table:number-rows-spanned="1">
            <text:p/>
          </table:table-cell>
          <table:covered-table-cell table:style-name="ce1200"/>
          <table:table-cell table:style-name="ce846" table:formula="of:=[$Ablesedaten.B30]" office:value-type="string" office:string-value="Check?" calcext:value-type="string">
            <text:p>Check?</text:p>
          </table:table-cell>
          <table:table-cell table:style-name="ce848" table:formula="of:=IF([$Ablesedaten.E30]&lt;&gt;&quot;&quot;;[$Ablesedaten.E30];&quot;&quot;)">
            <text:p/>
          </table:table-cell>
          <table:table-cell/>
        </table:table-row>
        <table:table-row table:style-name="ro19">
          <table:table-cell table:style-name="ce539" table:formula="of:=[$Ablesedaten.V26]" office:value-type="string" office:string-value="Zähler Nr." calcext:value-type="string">
            <text:p>Zähler Nr.</text:p>
          </table:table-cell>
          <table:table-cell table:style-name="ce520" office:value-type="string" calcext:value-type="string">
            <text:p>Daten aus</text:p>
          </table:table-cell>
          <table:table-cell table:style-name="ce788" table:formula="of:=[$Ablesedaten.A11]" office:value-type="date" office:date-value="2024-01-31" calcext:value-type="date" table:number-columns-spanned="1" table:number-rows-spanned="2">
            <text:p>Jan.</text:p>
          </table:table-cell>
          <table:table-cell table:style-name="ce788" table:formula="of:=[$Ablesedaten.A12]" office:value-type="date" office:date-value="2024-02-29" calcext:value-type="date" table:number-columns-spanned="1" table:number-rows-spanned="2">
            <text:p>Feb.</text:p>
          </table:table-cell>
          <table:table-cell table:style-name="ce834" table:formula="of:=[$Ablesedaten.A13]" office:value-type="date" office:date-value="2024-03-31" calcext:value-type="date" table:number-columns-spanned="1" table:number-rows-spanned="2">
            <text:p>Mär.</text:p>
          </table:table-cell>
          <table:table-cell table:style-name="ce837" table:formula="of:=[$Ablesedaten.A14]" office:value-type="date" office:date-value="2024-04-30" calcext:value-type="date" table:number-columns-spanned="1" table:number-rows-spanned="2">
            <text:p>Apr.</text:p>
          </table:table-cell>
          <table:table-cell table:style-name="ce788" table:formula="of:=[$Ablesedaten.A15]" office:value-type="date" office:date-value="2024-05-31" calcext:value-type="date" table:number-columns-spanned="1" table:number-rows-spanned="2">
            <text:p>Mai.</text:p>
          </table:table-cell>
          <table:table-cell table:style-name="ce788" table:formula="of:=[$Ablesedaten.A16]" office:value-type="date" office:date-value="2024-06-30" calcext:value-type="date" table:number-columns-spanned="1" table:number-rows-spanned="2">
            <text:p>Jun.</text:p>
          </table:table-cell>
          <table:table-cell table:style-name="ce788" table:formula="of:=[$Ablesedaten.A17]" office:value-type="date" office:date-value="2024-07-31" calcext:value-type="date" table:number-columns-spanned="1" table:number-rows-spanned="2">
            <text:p>Jul.</text:p>
          </table:table-cell>
          <table:table-cell table:style-name="ce837" table:formula="of:=[$Ablesedaten.A18]" office:value-type="date" office:date-value="2024-08-31" calcext:value-type="date" table:number-columns-spanned="1" table:number-rows-spanned="2">
            <text:p>Aug.</text:p>
          </table:table-cell>
          <table:table-cell table:style-name="ce788" table:formula="of:=[$Ablesedaten.A19]" office:value-type="date" office:date-value="2024-09-30" calcext:value-type="date" table:number-columns-spanned="1" table:number-rows-spanned="2">
            <text:p>Sep.</text:p>
          </table:table-cell>
          <table:table-cell table:style-name="ce788" table:formula="of:=[$Ablesedaten.A20]" office:value-type="date" office:date-value="2024-10-31" calcext:value-type="date" table:number-columns-spanned="1" table:number-rows-spanned="2">
            <text:p>Okt.</text:p>
          </table:table-cell>
          <table:table-cell table:style-name="ce788" table:formula="of:=[$Ablesedaten.A21]" office:value-type="date" office:date-value="2024-11-30" calcext:value-type="date" table:number-columns-spanned="1" table:number-rows-spanned="2">
            <text:p>Nov.</text:p>
          </table:table-cell>
          <table:table-cell table:style-name="ce837" table:formula="of:=[$Ablesedaten.A22]" office:value-type="date" office:date-value="2024-12-31" calcext:value-type="date" table:number-columns-spanned="1" table:number-rows-spanned="2">
            <text:p>Dez.</text:p>
          </table:table-cell>
          <table:table-cell/>
        </table:table-row>
        <table:table-row table:style-name="ro19">
          <table:table-cell table:style-name="ce540" table:formula="of:=IF([$Ablesedaten.Y26]&lt;&gt;&quot;&quot;;[$Ablesedaten.Y26];&quot;&quot;)" office:value-type="float" office:value="1" calcext:value-type="float">
            <text:p>1</text:p>
          </table:table-cell>
          <table:table-cell table:style-name="ce382" table:formula="of:=[$Ablesedaten.P5]" office:value-type="date" office:date-value="1899-12-30" calcext:value-type="date">
            <text:p>Dez 99</text:p>
          </table:table-cell>
          <table:covered-table-cell table:number-columns-repeated="2" table:style-name="ce790"/>
          <table:covered-table-cell table:style-name="ce835"/>
          <table:covered-table-cell table:style-name="ce838"/>
          <table:covered-table-cell table:number-columns-repeated="3" table:style-name="ce840"/>
          <table:covered-table-cell table:style-name="ce838"/>
          <table:covered-table-cell table:number-columns-repeated="3" table:style-name="ce840"/>
          <table:covered-table-cell table:style-name="ce838"/>
          <table:table-cell/>
        </table:table-row>
        <table:table-row table:style-name="ro19">
          <table:table-cell table:style-name="ce541" office:value-type="string" calcext:value-type="string">
            <text:p>Ablesedatum</text:p>
          </table:table-cell>
          <table:table-cell table:style-name="ce673" table:formula="of:=[$Ablesedaten.S7]" office:value-type="date" office:date-value="2023-12-31" calcext:value-type="date">
            <text:p>31.12.23</text:p>
          </table:table-cell>
          <table:table-cell table:style-name="ce572" table:formula="of:=IF([.C7]&lt;&gt;&quot;&quot;;&quot;31.01.24&quot;;&quot;&quot;)" office:value-type="string" office:string-value="31.01.24" calcext:value-type="string">
            <text:p>31.01.24</text:p>
          </table:table-cell>
          <table:table-cell table:style-name="ce584" table:formula="of:=IF([.D7]&lt;&gt;&quot;&quot;;[$Ablesedaten.A12];&quot;&quot;)" office:value-type="date" office:date-value="2024-02-29" calcext:value-type="date">
            <text:p>29.02.24</text:p>
          </table:table-cell>
          <table:table-cell table:style-name="ce584" table:formula="of:=IF([.E7]&lt;&gt;&quot;&quot;;[$Ablesedaten.A13];&quot;&quot;)" office:value-type="date" office:date-value="2024-03-31" calcext:value-type="date">
            <text:p>31.03.24</text:p>
          </table:table-cell>
          <table:table-cell table:style-name="ce584" table:formula="of:=IF([.F7]&lt;&gt;&quot;&quot;;[$Ablesedaten.A14];&quot;&quot;)">
            <text:p/>
          </table:table-cell>
          <table:table-cell table:style-name="ce584" table:formula="of:=IF([.G7]&lt;&gt;&quot;&quot;;[$Ablesedaten.A15];&quot;&quot;)">
            <text:p/>
          </table:table-cell>
          <table:table-cell table:style-name="ce584" table:formula="of:=IF([.H7]&lt;&gt;&quot;&quot;;[$Ablesedaten.A16];&quot;&quot;)">
            <text:p/>
          </table:table-cell>
          <table:table-cell table:style-name="ce584" table:formula="of:=IF([.I7]&lt;&gt;&quot;&quot;;[$Ablesedaten.A17];&quot;&quot;)">
            <text:p/>
          </table:table-cell>
          <table:table-cell table:style-name="ce584" table:formula="of:=IF([.J7]&lt;&gt;&quot;&quot;;[$Ablesedaten.A18];&quot;&quot;)">
            <text:p/>
          </table:table-cell>
          <table:table-cell table:style-name="ce584" table:formula="of:=IF([.K7]&lt;&gt;&quot;&quot;;[$Ablesedaten.A19];&quot;&quot;)">
            <text:p/>
          </table:table-cell>
          <table:table-cell table:style-name="ce584" table:formula="of:=IF([.L7]&lt;&gt;&quot;&quot;;[$Ablesedaten.A20];&quot;&quot;)">
            <text:p/>
          </table:table-cell>
          <table:table-cell table:style-name="ce584" table:formula="of:=IF([.M7]&lt;&gt;&quot;&quot;;[$Ablesedaten.A21];&quot;&quot;)">
            <text:p/>
          </table:table-cell>
          <table:table-cell table:style-name="ce609" table:formula="of:=IF([.N7]&lt;&gt;&quot;&quot;;[$Ablesedaten.A22];&quot;&quot;)">
            <text:p/>
          </table:table-cell>
          <table:table-cell/>
        </table:table-row>
        <table:table-row table:style-name="ro14">
          <table:table-cell table:style-name="ce543" office:value-type="string" calcext:value-type="string">
            <text:p>Zählerstand in kWh allgem.   <text:span text:style-name="T15">2.8.0</text:span></text:p>
          </table:table-cell>
          <table:table-cell table:style-name="ce789" table:formula="of:=IF([$Ablesedaten.V7]&lt;&gt;&quot;&quot;;[$Ablesedaten.V7];&quot;&quot;)" office:value-type="float" office:value="9521" calcext:value-type="float">
            <text:p>9521 kWh</text:p>
          </table:table-cell>
          <table:table-cell table:style-name="ce1157" table:formula="of:=IF([$Ablesedaten.V11]&lt;&gt;&quot;&quot;;[$Ablesedaten.V11];&quot;&quot;)" office:value-type="float" office:value="9656" calcext:value-type="float">
            <text:p>9656 kWh</text:p>
          </table:table-cell>
          <table:table-cell table:style-name="ce1179" table:formula="of:=IF([$Ablesedaten.V12]&lt;&gt;&quot;&quot;;[$Ablesedaten.V12];&quot;&quot;)" office:value-type="float" office:value="9834" calcext:value-type="float">
            <text:p>9834 kWh</text:p>
          </table:table-cell>
          <table:table-cell table:style-name="ce1179" table:formula="of:=IF([$Ablesedaten.V13]&lt;&gt;&quot;&quot;;[$Ablesedaten.V13];&quot;&quot;)" office:value-type="float" office:value="10133" calcext:value-type="float">
            <text:p>10133 kWh</text:p>
          </table:table-cell>
          <table:table-cell table:style-name="ce1179" table:formula="of:=IF([$Ablesedaten.V14]&lt;&gt;&quot;&quot;;[$Ablesedaten.V14];&quot;&quot;)">
            <text:p/>
          </table:table-cell>
          <table:table-cell table:style-name="ce1179" table:formula="of:=IF([$Ablesedaten.V15]&lt;&gt;&quot;&quot;;[$Ablesedaten.V15];&quot;&quot;)">
            <text:p/>
          </table:table-cell>
          <table:table-cell table:style-name="ce1179" table:formula="of:=IF([$Ablesedaten.V16]&lt;&gt;&quot;&quot;;[$Ablesedaten.V16];&quot;&quot;)">
            <text:p/>
          </table:table-cell>
          <table:table-cell table:style-name="ce1179" table:formula="of:=IF([$Ablesedaten.V17]&lt;&gt;&quot;&quot;;[$Ablesedaten.V17];&quot;&quot;)">
            <text:p/>
          </table:table-cell>
          <table:table-cell table:style-name="ce1179" table:formula="of:=IF([$Ablesedaten.V18]&lt;&gt;&quot;&quot;;[$Ablesedaten.V18];&quot;&quot;)">
            <text:p/>
          </table:table-cell>
          <table:table-cell table:style-name="ce1179" table:formula="of:=IF([$Ablesedaten.V19]&lt;&gt;&quot;&quot;;[$Ablesedaten.V19];&quot;&quot;)">
            <text:p/>
          </table:table-cell>
          <table:table-cell table:style-name="ce1179" table:formula="of:=IF([$Ablesedaten.V20]&lt;&gt;&quot;&quot;;[$Ablesedaten.V20];&quot;&quot;)">
            <text:p/>
          </table:table-cell>
          <table:table-cell table:style-name="ce1179" table:formula="of:=IF([$Ablesedaten.V21]&lt;&gt;&quot;&quot;;[$Ablesedaten.V21];&quot;&quot;)">
            <text:p/>
          </table:table-cell>
          <table:table-cell table:style-name="ce1233" table:formula="of:=IF([$Ablesedaten.V22]&lt;&gt;&quot;&quot;;[$Ablesedaten.V22];&quot;&quot;)">
            <text:p/>
          </table:table-cell>
          <table:table-cell/>
        </table:table-row>
        <table:table-row table:style-name="ro14">
          <table:table-cell table:style-name="ce543" office:value-type="string" calcext:value-type="string">
            <text:p>Zählerstand in kWh HT          <text:span text:style-name="T15"> 2.8.1</text:span></text:p>
          </table:table-cell>
          <table:table-cell table:style-name="ce789" table:formula="of:=IF([$Ablesedaten.Y7]&lt;&gt;&quot;&quot;;[$Ablesedaten.Y7];&quot;&quot;)" office:value-type="float" office:value="1610" calcext:value-type="float">
            <text:p>1610 kWh</text:p>
          </table:table-cell>
          <table:table-cell table:style-name="ce1158" table:formula="of:=IF([$Ablesedaten.Y11]&lt;&gt;&quot;&quot;;[$Ablesedaten.Y11];&quot;&quot;)" office:value-type="float" office:value="1799" calcext:value-type="float">
            <text:p>1799 kWh</text:p>
          </table:table-cell>
          <table:table-cell table:style-name="ce1180" table:formula="of:=IF([$Ablesedaten.Y12]&lt;&gt;&quot;&quot;;[$Ablesedaten.Y12];&quot;&quot;)" office:value-type="float" office:value="1926" calcext:value-type="float">
            <text:p>1926 kWh</text:p>
          </table:table-cell>
          <table:table-cell table:style-name="ce1180" table:formula="of:=IF([$Ablesedaten.Y13]&lt;&gt;&quot;&quot;;[$Ablesedaten.Y13];&quot;&quot;)" office:value-type="float" office:value="2008" calcext:value-type="float">
            <text:p>2008 kWh</text:p>
          </table:table-cell>
          <table:table-cell table:style-name="ce1180" table:formula="of:=IF([$Ablesedaten.Y14]&lt;&gt;&quot;&quot;;[$Ablesedaten.Y14];&quot;&quot;)">
            <text:p/>
          </table:table-cell>
          <table:table-cell table:style-name="ce1180" table:formula="of:=IF([$Ablesedaten.Y15]&lt;&gt;&quot;&quot;;[$Ablesedaten.Y15];&quot;&quot;)">
            <text:p/>
          </table:table-cell>
          <table:table-cell table:style-name="ce1180" table:formula="of:=IF([$Ablesedaten.Y16]&lt;&gt;&quot;&quot;;[$Ablesedaten.Y16];&quot;&quot;)">
            <text:p/>
          </table:table-cell>
          <table:table-cell table:style-name="ce1180" table:formula="of:=IF([$Ablesedaten.Y17]&lt;&gt;&quot;&quot;;[$Ablesedaten.Y17];&quot;&quot;)">
            <text:p/>
          </table:table-cell>
          <table:table-cell table:style-name="ce1180" table:formula="of:=IF([$Ablesedaten.Y18]&lt;&gt;&quot;&quot;;[$Ablesedaten.Y18];&quot;&quot;)">
            <text:p/>
          </table:table-cell>
          <table:table-cell table:style-name="ce1180" table:formula="of:=IF([$Ablesedaten.Y19]&lt;&gt;&quot;&quot;;[$Ablesedaten.Y19];&quot;&quot;)">
            <text:p/>
          </table:table-cell>
          <table:table-cell table:style-name="ce1180" table:formula="of:=IF([$Ablesedaten.Y20]&lt;&gt;&quot;&quot;;[$Ablesedaten.Y20];&quot;&quot;)">
            <text:p/>
          </table:table-cell>
          <table:table-cell table:style-name="ce1180" table:formula="of:=IF([$Ablesedaten.Y21]&lt;&gt;&quot;&quot;;[$Ablesedaten.Y21];&quot;&quot;)">
            <text:p/>
          </table:table-cell>
          <table:table-cell table:style-name="ce1234" table:formula="of:=IF([$Ablesedaten.Y22]&lt;&gt;&quot;&quot;;[$Ablesedaten.Y22];&quot;&quot;)">
            <text:p/>
          </table:table-cell>
          <table:table-cell/>
        </table:table-row>
        <table:table-row table:style-name="ro14">
          <table:table-cell table:style-name="ce544" office:value-type="string" calcext:value-type="string">
            <text:p>Zählerstand in kWh NT           <text:span text:style-name="T15">2.8.2</text:span></text:p>
          </table:table-cell>
          <table:table-cell table:style-name="ce789" table:formula="of:=IF([$Ablesedaten.AB7]&lt;&gt;&quot;&quot;;[$Ablesedaten.AB7];&quot;&quot;)" office:value-type="float" office:value="1377" calcext:value-type="float">
            <text:p>1377 kWh</text:p>
          </table:table-cell>
          <table:table-cell table:style-name="ce1138" table:formula="of:=IF([$Ablesedaten.AB11]&lt;&gt;&quot;&quot;;[$Ablesedaten.AB11];&quot;&quot;)" office:value-type="float" office:value="1492" calcext:value-type="float">
            <text:p>1492 kWh</text:p>
          </table:table-cell>
          <table:table-cell table:style-name="ce1168" table:formula="of:=IF([$Ablesedaten.AB12]&lt;&gt;&quot;&quot;;[$Ablesedaten.AB12];&quot;&quot;)" office:value-type="float" office:value="1569" calcext:value-type="float">
            <text:p>1569 kWh</text:p>
          </table:table-cell>
          <table:table-cell table:style-name="ce1168" table:formula="of:=IF([$Ablesedaten.AB13]&lt;&gt;&quot;&quot;;[$Ablesedaten.AB13];&quot;&quot;)" office:value-type="float" office:value="1634" calcext:value-type="float">
            <text:p>1634 kWh</text:p>
          </table:table-cell>
          <table:table-cell table:style-name="ce1168" table:formula="of:=IF([$Ablesedaten.AB14]&lt;&gt;&quot;&quot;;[$Ablesedaten.AB14];&quot;&quot;)">
            <text:p/>
          </table:table-cell>
          <table:table-cell table:style-name="ce1168" table:formula="of:=IF([$Ablesedaten.AB15]&lt;&gt;&quot;&quot;;[$Ablesedaten.AB15];&quot;&quot;)">
            <text:p/>
          </table:table-cell>
          <table:table-cell table:style-name="ce1168" table:formula="of:=IF([$Ablesedaten.AB16]&lt;&gt;&quot;&quot;;[$Ablesedaten.AB16];&quot;&quot;)">
            <text:p/>
          </table:table-cell>
          <table:table-cell table:style-name="ce1168" table:formula="of:=IF([$Ablesedaten.AB17]&lt;&gt;&quot;&quot;;[$Ablesedaten.AB17];&quot;&quot;)">
            <text:p/>
          </table:table-cell>
          <table:table-cell table:style-name="ce1168" table:formula="of:=IF([$Ablesedaten.AB18]&lt;&gt;&quot;&quot;;[$Ablesedaten.AB18];&quot;&quot;)">
            <text:p/>
          </table:table-cell>
          <table:table-cell table:style-name="ce1168" table:formula="of:=IF([$Ablesedaten.AB19]&lt;&gt;&quot;&quot;;[$Ablesedaten.AB19];&quot;&quot;)">
            <text:p/>
          </table:table-cell>
          <table:table-cell table:style-name="ce1168" table:formula="of:=IF([$Ablesedaten.AB20]&lt;&gt;&quot;&quot;;[$Ablesedaten.AB20];&quot;&quot;)">
            <text:p/>
          </table:table-cell>
          <table:table-cell table:style-name="ce1168" table:formula="of:=IF([$Ablesedaten.AB21]&lt;&gt;&quot;&quot;;[$Ablesedaten.AB21];&quot;&quot;)">
            <text:p/>
          </table:table-cell>
          <table:table-cell table:style-name="ce1257" table:formula="of:=IF([$Ablesedaten.AB22]&lt;&gt;&quot;&quot;;[$Ablesedaten.AB22];&quot;&quot;)">
            <text:p/>
          </table:table-cell>
          <table:table-cell/>
        </table:table-row>
        <table:table-row table:style-name="ro19">
          <table:table-cell table:style-name="ce545" office:value-type="string" calcext:value-type="string">
            <text:p>Verbrauch HT</text:p>
          </table:table-cell>
          <table:table-cell table:style-name="ce393" office:value-type="string" calcext:value-type="string" table:number-columns-spanned="1" table:number-rows-spanned="2">
            <office:annotation draw:style-name="gr7" draw:text-style-name="P2" svg:width="6.67cm" svg:height="2.07cm" svg:x="8.579cm" svg:y="4.468cm" draw:caption-point-x="-0.184cm" draw:caption-point-y="0.497cm">
              <dc:creator>H</dc:creator>
              <dc:date>2024-02-29T00:00:00</dc:date>
              <text:p text:style-name="P1"><text:span text:style-name="T4">Grün </text:span><text:span text:style-name="T5">=</text:span><text:span text:style-name="T3"> Verbrauch ist gut</text:span></text:p>
              <text:p text:style-name="P1"><text:span text:style-name="T6">Hellblau</text:span><text:span text:style-name="T3"> = Verbrauch ist ok.</text:span></text:p>
              <text:p text:style-name="P1"><text:span text:style-name="T7">Orange</text:span><text:span text:style-name="T3"> = Verbrauch ist zu hoch.</text:span></text:p>
              <text:p text:style-name="P1"><text:span text:style-name="T8">Rot</text:span><text:span text:style-name="T3"> = Verbrauch ist viel zu hoch.</text:span></text:p>
            </office:annotation>
            <text:p><text:s text:c="2"/>kWh <text:s text:c="2"/>kWh</text:p>
          </table:table-cell>
          <table:table-cell table:style-name="ce1139" table:formula="of:=IF([.C7]&lt;&gt;&quot;&quot;;[.C8]-[.B8];&quot;&quot;)" office:value-type="float" office:value="189" calcext:value-type="float">
            <text:p>189 kWh</text:p>
          </table:table-cell>
          <table:table-cell table:style-name="ce1171" table:formula="of:=IF([.D7]&lt;&gt;&quot;&quot;;[.D8]-[.C8];&quot;&quot;)" office:value-type="float" office:value="127" calcext:value-type="float">
            <text:p>127 kWh</text:p>
          </table:table-cell>
          <table:table-cell table:style-name="ce1171" table:formula="of:=IF([.E7]&lt;&gt;&quot;&quot;;[.E8]-[.D8];&quot;&quot;)" office:value-type="float" office:value="82" calcext:value-type="float">
            <text:p>82 kWh</text:p>
          </table:table-cell>
          <table:table-cell table:style-name="ce1171" table:formula="of:=IF([.F7]&lt;&gt;&quot;&quot;;[.F8]-[.E8];&quot;&quot;)">
            <text:p/>
          </table:table-cell>
          <table:table-cell table:style-name="ce1171" table:formula="of:=IF([.G7]&lt;&gt;&quot;&quot;;[.G8]-[.F8];&quot;&quot;)">
            <text:p/>
          </table:table-cell>
          <table:table-cell table:style-name="ce1171" table:formula="of:=IF([.H7]&lt;&gt;&quot;&quot;;[.H8]-[.G8];&quot;&quot;)">
            <text:p/>
          </table:table-cell>
          <table:table-cell table:style-name="ce1171" table:formula="of:=IF([.I7]&lt;&gt;&quot;&quot;;[.I8]-[.H8];&quot;&quot;)">
            <text:p/>
          </table:table-cell>
          <table:table-cell table:style-name="ce1171" table:formula="of:=IF([.J7]&lt;&gt;&quot;&quot;;[.J8]-[.I8];&quot;&quot;)">
            <text:p/>
          </table:table-cell>
          <table:table-cell table:style-name="ce1171" table:formula="of:=IF([.K7]&lt;&gt;&quot;&quot;;[.K8]-[.J8];&quot;&quot;)">
            <text:p/>
          </table:table-cell>
          <table:table-cell table:style-name="ce1171" table:formula="of:=IF([.L7]&lt;&gt;&quot;&quot;;[.L8]-[.K8];&quot;&quot;)">
            <text:p/>
          </table:table-cell>
          <table:table-cell table:style-name="ce1171" table:formula="of:=IF([.M7]&lt;&gt;&quot;&quot;;[.M8]-[.L8];&quot;&quot;)">
            <text:p/>
          </table:table-cell>
          <table:table-cell table:style-name="ce1258" table:formula="of:=IF([.N7]&lt;&gt;&quot;&quot;;[.N8]-[.M8];&quot;&quot;)">
            <text:p/>
          </table:table-cell>
          <table:table-cell/>
        </table:table-row>
        <table:table-row table:style-name="ro19">
          <table:table-cell table:style-name="ce546" office:value-type="string" calcext:value-type="string">
            <text:p>Verbrauch NT</text:p>
          </table:table-cell>
          <table:covered-table-cell table:style-name="ce676"/>
          <table:table-cell table:style-name="ce1140" table:formula="of:=IF([.C7]&lt;&gt;&quot;&quot;;[.C9]-[.B9];&quot;&quot;)" office:value-type="float" office:value="115" calcext:value-type="float">
            <text:p>115 kWh</text:p>
          </table:table-cell>
          <table:table-cell table:style-name="ce1173" table:formula="of:=IF([.D7]&lt;&gt;&quot;&quot;;[.D9]-[.C9];&quot;&quot;)" office:value-type="float" office:value="77" calcext:value-type="float">
            <text:p>77 kWh</text:p>
          </table:table-cell>
          <table:table-cell table:style-name="ce1204" table:formula="of:=IF([.E7]&lt;&gt;&quot;&quot;;[.E9]-[.D9];&quot;&quot;)" office:value-type="float" office:value="65" calcext:value-type="float">
            <text:p>65 kWh</text:p>
          </table:table-cell>
          <table:table-cell table:style-name="ce1204" table:formula="of:=IF([.F7]&lt;&gt;&quot;&quot;;[.F9]-[.E9];&quot;&quot;)">
            <text:p/>
          </table:table-cell>
          <table:table-cell table:style-name="ce1204" table:formula="of:=IF([.G7]&lt;&gt;&quot;&quot;;[.G9]-[.F9];&quot;&quot;)">
            <text:p/>
          </table:table-cell>
          <table:table-cell table:style-name="ce1204" table:formula="of:=IF([.H7]&lt;&gt;&quot;&quot;;[.H9]-[.G9];&quot;&quot;)">
            <text:p/>
          </table:table-cell>
          <table:table-cell table:style-name="ce1204" table:formula="of:=IF([.I7]&lt;&gt;&quot;&quot;;[.I9]-[.H9];&quot;&quot;)">
            <text:p/>
          </table:table-cell>
          <table:table-cell table:style-name="ce1204" table:formula="of:=IF([.J7]&lt;&gt;&quot;&quot;;[.J9]-[.I9];&quot;&quot;)">
            <text:p/>
          </table:table-cell>
          <table:table-cell table:style-name="ce1204" table:formula="of:=IF([.K7]&lt;&gt;&quot;&quot;;[.K9]-[.J9];&quot;&quot;)">
            <text:p/>
          </table:table-cell>
          <table:table-cell table:style-name="ce1204" table:formula="of:=IF([.L7]&lt;&gt;&quot;&quot;;[.L9]-[.K9];&quot;&quot;)">
            <text:p/>
          </table:table-cell>
          <table:table-cell table:style-name="ce1204" table:formula="of:=IF([.M7]&lt;&gt;&quot;&quot;;[.M9]-[.L9];&quot;&quot;)">
            <text:p/>
          </table:table-cell>
          <table:table-cell table:style-name="ce1272" table:formula="of:=IF([.N7]&lt;&gt;&quot;&quot;;[.N9]-[.M9];&quot;&quot;)">
            <text:p/>
          </table:table-cell>
          <table:table-cell/>
        </table:table-row>
        <table:table-row table:style-name="ro19">
          <table:table-cell table:style-name="ce721" office:value-type="string" calcext:value-type="string">
            <text:p>Ertrag PV-Anlage im Jahr in kWh</text:p>
          </table:table-cell>
          <table:table-cell table:style-name="ce1132" table:formula="of:=IF([$Ablesedaten.AI7]&lt;&gt;&quot;&quot;;[$Ablesedaten.AI7];&quot;&quot;)" office:value-type="float" office:value="82406.2" calcext:value-type="float">
            <office:annotation draw:style-name="gr8" draw:text-style-name="P2" svg:width="6.095cm" svg:height="2.499cm" svg:x="9.005cm" svg:y="4.903cm" draw:caption-point-x="-0.61cm" draw:caption-point-y="1.035cm">
              <dc:creator>H</dc:creator>
              <dc:date>2024-02-29T00:00:00</dc:date>
              <text:p text:style-name="P1"><text:span text:style-name="T3">Einspeisung:</text:span></text:p>
              <text:p text:style-name="P1"><text:span text:style-name="T4">Grün </text:span><text:span text:style-name="T5">=</text:span><text:span text:style-name="T3"> Einspeisung ist gut</text:span></text:p>
              <text:p text:style-name="P1"><text:span text:style-name="T6">Hellblau</text:span><text:span text:style-name="T3"> = Einspeisung ist ok.</text:span></text:p>
              <text:p text:style-name="P1"><text:span text:style-name="T7">Orange</text:span><text:span text:style-name="T3"> = Einspeisung ist zu niedrig.</text:span></text:p>
              <text:p text:style-name="P1"><text:span text:style-name="T8">Rot</text:span><text:span text:style-name="T3"> = Einspeisung ist viel zu niedrig.</text:span></text:p>
            </office:annotation>
            <text:p>82.406</text:p>
          </table:table-cell>
          <table:table-cell table:style-name="ce1141" table:formula="of:=IF([$Ablesedaten.AI11]&lt;&gt;&quot;&quot;;[$Ablesedaten.AI11];&quot;&quot;)" office:value-type="float" office:value="82616.7" calcext:value-type="float">
            <text:p>82.617</text:p>
          </table:table-cell>
          <table:table-cell table:style-name="ce1174" table:formula="of:=IF([$Ablesedaten.AI12]&lt;&gt;&quot;&quot;;[$Ablesedaten.AI12];&quot;&quot;)" office:value-type="float" office:value="82862" calcext:value-type="float">
            <text:p>82.862</text:p>
          </table:table-cell>
          <table:table-cell table:style-name="ce1205" table:formula="of:=IF([$Ablesedaten.AI13]&lt;&gt;&quot;&quot;;[$Ablesedaten.AI13];&quot;&quot;)" office:value-type="float" office:value="83253.9" calcext:value-type="float">
            <text:p>83.254</text:p>
          </table:table-cell>
          <table:table-cell table:style-name="ce1213" table:formula="of:=IF([$Ablesedaten.AI14]&lt;&gt;&quot;&quot;;[$Ablesedaten.AI14];&quot;&quot;)">
            <text:p/>
          </table:table-cell>
          <table:table-cell table:style-name="ce1217" table:formula="of:=IF([$Ablesedaten.AI15]&lt;&gt;&quot;&quot;;[$Ablesedaten.AI15];&quot;&quot;)">
            <text:p/>
          </table:table-cell>
          <table:table-cell table:style-name="ce1229" table:formula="of:=IF([$Ablesedaten.AI16]&lt;&gt;&quot;&quot;;[$Ablesedaten.AI16];&quot;&quot;)">
            <text:p/>
          </table:table-cell>
          <table:table-cell table:style-name="ce1242" table:formula="of:=IF([$Ablesedaten.AI17]&lt;&gt;&quot;&quot;;[$Ablesedaten.AI17];&quot;&quot;)">
            <text:p/>
          </table:table-cell>
          <table:table-cell table:style-name="ce1244" table:formula="of:=IF([$Ablesedaten.AI18]&lt;&gt;&quot;&quot;;[$Ablesedaten.AI18];&quot;&quot;)">
            <text:p/>
          </table:table-cell>
          <table:table-cell table:style-name="ce1249" table:formula="of:=IF([$Ablesedaten.AI19]&lt;&gt;&quot;&quot;;[$Ablesedaten.AI19];&quot;&quot;)">
            <text:p/>
          </table:table-cell>
          <table:table-cell table:style-name="ce1250" table:formula="of:=IF([$Ablesedaten.AI20]&lt;&gt;&quot;&quot;;[$Ablesedaten.AI20];&quot;&quot;)">
            <text:p/>
          </table:table-cell>
          <table:table-cell table:style-name="ce1252" table:formula="of:=IF([$Ablesedaten.AI21]&lt;&gt;&quot;&quot;;[$Ablesedaten.AI21];&quot;&quot;)">
            <text:p/>
          </table:table-cell>
          <table:table-cell table:style-name="ce1273" table:formula="of:=IF([$Ablesedaten.AI22]&lt;&gt;&quot;&quot;;[$Ablesedaten.AI22];&quot;&quot;)">
            <text:p/>
          </table:table-cell>
          <table:table-cell/>
        </table:table-row>
        <table:table-row table:style-name="ro14">
          <table:table-cell table:style-name="ce721" office:value-type="string" calcext:value-type="string">
            <text:p>Ertrag PV-Anlage im Monat in €</text:p>
          </table:table-cell>
          <table:table-cell table:style-name="ce741" office:value-type="string" calcext:value-type="string">
            <text:p>€</text:p>
          </table:table-cell>
          <table:table-cell table:style-name="ce1162" table:formula="of:=IF([.C7]&lt;&gt;&quot;&quot;;([.C12]-[.B12])*[Ablesedaten.$AD$37];&quot;&quot;)" office:value-type="float" office:value="82.3897" calcext:value-type="float">
            <text:p>82,39 € </text:p>
          </table:table-cell>
          <table:table-cell table:style-name="ce1184" table:formula="of:=IF([.D7]&lt;&gt;&quot;&quot;;([.D12]-[.C12])*[Ablesedaten.$AD$37];&quot;&quot;)" office:value-type="float" office:value="96.0104200000012" calcext:value-type="float">
            <text:p>96,01 € </text:p>
          </table:table-cell>
          <table:table-cell table:style-name="ce1184" table:formula="of:=IF([.E7]&lt;&gt;&quot;&quot;;([.E12]-[.D12])*[Ablesedaten.$AD$37];&quot;&quot;)" office:value-type="float" office:value="153.389659999998" calcext:value-type="float">
            <text:p>153,39 € </text:p>
          </table:table-cell>
          <table:table-cell table:style-name="ce1184" table:formula="of:=IF([.F7]&lt;&gt;&quot;&quot;;([.F12]-[.E12])*[Ablesedaten.$AD$37];&quot;&quot;)">
            <text:p/>
          </table:table-cell>
          <table:table-cell table:style-name="ce1184" table:formula="of:=IF([.G7]&lt;&gt;&quot;&quot;;([.G12]-[.F12])*[Ablesedaten.$AD$37];&quot;&quot;)">
            <text:p/>
          </table:table-cell>
          <table:table-cell table:style-name="ce1184" table:formula="of:=IF([.H7]&lt;&gt;&quot;&quot;;([.H12]-[.G12])*[Ablesedaten.$AD$37];&quot;&quot;)">
            <text:p/>
          </table:table-cell>
          <table:table-cell table:style-name="ce1184" table:formula="of:=IF([.I7]&lt;&gt;&quot;&quot;;([.I12]-[.H12])*[Ablesedaten.$AD$37];&quot;&quot;)">
            <text:p/>
          </table:table-cell>
          <table:table-cell table:style-name="ce1184" table:formula="of:=IF([.J7]&lt;&gt;&quot;&quot;;([.J12]-[.I12])*[Ablesedaten.$AD$37];&quot;&quot;)">
            <text:p/>
          </table:table-cell>
          <table:table-cell table:style-name="ce1184" table:formula="of:=IF([.K7]&lt;&gt;&quot;&quot;;([.K12]-[.J12])*[Ablesedaten.$AD$37];&quot;&quot;)">
            <text:p/>
          </table:table-cell>
          <table:table-cell table:style-name="ce1184" table:formula="of:=IF([.L7]&lt;&gt;&quot;&quot;;([.L12]-[.K12])*[Ablesedaten.$AD$37];&quot;&quot;)">
            <text:p/>
          </table:table-cell>
          <table:table-cell table:style-name="ce1184" table:formula="of:=IF([.M7]&lt;&gt;&quot;&quot;;([.M12]-[.L12])*[Ablesedaten.$AD$37];&quot;&quot;)">
            <text:p/>
          </table:table-cell>
          <table:table-cell table:style-name="ce1238" table:formula="of:=IF([.N7]&lt;&gt;&quot;&quot;;([.N12]-[.M12])*[Ablesedaten.$AD$37];&quot;&quot;)">
            <text:p/>
          </table:table-cell>
          <table:table-cell/>
        </table:table-row>
        <table:table-row table:style-name="ro14">
          <table:table-cell table:style-name="ce721" office:value-type="string" calcext:value-type="string">
            <text:p>Eigenverbrauch von PV-Anlage</text:p>
          </table:table-cell>
          <table:table-cell table:style-name="ce741" office:value-type="string" calcext:value-type="string">
            <text:p>kWh</text:p>
          </table:table-cell>
          <table:table-cell table:style-name="ce1163" table:formula="of:=IF([.C13]&lt;&gt;&quot;&quot;;([.C12]-[.B12])-([.C7]-[.B7]);&quot;&quot;)" office:value-type="float" office:value="75.5" calcext:value-type="float">
            <text:p>76 kWh</text:p>
          </table:table-cell>
          <table:table-cell table:style-name="ce1185" table:formula="of:=IF([.D13]&lt;&gt;&quot;&quot;;([.D12]-[.C12])-([.D7]-[.C7]);&quot;&quot;)" office:value-type="float" office:value="67.3000000000029" calcext:value-type="float">
            <text:p>67 kWh</text:p>
          </table:table-cell>
          <table:table-cell table:style-name="ce1185" table:formula="of:=IF([.E13]&lt;&gt;&quot;&quot;;([.E12]-[.D12])-([.E7]-[.D7]);&quot;&quot;)" office:value-type="float" office:value="92.8999999999942" calcext:value-type="float">
            <text:p>93 kWh</text:p>
          </table:table-cell>
          <table:table-cell table:style-name="ce1185" table:formula="of:=IF([.F13]&lt;&gt;&quot;&quot;;([.F12]-[.E12])-([.F7]-[.E7]);&quot;&quot;)">
            <text:p/>
          </table:table-cell>
          <table:table-cell table:style-name="ce1185" table:formula="of:=IF([.G13]&lt;&gt;&quot;&quot;;([.G12]-[.F12])-([.G7]-[.F7]);&quot;&quot;)">
            <text:p/>
          </table:table-cell>
          <table:table-cell table:style-name="ce1185" table:formula="of:=IF([.H13]&lt;&gt;&quot;&quot;;([.H12]-[.G12])-([.H7]-[.G7]);&quot;&quot;)">
            <text:p/>
          </table:table-cell>
          <table:table-cell table:style-name="ce1185" table:formula="of:=IF([.I13]&lt;&gt;&quot;&quot;;([.I12]-[.H12])-([.I7]-[.H7]);&quot;&quot;)">
            <text:p/>
          </table:table-cell>
          <table:table-cell table:style-name="ce1185" table:formula="of:=IF([.J13]&lt;&gt;&quot;&quot;;([.J12]-[.I12])-([.J7]-[.I7]);&quot;&quot;)">
            <text:p/>
          </table:table-cell>
          <table:table-cell table:style-name="ce1185" table:formula="of:=IF([.K13]&lt;&gt;&quot;&quot;;([.K12]-[.J12])-([.K7]-[.J7]);&quot;&quot;)">
            <text:p/>
          </table:table-cell>
          <table:table-cell table:style-name="ce1185" table:formula="of:=IF([.L13]&lt;&gt;&quot;&quot;;([.L12]-[.K12])-([.L7]-[.K7]);&quot;&quot;)">
            <text:p/>
          </table:table-cell>
          <table:table-cell table:style-name="ce1185" table:formula="of:=IF([.M13]&lt;&gt;&quot;&quot;;([.M12]-[.L12])-([.M7]-[.L7]);&quot;&quot;)">
            <text:p/>
          </table:table-cell>
          <table:table-cell table:style-name="ce1239" table:formula="of:=IF([.N13]&lt;&gt;&quot;&quot;;([.N12]-[.M12])-([.N7]-[.M7]);&quot;&quot;)">
            <text:p/>
          </table:table-cell>
          <table:table-cell/>
        </table:table-row>
        <table:table-row table:style-name="ro14">
          <table:table-cell table:style-name="ce721" office:value-type="string" calcext:value-type="string">
            <text:p>Durchschnittliche Sonnenstunden</text:p>
          </table:table-cell>
          <table:table-cell table:style-name="ce1134" office:value-type="string" calcext:value-type="string">
            <text:p>Std.</text:p>
          </table:table-cell>
          <table:table-cell table:style-name="ce1164" table:formula="of:=IF([$Ablesedaten.$Q11]&lt;&gt;&quot;&quot;;[$Ablesedaten.$Q11];&quot;&quot;)" office:value-type="float" office:value="70" calcext:value-type="float">
            <text:p>70 Std. </text:p>
          </table:table-cell>
          <table:table-cell table:style-name="ce1186" table:formula="of:=IF([$Ablesedaten.$Q12]&lt;&gt;&quot;&quot;;[$Ablesedaten.$Q12];&quot;&quot;)" office:value-type="float" office:value="54" calcext:value-type="float">
            <text:p>54 Std. </text:p>
          </table:table-cell>
          <table:table-cell table:style-name="ce1186" table:formula="of:=IF([$Ablesedaten.$Q13]&lt;&gt;&quot;&quot;;[$Ablesedaten.$Q13];&quot;&quot;)" office:value-type="float" office:value="95.35" calcext:value-type="float">
            <text:p>95 Std. </text:p>
          </table:table-cell>
          <table:table-cell table:style-name="ce1186" table:formula="of:=IF([$Ablesedaten.$Q14]&lt;&gt;&quot;&quot;;[$Ablesedaten.$Q14];&quot;&quot;)">
            <text:p/>
          </table:table-cell>
          <table:table-cell table:style-name="ce1186" table:formula="of:=IF([$Ablesedaten.$Q15]&lt;&gt;&quot;&quot;;[$Ablesedaten.$Q15];&quot;&quot;)">
            <text:p/>
          </table:table-cell>
          <table:table-cell table:style-name="ce1186" table:formula="of:=IF([$Ablesedaten.$Q16]&lt;&gt;&quot;&quot;;[$Ablesedaten.$Q16];&quot;&quot;)">
            <text:p/>
          </table:table-cell>
          <table:table-cell table:style-name="ce1186" table:formula="of:=IF([$Ablesedaten.$Q17]&lt;&gt;&quot;&quot;;[$Ablesedaten.$Q17];&quot;&quot;)">
            <text:p/>
          </table:table-cell>
          <table:table-cell table:style-name="ce1186" table:formula="of:=IF([$Ablesedaten.$Q18]&lt;&gt;&quot;&quot;;[$Ablesedaten.$Q18];&quot;&quot;)">
            <text:p/>
          </table:table-cell>
          <table:table-cell table:style-name="ce1186" table:formula="of:=IF([$Ablesedaten.$Q19]&lt;&gt;&quot;&quot;;[$Ablesedaten.$Q19];&quot;&quot;)">
            <text:p/>
          </table:table-cell>
          <table:table-cell table:style-name="ce1186" table:formula="of:=IF([$Ablesedaten.$Q20]&lt;&gt;&quot;&quot;;[$Ablesedaten.$Q20];&quot;&quot;)">
            <text:p/>
          </table:table-cell>
          <table:table-cell table:style-name="ce1186" table:formula="of:=IF([$Ablesedaten.$Q21]&lt;&gt;&quot;&quot;;[$Ablesedaten.$Q21];&quot;&quot;)">
            <text:p/>
          </table:table-cell>
          <table:table-cell table:style-name="ce1276" table:formula="of:=IF([$Ablesedaten.$Q22]&lt;&gt;&quot;&quot;;[$Ablesedaten.$Q22];&quot;&quot;)">
            <text:p/>
          </table:table-cell>
          <table:table-cell table:style-name="ce432"/>
        </table:table-row>
        <table:table-row table:style-name="ro19">
          <table:table-cell table:style-name="ce548" table:formula="of:=[$Ablesedaten.V31]" office:value-type="string" office:string-value="Arbeitspreis HT (netto)" calcext:value-type="string">
            <text:p>Arbeitspreis HT (netto)</text:p>
          </table:table-cell>
          <table:table-cell table:style-name="ce562" table:formula="of:=[$Ablesedaten.AD31]" office:value-type="currency" office:currency="EUR" office:value="0.4064" calcext:value-type="currency">
            <text:p>0,41 €</text:p>
          </table:table-cell>
          <table:table-cell table:style-name="ce742" table:formula="of:=IF([.C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D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E10]&lt;&gt;&quot;&quot;;[.$B$16];&quot;&quot;)" office:value-type="currency" office:currency="EUR" office:value="0.4064" calcext:value-type="currency">
            <text:p>0,41 €</text:p>
          </table:table-cell>
          <table:table-cell table:style-name="ce755" table:formula="of:=IF([.F10]&lt;&gt;&quot;&quot;;[.$B$16];&quot;&quot;)">
            <text:p/>
          </table:table-cell>
          <table:table-cell table:style-name="ce755" table:formula="of:=IF([.G10]&lt;&gt;&quot;&quot;;[.$B$16];&quot;&quot;)">
            <text:p/>
          </table:table-cell>
          <table:table-cell table:style-name="ce755" table:formula="of:=IF([.H10]&lt;&gt;&quot;&quot;;[.$B$16];&quot;&quot;)">
            <text:p/>
          </table:table-cell>
          <table:table-cell table:style-name="ce755" table:formula="of:=IF([.I10]&lt;&gt;&quot;&quot;;[.$B$16];&quot;&quot;)">
            <text:p/>
          </table:table-cell>
          <table:table-cell table:style-name="ce755" table:formula="of:=IF([.J10]&lt;&gt;&quot;&quot;;[.$B$16];&quot;&quot;)">
            <text:p/>
          </table:table-cell>
          <table:table-cell table:style-name="ce755" table:formula="of:=IF([.K10]&lt;&gt;&quot;&quot;;[.$B$16];&quot;&quot;)">
            <text:p/>
          </table:table-cell>
          <table:table-cell table:style-name="ce755" table:formula="of:=IF([.L10]&lt;&gt;&quot;&quot;;[.$B$16];&quot;&quot;)">
            <text:p/>
          </table:table-cell>
          <table:table-cell table:style-name="ce755" table:formula="of:=IF([.M10]&lt;&gt;&quot;&quot;;[.$B$16];&quot;&quot;)">
            <text:p/>
          </table:table-cell>
          <table:table-cell table:style-name="ce780" table:formula="of:=IF([.N10]&lt;&gt;&quot;&quot;;[.$B$16];&quot;&quot;)">
            <text:p/>
          </table:table-cell>
          <table:table-cell/>
        </table:table-row>
        <table:table-row table:style-name="ro19">
          <table:table-cell table:style-name="ce549" table:formula="of:=[$Ablesedaten.V32]" office:value-type="string" office:string-value="Arbeitspreis NT (netto)" calcext:value-type="string">
            <text:p>Arbeitspreis NT (netto)</text:p>
          </table:table-cell>
          <table:table-cell table:style-name="ce563" table:formula="of:=[$Ablesedaten.AD32]" office:value-type="currency" office:currency="EUR" office:value="0.3564" calcext:value-type="currency">
            <text:p>0,36 €</text:p>
          </table:table-cell>
          <table:table-cell table:style-name="ce743" table:formula="of:=IF([.C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D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E11]&lt;&gt;&quot;&quot;;[.$B$17];&quot;&quot;)" office:value-type="currency" office:currency="EUR" office:value="0.3564" calcext:value-type="currency">
            <text:p>0,36 €</text:p>
          </table:table-cell>
          <table:table-cell table:style-name="ce756" table:formula="of:=IF([.F11]&lt;&gt;&quot;&quot;;[.$B$17];&quot;&quot;)">
            <text:p/>
          </table:table-cell>
          <table:table-cell table:style-name="ce756" table:formula="of:=IF([.G11]&lt;&gt;&quot;&quot;;[.$B$17];&quot;&quot;)">
            <text:p/>
          </table:table-cell>
          <table:table-cell table:style-name="ce756" table:formula="of:=IF([.H11]&lt;&gt;&quot;&quot;;[.$B$17];&quot;&quot;)">
            <text:p/>
          </table:table-cell>
          <table:table-cell table:style-name="ce756" table:formula="of:=IF([.I11]&lt;&gt;&quot;&quot;;[.$B$17];&quot;&quot;)">
            <text:p/>
          </table:table-cell>
          <table:table-cell table:style-name="ce756" table:formula="of:=IF([.J11]&lt;&gt;&quot;&quot;;[.$B$17];&quot;&quot;)">
            <text:p/>
          </table:table-cell>
          <table:table-cell table:style-name="ce756" table:formula="of:=IF([.K11]&lt;&gt;&quot;&quot;;[.$B$17];&quot;&quot;)">
            <text:p/>
          </table:table-cell>
          <table:table-cell table:style-name="ce756" table:formula="of:=IF([.L11]&lt;&gt;&quot;&quot;;[.$B$17];&quot;&quot;)">
            <text:p/>
          </table:table-cell>
          <table:table-cell table:style-name="ce756" table:formula="of:=IF([.M11]&lt;&gt;&quot;&quot;;[.$B$17];&quot;&quot;)">
            <text:p/>
          </table:table-cell>
          <table:table-cell table:style-name="ce781" table:formula="of:=IF([.N11]&lt;&gt;&quot;&quot;;[.$B$17];&quot;&quot;)">
            <text:p/>
          </table:table-cell>
          <table:table-cell/>
        </table:table-row>
        <table:table-row table:style-name="ro19">
          <table:table-cell table:style-name="ce549" table:formula="of:=[$Ablesedaten.V33]" office:value-type="string" office:string-value="Grundpreis i. Jahr (netto)" calcext:value-type="string">
            <text:p>Grundpreis i. Jahr (netto)</text:p>
          </table:table-cell>
          <table:table-cell table:style-name="ce680" table:formula="of:=[$Ablesedaten.AD33]" office:value-type="currency" office:currency="EUR" office:value="47.75" calcext:value-type="currency">
            <text:p>47,75 €</text:p>
          </table:table-cell>
          <table:table-cell table:style-name="ce744" table:formula="of:=IF([.C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D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E7]&lt;&gt;&quot;&quot;;[.$B$18]/12;&quot;&quot;)" office:value-type="currency" office:currency="EUR" office:value="3.97916666666667" calcext:value-type="currency">
            <text:p>3,98 €</text:p>
          </table:table-cell>
          <table:table-cell table:style-name="ce757" table:formula="of:=IF([.F7]&lt;&gt;&quot;&quot;;[.$B$18]/12;&quot;&quot;)">
            <text:p/>
          </table:table-cell>
          <table:table-cell table:style-name="ce757" table:formula="of:=IF([.G7]&lt;&gt;&quot;&quot;;[.$B$18]/12;&quot;&quot;)">
            <text:p/>
          </table:table-cell>
          <table:table-cell table:style-name="ce757" table:formula="of:=IF([.H7]&lt;&gt;&quot;&quot;;[.$B$18]/12;&quot;&quot;)">
            <text:p/>
          </table:table-cell>
          <table:table-cell table:style-name="ce757" table:formula="of:=IF([.I7]&lt;&gt;&quot;&quot;;[.$B$18]/12;&quot;&quot;)">
            <text:p/>
          </table:table-cell>
          <table:table-cell table:style-name="ce757" table:formula="of:=IF([.J7]&lt;&gt;&quot;&quot;;[.$B$18]/12;&quot;&quot;)">
            <text:p/>
          </table:table-cell>
          <table:table-cell table:style-name="ce757" table:formula="of:=IF([.K7]&lt;&gt;&quot;&quot;;[.$B$18]/12;&quot;&quot;)">
            <text:p/>
          </table:table-cell>
          <table:table-cell table:style-name="ce757" table:formula="of:=IF([.L7]&lt;&gt;&quot;&quot;;[.$B$18]/12;&quot;&quot;)">
            <text:p/>
          </table:table-cell>
          <table:table-cell table:style-name="ce757" table:formula="of:=IF([.M7]&lt;&gt;&quot;&quot;;[.$B$18]/12;&quot;&quot;)">
            <text:p/>
          </table:table-cell>
          <table:table-cell table:style-name="ce782" table:formula="of:=IF([.N7]&lt;&gt;&quot;&quot;;[.$B$18]/12;&quot;&quot;)">
            <text:p/>
          </table:table-cell>
          <table:table-cell/>
        </table:table-row>
        <table:table-row table:style-name="ro19">
          <table:table-cell table:style-name="ce549" table:formula="of:=[$Ablesedaten.V34]" office:value-type="string" office:string-value="Zählerkosten i. Jahr (netto)" calcext:value-type="string">
            <text:p>Zählerkosten i. Jahr (netto)</text:p>
          </table:table-cell>
          <table:table-cell table:style-name="ce680" table:formula="of:=[$Ablesedaten.AD34]" office:value-type="currency" office:currency="EUR" office:value="16.806722689" calcext:value-type="currency">
            <text:p>16,81 €</text:p>
          </table:table-cell>
          <table:table-cell table:style-name="ce744" table:formula="of:=IF([.C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D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E7]&lt;&gt;&quot;&quot;;[.$B$19]/12;&quot;&quot;)" office:value-type="currency" office:currency="EUR" office:value="1.40056022408333" calcext:value-type="currency">
            <text:p>1,40 €</text:p>
          </table:table-cell>
          <table:table-cell table:style-name="ce757" table:formula="of:=IF([.F7]&lt;&gt;&quot;&quot;;[.$B$19]/12;&quot;&quot;)">
            <text:p/>
          </table:table-cell>
          <table:table-cell table:style-name="ce757" table:formula="of:=IF([.G7]&lt;&gt;&quot;&quot;;[.$B$19]/12;&quot;&quot;)">
            <text:p/>
          </table:table-cell>
          <table:table-cell table:style-name="ce757" table:formula="of:=IF([.H7]&lt;&gt;&quot;&quot;;[.$B$19]/12;&quot;&quot;)">
            <text:p/>
          </table:table-cell>
          <table:table-cell table:style-name="ce757" table:formula="of:=IF([.I7]&lt;&gt;&quot;&quot;;[.$B$19]/12;&quot;&quot;)">
            <text:p/>
          </table:table-cell>
          <table:table-cell table:style-name="ce757" table:formula="of:=IF([.J7]&lt;&gt;&quot;&quot;;[.$B$19]/12;&quot;&quot;)">
            <text:p/>
          </table:table-cell>
          <table:table-cell table:style-name="ce757" table:formula="of:=IF([.K7]&lt;&gt;&quot;&quot;;[.$B$19]/12;&quot;&quot;)">
            <text:p/>
          </table:table-cell>
          <table:table-cell table:style-name="ce757" table:formula="of:=IF([.L7]&lt;&gt;&quot;&quot;;[.$B$19]/12;&quot;&quot;)">
            <text:p/>
          </table:table-cell>
          <table:table-cell table:style-name="ce757" table:formula="of:=IF([.M7]&lt;&gt;&quot;&quot;;[.$B$19]/12;&quot;&quot;)">
            <text:p/>
          </table:table-cell>
          <table:table-cell table:style-name="ce782" table:formula="of:=IF([.N7]&lt;&gt;&quot;&quot;;[.$B$19]/12;&quot;&quot;)">
            <text:p/>
          </table:table-cell>
          <table:table-cell/>
        </table:table-row>
        <table:table-row table:style-name="ro19">
          <table:table-cell table:style-name="ce550" office:value-type="string" calcext:value-type="string">
            <text:p>Abschlagszahlung im € pro Jahr </text:p>
          </table:table-cell>
          <table:table-cell table:style-name="ce711" table:formula="of:=[$Ablesedaten.AD35]" office:value-type="currency" office:currency="EUR" office:value="2220" calcext:value-type="currency">
            <text:p>2.220,00 €</text:p>
          </table:table-cell>
          <table:table-cell table:style-name="ce808" table:formula="of:=IF([.C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D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E7]&lt;&gt;&quot;&quot;;[.$B$20]/12;&quot;&quot;)" office:value-type="currency" office:currency="EUR" office:value="185" calcext:value-type="currency">
            <text:p>185,00 €</text:p>
          </table:table-cell>
          <table:table-cell table:style-name="ce808" table:formula="of:=IF([.F7]&lt;&gt;&quot;&quot;;[.$B$20]/12;&quot;&quot;)">
            <text:p/>
          </table:table-cell>
          <table:table-cell table:style-name="ce808" table:formula="of:=IF([.G7]&lt;&gt;&quot;&quot;;[.$B$20]/12;&quot;&quot;)">
            <text:p/>
          </table:table-cell>
          <table:table-cell table:style-name="ce808" table:formula="of:=IF([.H7]&lt;&gt;&quot;&quot;;[.$B$20]/12;&quot;&quot;)">
            <text:p/>
          </table:table-cell>
          <table:table-cell table:style-name="ce808" table:formula="of:=IF([.I7]&lt;&gt;&quot;&quot;;[.$B$20]/12;&quot;&quot;)">
            <text:p/>
          </table:table-cell>
          <table:table-cell table:style-name="ce808" table:formula="of:=IF([.J7]&lt;&gt;&quot;&quot;;[.$B$20]/12;&quot;&quot;)">
            <text:p/>
          </table:table-cell>
          <table:table-cell table:style-name="ce808" table:formula="of:=IF([.K7]&lt;&gt;&quot;&quot;;[.$B$20]/12;&quot;&quot;)">
            <text:p/>
          </table:table-cell>
          <table:table-cell table:style-name="ce808" table:formula="of:=IF([.L7]&lt;&gt;&quot;&quot;;[.$B$20]/12;&quot;&quot;)">
            <text:p/>
          </table:table-cell>
          <table:table-cell table:style-name="ce808" table:formula="of:=IF([.M7]&lt;&gt;&quot;&quot;;[.$B$20]/12;&quot;&quot;)">
            <text:p/>
          </table:table-cell>
          <table:table-cell table:style-name="ce955" table:formula="of:=IF([.N7]&lt;&gt;&quot;&quot;;[.$B$20]/12;&quot;&quot;)">
            <text:p/>
          </table:table-cell>
          <table:table-cell/>
        </table:table-row>
        <table:table-row table:style-name="ro19">
          <table:table-cell table:style-name="ce551" office:value-type="string" calcext:value-type="string">
            <text:p>Monatliche Kosten HT (netto)</text:p>
          </table:table-cell>
          <table:table-cell table:style-name="ce566" office:value-type="string" calcext:value-type="string">
            <text:p>Euro</text:p>
          </table:table-cell>
          <table:table-cell table:style-name="ce1169" table:formula="of:=IF([.C7]&lt;&gt;&quot;&quot;;([.C10]*[.C16]);&quot;&quot;)" office:value-type="currency" office:currency="EUR" office:value="76.8096" calcext:value-type="currency">
            <text:p>76,81 €</text:p>
          </table:table-cell>
          <table:table-cell table:style-name="ce1190" table:formula="of:=IF([.D7]&lt;&gt;&quot;&quot;;([.D10]*[.D16]);&quot;&quot;)" office:value-type="currency" office:currency="EUR" office:value="51.6128" calcext:value-type="currency">
            <text:p>51,61 €</text:p>
          </table:table-cell>
          <table:table-cell table:style-name="ce1190" table:formula="of:=IF([.E7]&lt;&gt;&quot;&quot;;([.E10]*[.E16]);&quot;&quot;)" office:value-type="currency" office:currency="EUR" office:value="33.3248" calcext:value-type="currency">
            <text:p>33,32 €</text:p>
          </table:table-cell>
          <table:table-cell table:style-name="ce1190" table:formula="of:=IF([.F7]&lt;&gt;&quot;&quot;;([.F10]*[.F16]);&quot;&quot;)">
            <text:p/>
          </table:table-cell>
          <table:table-cell table:style-name="ce1190" table:formula="of:=IF([.G7]&lt;&gt;&quot;&quot;;([.G10]*[.G16]);&quot;&quot;)">
            <text:p/>
          </table:table-cell>
          <table:table-cell table:style-name="ce1190" table:formula="of:=IF([.H7]&lt;&gt;&quot;&quot;;([.H10]*[.H16]);&quot;&quot;)">
            <text:p/>
          </table:table-cell>
          <table:table-cell table:style-name="ce1190" table:formula="of:=IF([.I7]&lt;&gt;&quot;&quot;;([.I10]*[.I16]);&quot;&quot;)">
            <text:p/>
          </table:table-cell>
          <table:table-cell table:style-name="ce1190" table:formula="of:=IF([.J7]&lt;&gt;&quot;&quot;;([.J10]*[.J16]);&quot;&quot;)">
            <text:p/>
          </table:table-cell>
          <table:table-cell table:style-name="ce1190" table:formula="of:=IF([.K7]&lt;&gt;&quot;&quot;;([.K10]*[.K16]);&quot;&quot;)">
            <text:p/>
          </table:table-cell>
          <table:table-cell table:style-name="ce1190" table:formula="of:=IF([.L7]&lt;&gt;&quot;&quot;;([.L10]*[.L16]);&quot;&quot;)">
            <text:p/>
          </table:table-cell>
          <table:table-cell table:style-name="ce1190" table:formula="of:=IF([.M7]&lt;&gt;&quot;&quot;;([.M10]*[.M16]);&quot;&quot;)">
            <text:p/>
          </table:table-cell>
          <table:table-cell table:style-name="ce1245" table:formula="of:=IF([.N7]&lt;&gt;&quot;&quot;;([.N10]*[.N16]);&quot;&quot;)">
            <text:p/>
          </table:table-cell>
          <table:table-cell/>
        </table:table-row>
        <table:table-row table:style-name="ro19">
          <table:table-cell table:style-name="ce552" office:value-type="string" calcext:value-type="string">
            <text:p>Monatliche Kosten NT (netto)</text:p>
          </table:table-cell>
          <table:table-cell table:style-name="ce567" office:value-type="string" calcext:value-type="string">
            <text:p>Euro</text:p>
          </table:table-cell>
          <table:table-cell table:style-name="ce1170" table:formula="of:=IF([.C7]&lt;&gt;&quot;&quot;;([.C11]*[.C17]);&quot;&quot;)" office:value-type="currency" office:currency="EUR" office:value="40.986" calcext:value-type="currency">
            <text:p>40,99 €</text:p>
          </table:table-cell>
          <table:table-cell table:style-name="ce1191" table:formula="of:=IF([.D7]&lt;&gt;&quot;&quot;;([.D11]*[.D17]);&quot;&quot;)" office:value-type="currency" office:currency="EUR" office:value="27.4428" calcext:value-type="currency">
            <text:p>27,44 €</text:p>
          </table:table-cell>
          <table:table-cell table:style-name="ce1191" table:formula="of:=IF([.E7]&lt;&gt;&quot;&quot;;([.E11]*[.E17]);&quot;&quot;)" office:value-type="currency" office:currency="EUR" office:value="23.166" calcext:value-type="currency">
            <text:p>23,17 €</text:p>
          </table:table-cell>
          <table:table-cell table:style-name="ce1191" table:formula="of:=IF([.F7]&lt;&gt;&quot;&quot;;([.F11]*[.F17]);&quot;&quot;)">
            <text:p/>
          </table:table-cell>
          <table:table-cell table:style-name="ce1212" table:formula="of:=IF([.G7]&lt;&gt;&quot;&quot;;([.G11]*[.G17]);&quot;&quot;)">
            <text:p/>
          </table:table-cell>
          <table:table-cell table:style-name="ce1212" table:formula="of:=IF([.H7]&lt;&gt;&quot;&quot;;([.H11]*[.H17]);&quot;&quot;)">
            <text:p/>
          </table:table-cell>
          <table:table-cell table:style-name="ce1212" table:formula="of:=IF([.I7]&lt;&gt;&quot;&quot;;([.I11]*[.I17]);&quot;&quot;)">
            <text:p/>
          </table:table-cell>
          <table:table-cell table:style-name="ce1212" table:formula="of:=IF([.J7]&lt;&gt;&quot;&quot;;([.J11]*[.J17]);&quot;&quot;)">
            <text:p/>
          </table:table-cell>
          <table:table-cell table:style-name="ce1212" table:formula="of:=IF([.K7]&lt;&gt;&quot;&quot;;([.K11]*[.K17]);&quot;&quot;)">
            <text:p/>
          </table:table-cell>
          <table:table-cell table:style-name="ce1212" table:formula="of:=IF([.L7]&lt;&gt;&quot;&quot;;([.L11]*[.L17]);&quot;&quot;)">
            <text:p/>
          </table:table-cell>
          <table:table-cell table:style-name="ce1212" table:formula="of:=IF([.M7]&lt;&gt;&quot;&quot;;([.M11]*[.M17]);&quot;&quot;)">
            <text:p/>
          </table:table-cell>
          <table:table-cell table:style-name="ce1246" table:formula="of:=IF([.N7]&lt;&gt;&quot;&quot;;([.N11]*[.N17]);&quot;&quot;)">
            <text:p/>
          </table:table-cell>
          <table:table-cell/>
        </table:table-row>
        <table:table-row table:style-name="ro19">
          <table:table-cell table:style-name="ce553" office:value-type="string" calcext:value-type="string">
            <text:p>Monatliche Gesamtkosten</text:p>
          </table:table-cell>
          <table:table-cell table:style-name="ce568" office:value-type="string" calcext:value-type="string">
            <text:p>Euro</text:p>
          </table:table-cell>
          <table:table-cell table:style-name="ce1151" table:formula="of:=IF([.C10]&lt;&gt;&quot;&quot;;[.C21]+[.C22]+[.C18]+[.C19]-[.C20];&quot;&quot;)" office:value-type="currency" office:currency="EUR" office:value="-61.82467310925" calcext:value-type="currency">
            <text:p>-61,82 €</text:p>
          </table:table-cell>
          <table:table-cell table:style-name="ce1193" table:formula="of:=IF([.D10]&lt;&gt;&quot;&quot;;[.D21]+[.D22]+[.D18]+[.D19]-[.D20];&quot;&quot;)" office:value-type="currency" office:currency="EUR" office:value="-100.56467310925" calcext:value-type="currency">
            <text:p>-100,56 €</text:p>
          </table:table-cell>
          <table:table-cell table:style-name="ce1193" table:formula="of:=IF([.E10]&lt;&gt;&quot;&quot;;[.E21]+[.E22]+[.E18]+[.E19]-[.E20];&quot;&quot;)" office:value-type="currency" office:currency="EUR" office:value="-123.12947310925" calcext:value-type="currency">
            <text:p>-123,13 €</text:p>
          </table:table-cell>
          <table:table-cell table:style-name="ce1193" table:formula="of:=IF([.F10]&lt;&gt;&quot;&quot;;[.F21]+[.F22]+[.F18]+[.F19]-[.F20];&quot;&quot;)">
            <text:p/>
          </table:table-cell>
          <table:table-cell table:style-name="ce1193" table:formula="of:=IF([.G10]&lt;&gt;&quot;&quot;;[.G21]+[.G22]+[.G18]+[.G19]-[.G20];&quot;&quot;)">
            <text:p/>
          </table:table-cell>
          <table:table-cell table:style-name="ce1193" table:formula="of:=IF([.H10]&lt;&gt;&quot;&quot;;[.H21]+[.H22]+[.H18]+[.H19]-[.H20];&quot;&quot;)">
            <text:p/>
          </table:table-cell>
          <table:table-cell table:style-name="ce1193" table:formula="of:=IF([.I10]&lt;&gt;&quot;&quot;;[.I21]+[.I22]+[.I18]+[.I19]-[.I20];&quot;&quot;)">
            <text:p/>
          </table:table-cell>
          <table:table-cell table:style-name="ce1193" table:formula="of:=IF([.J10]&lt;&gt;&quot;&quot;;[.J21]+[.J22]+[.J18]+[.J19]-[.J20];&quot;&quot;)">
            <text:p/>
          </table:table-cell>
          <table:table-cell table:style-name="ce1193" table:formula="of:=IF([.K10]&lt;&gt;&quot;&quot;;[.K21]+[.K22]+[.K18]+[.K19]-[.K20];&quot;&quot;)">
            <text:p/>
          </table:table-cell>
          <table:table-cell table:style-name="ce1193" table:formula="of:=IF([.L10]&lt;&gt;&quot;&quot;;[.L21]+[.L22]+[.L18]+[.L19]-[.L20];&quot;&quot;)">
            <text:p/>
          </table:table-cell>
          <table:table-cell table:style-name="ce1193" table:formula="of:=IF([.M10]&lt;&gt;&quot;&quot;;[.M21]+[.M22]+[.M18]+[.M19]-[.M20];&quot;&quot;)">
            <text:p/>
          </table:table-cell>
          <table:table-cell table:style-name="ce1288" table:formula="of:=IF([.N10]&lt;&gt;&quot;&quot;;[.N21]+[.N22]+[.N18]+[.N19]-[.N20];&quot;&quot;)">
            <text:p/>
          </table:table-cell>
          <table:table-cell/>
        </table:table-row>
        <table:table-row table:style-name="ro2">
          <table:table-cell table:number-columns-repeated="2"/>
          <table:table-cell table:style-name="ce410" table:number-columns-repeated="12"/>
          <table:table-cell/>
        </table:table-row>
        <table:table-row table:style-name="ro23">
          <table:table-cell table:style-name="ce554" office:value-type="string" calcext:value-type="string" table:number-columns-spanned="1" table:number-rows-spanned="6">
            <text:p><text:s text:c="3"/>Alle Zellen sind gesperrt. Die Daten werden automatisch von der Ablesedaten-Tabelle übernommen.</text:p>
          </table:table-cell>
          <table:table-cell table:number-columns-repeated="4"/>
          <table:table-cell table:style-name="ce765"/>
          <table:table-cell table:style-name="ce602"/>
          <table:table-cell table:style-name="ce765" table:number-columns-repeated="2"/>
          <table:table-cell table:style-name="ce365"/>
          <table:table-cell table:style-name="ce950"/>
          <table:table-cell table:style-name="ce365" table:number-columns-repeated="2"/>
          <table:table-cell table:number-columns-repeated="2"/>
        </table:table-row>
        <table:table-row table:style-name="ro23">
          <table:covered-table-cell/>
          <table:table-cell table:number-columns-repeated="4"/>
          <table:table-cell table:style-name="ce765"/>
          <table:table-cell table:style-name="ce946"/>
          <table:table-cell table:style-name="ce950" table:number-columns-repeated="2"/>
          <table:table-cell table:style-name="ce365" table:number-columns-repeated="4"/>
          <table:table-cell table:number-columns-repeated="2"/>
        </table:table-row>
        <table:table-row table:style-name="ro23">
          <table:covered-table-cell/>
          <table:table-cell table:number-columns-repeated="3"/>
          <table:table-cell table:style-name="ce1172"/>
          <table:table-cell table:number-columns-repeated="10"/>
        </table:table-row>
        <table:table-row table:style-name="ro23">
          <table:covered-table-cell/>
          <table:table-cell table:number-columns-repeated="14"/>
        </table:table-row>
        <table:table-row table:style-name="ro23">
          <table:covered-table-cell/>
          <table:table-cell table:number-columns-repeated="14"/>
        </table:table-row>
        <table:table-row table:style-name="ro23">
          <table:covered-table-cell/>
          <table:table-cell table:number-columns-repeated="4"/>
          <table:table-cell table:style-name="ce440"/>
          <table:table-cell table:number-columns-repeated="9"/>
        </table:table-row>
        <table:table-row table:style-name="ro2">
          <table:table-cell table:number-columns-repeated="15"/>
        </table:table-row>
        <table:table-row table:style-name="ro19">
          <table:table-cell table:style-name="ce362" office:value-type="string" calcext:value-type="string">
            <text:p>Erzeugung: PV-Anlage:</text:p>
          </table:table-cell>
          <table:table-cell table:style-name="ce734" table:formula="of:=MAX([.C12:.N12])-[.B12]" office:value-type="float" office:value="847.699999999997" calcext:value-type="float" table:number-columns-spanned="2" table:number-rows-spanned="1">
            <text:p>847,7 kWh</text:p>
          </table:table-cell>
          <table:covered-table-cell/>
          <table:table-cell table:number-columns-repeated="12"/>
        </table:table-row>
        <table:table-row table:style-name="ro19">
          <table:table-cell table:style-name="ce362" office:value-type="string" calcext:value-type="string">
            <text:p>Verbrauch: Gesamt</text:p>
          </table:table-cell>
          <table:table-cell table:style-name="ce739" table:formula="of:=MAX([.C7:.N7])-[.B7]" office:value-type="float" office:value="612" calcext:value-type="float" table:number-columns-spanned="2" table:number-rows-spanned="1">
            <text:p>612,0 kWh </text:p>
          </table:table-cell>
          <table:covered-table-cell table:style-name="ce739"/>
          <table:table-cell table:style-name="ce739"/>
          <table:table-cell table:number-columns-repeated="11"/>
        </table:table-row>
        <table:table-row table:style-name="ro19">
          <table:table-cell table:style-name="ce362" office:value-type="string" calcext:value-type="string">
            <text:p>Verbrauch: HT</text:p>
          </table:table-cell>
          <table:table-cell table:style-name="ce745" table:formula="of:=SUM([.C10:.N10])" office:value-type="float" office:value="398" calcext:value-type="float" table:number-columns-spanned="2" table:number-rows-spanned="1">
            <text:p>398,0 kWh </text:p>
          </table:table-cell>
          <table:covered-table-cell table:style-name="ce739"/>
          <table:table-cell table:style-name="ce739"/>
          <table:table-cell table:number-columns-repeated="11"/>
        </table:table-row>
        <table:table-row table:style-name="ro19">
          <table:table-cell table:style-name="ce362" office:value-type="string" calcext:value-type="string">
            <text:p>Verbrauch: NT</text:p>
          </table:table-cell>
          <table:table-cell table:style-name="ce739" table:formula="of:=SUM([.C11:.N11])" office:value-type="float" office:value="257" calcext:value-type="float" table:number-columns-spanned="2" table:number-rows-spanned="1">
            <text:p>257,0 kWh </text:p>
          </table:table-cell>
          <table:covered-table-cell table:style-name="ce739"/>
          <table:table-cell table:style-name="ce739"/>
          <table:table-cell table:number-columns-repeated="11"/>
        </table:table-row>
        <table:table-row table:style-name="ro19">
          <table:table-cell table:style-name="ce362" office:value-type="string" calcext:value-type="string">
            <text:p>Selbstverbrauch:</text:p>
          </table:table-cell>
          <table:table-cell table:style-name="ce745" table:formula="of:=[.B32]-[.B33]" office:value-type="float" office:value="235.699999999997" calcext:value-type="float" table:number-columns-spanned="2" table:number-rows-spanned="1">
            <text:p>235,7 kWh </text:p>
          </table:table-cell>
          <table:covered-table-cell table:style-name="ce807"/>
          <table:table-cell table:style-name="ce739"/>
          <table:table-cell table:number-columns-repeated="11"/>
        </table:table-row>
        <table:table-row table:style-name="ro19">
          <table:table-cell table:style-name="ce362"/>
          <table:table-cell table:style-name="ce739" table:number-columns-repeated="3"/>
          <table:table-cell table:number-columns-repeated="11"/>
        </table:table-row>
        <table:table-row table:style-name="ro3">
          <table:table-cell table:style-name="ce712" office:value-type="string" calcext:value-type="string" table:number-columns-spanned="2" table:number-rows-spanned="1">
            <text:p>Diese Daten werden nach Eingabe auf</text:p>
          </table:table-cell>
          <table:covered-table-cell table:style-name="ce749"/>
          <table:table-cell table:style-name="ce883"/>
          <table:table-cell table:style-name="ce739"/>
          <table:table-cell table:number-columns-repeated="11"/>
        </table:table-row>
        <table:table-row table:style-name="ro14">
          <table:table-cell table:style-name="ce713" office:value-type="string" calcext:value-type="string" table:number-columns-spanned="2" table:number-rows-spanned="1">
            <text:p>dem Datenblatt „<text:span text:style-name="T11">Ablesedaten</text:span><text:span text:style-name="T16">“ wieder</text:span></text:p>
          </table:table-cell>
          <table:covered-table-cell table:style-name="ce750"/>
          <table:table-cell table:number-columns-repeated="13"/>
        </table:table-row>
        <table:table-row table:style-name="ro3">
          <table:table-cell table:style-name="ce714" office:value-type="string" calcext:value-type="string" table:number-columns-spanned="2" table:number-rows-spanned="1">
            <text:p>Selbstständig neu geschrieben.</text:p>
          </table:table-cell>
          <table:covered-table-cell table:style-name="ce751"/>
          <table:table-cell table:style-name="ce610"/>
          <table:table-cell table:number-columns-repeated="12"/>
        </table:table-row>
        <table:table-row table:style-name="ro24">
          <table:table-cell table:style-name="ce1307" office:value-type="string" calcext:value-type="string" table:number-columns-spanned="2" table:number-rows-spanned="1">
            <text:p>Ab Zeile 45 steht die Rechnung.</text:p>
          </table:table-cell>
          <table:covered-table-cell/>
          <table:table-cell table:number-columns-repeated="10"/>
          <table:table-cell table:style-name="ce1520" office:value-type="string" calcext:value-type="string">
            <text:p>© H. Rufflar</text:p>
          </table:table-cell>
          <table:table-cell table:number-columns-repeated="2"/>
        </table:table-row>
        <table:table-row table:style-name="ro7">
          <table:table-cell table:style-name="ce772"/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2"/>
          <table:table-cell table:style-name="ce547" table:number-columns-spanned="4" table:number-rows-spanned="1"/>
          <table:covered-table-cell table:style-name="ce866"/>
          <table:covered-table-cell table:number-columns-repeated="2" table:style-name="ce315"/>
          <table:table-cell table:style-name="ce315"/>
          <table:table-cell table:style-name="ce340"/>
          <table:table-cell table:number-columns-repeated="7"/>
        </table:table-row>
        <table:table-row table:style-name="ro18">
          <table:table-cell table:number-columns-repeated="2"/>
          <table:table-cell table:style-name="ce556" office:value-type="string" calcext:value-type="string" table:number-columns-spanned="4" table:number-rows-spanned="1">
            <text:p><text:s text:c="24"/>Rechnung</text:p>
          </table:table-cell>
          <table:covered-table-cell table:style-name="ce997"/>
          <table:covered-table-cell table:number-columns-repeated="2" table:style-name="ce316"/>
          <table:table-cell table:style-name="ce316"/>
          <table:table-cell table:style-name="ce341"/>
          <table:table-cell table:number-columns-repeated="7"/>
        </table:table-row>
        <table:table-row table:style-name="ro2">
          <table:table-cell table:number-columns-repeated="2"/>
          <table:table-cell table:style-name="ce812" table:number-columns-spanned="4" table:number-rows-spanned="1"/>
          <table:covered-table-cell table:style-name="ce997"/>
          <table:covered-table-cell table:number-columns-repeated="2" table:style-name="ce316"/>
          <table:table-cell table:style-name="ce1256"/>
          <table:table-cell table:style-name="ce614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Einspeisevergütung</text:p>
          </table:table-cell>
          <table:covered-table-cell table:number-columns-repeated="3" table:style-name="ce998"/>
          <table:table-cell table:style-name="ce1274" table:formula="of:=IF([.N12]&lt;&gt;&quot;&quot;;[.B32]*[$Ablesedaten.AD37];&quot;Das Jahr ist noch   &quot;)" office:value-type="string" office:string-value="Das Jahr ist noch   " calcext:value-type="string" table:number-columns-spanned="2" table:number-rows-spanned="1">
            <text:p>Das Jahr ist noch <text:s text:c="2"/></text:p>
          </table:table-cell>
          <table:covered-table-cell table:style-name="ce1274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Vergütung Fiktive Einspeisung</text:p>
          </table:table-cell>
          <table:covered-table-cell table:number-columns-repeated="3" table:style-name="ce998"/>
          <table:table-cell table:style-name="ce677" table:formula="of:=IF([.N12]&lt;&gt;&quot;&quot;;[.B36]*[$Ablesedaten.AD37];&quot;nicht vollstädig aus= &quot;)" office:value-type="string" office:string-value="nicht vollstädig aus= " calcext:value-type="string" table:number-columns-spanned="2" table:number-rows-spanned="1">
            <text:p>nicht vollstädig aus= </text:p>
          </table:table-cell>
          <table:covered-table-cell table:style-name="ce677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Abschlagsauszahlung</text:p>
          </table:table-cell>
          <table:covered-table-cell table:number-columns-repeated="3" table:style-name="ce998"/>
          <table:table-cell table:style-name="ce677" table:formula="of:=IF([.N12]&lt;&gt;&quot;&quot;;-[.B20];&quot;gefüllt. Bitte erst das &quot;)" office:value-type="string" office:string-value="gefüllt. Bitte erst das " calcext:value-type="string" table:number-columns-spanned="2" table:number-rows-spanned="1">
            <text:p>gefüllt. Bitte erst das </text:p>
          </table:table-cell>
          <table:covered-table-cell table:style-name="ce677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Zwischensumme</text:p>
          </table:table-cell>
          <table:covered-table-cell table:style-name="ce999"/>
          <table:covered-table-cell table:number-columns-repeated="2" table:style-name="ce998"/>
          <table:table-cell table:style-name="ce677" table:formula="of:=IF([.N12]&lt;&gt;&quot;&quot;;SUM([.G48:.G50]);&quot;ganze Jahr mit Daten &quot;)" office:value-type="string" office:string-value="ganze Jahr mit Daten " calcext:value-type="string" table:number-columns-spanned="2" table:number-rows-spanned="1">
            <text:p>ganze Jahr mit Daten </text:p>
          </table:table-cell>
          <table:covered-table-cell table:style-name="ce677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Forderung fiktiver Rücklieferung</text:p>
          </table:table-cell>
          <table:covered-table-cell table:number-columns-repeated="3" table:style-name="ce998"/>
          <table:table-cell table:style-name="ce677" table:formula="of:=IF([.N12]&lt;&gt;&quot;&quot;;[.B36]*[$Ablesedaten.AD38];&quot;ausfüllen.         &quot;)" office:value-type="string" office:string-value="ausfüllen.         " calcext:value-type="string" table:number-columns-spanned="2" table:number-rows-spanned="1">
            <text:p>ausfüllen. <text:s text:c="8"/></text:p>
          </table:table-cell>
          <table:covered-table-cell table:style-name="ce677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MwSt. aus fiktiver Rücklieferung</text:p>
          </table:table-cell>
          <table:covered-table-cell table:style-name="ce999"/>
          <table:covered-table-cell table:number-columns-repeated="2" table:style-name="ce998"/>
          <table:table-cell table:style-name="ce677" table:formula="of:=IF([.N12]&lt;&gt;&quot;&quot;;[.B36]*-[$Ablesedaten.AD38]*19%;&quot;&quot;)" table:number-columns-spanned="2" table:number-rows-spanned="1">
            <text:p/>
          </table:table-cell>
          <table:covered-table-cell table:style-name="ce677"/>
          <table:table-cell table:number-columns-repeated="7"/>
        </table:table-row>
        <table:table-row table:style-name="ro4">
          <table:table-cell table:number-columns-repeated="2"/>
          <table:table-cell table:style-name="ce558" table:number-columns-spanned="4" table:number-rows-spanned="1"/>
          <table:covered-table-cell table:number-columns-repeated="3" table:style-name="ce998"/>
          <table:table-cell table:style-name="ce1256"/>
          <table:table-cell table:style-name="ce958"/>
          <table:table-cell table:number-columns-repeated="7"/>
        </table:table-row>
        <table:table-row table:style-name="ro19">
          <table:table-cell table:number-columns-repeated="2"/>
          <table:table-cell table:style-name="ce558" office:value-type="string" calcext:value-type="string" table:number-columns-spanned="4" table:number-rows-spanned="1">
            <text:p><text:s/>Forderung / Rückerstattung</text:p>
          </table:table-cell>
          <table:covered-table-cell table:style-name="ce1000"/>
          <table:covered-table-cell table:number-columns-repeated="2" table:style-name="ce998"/>
          <table:table-cell table:style-name="ce1256"/>
          <table:table-cell table:style-name="ce681" table:formula="of:=IF([.N12]&lt;&gt;&quot;&quot;;SUM([.G51:.G53]);&quot;&quot;)">
            <text:p/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58" table:number-columns-spanned="4" table:number-rows-spanned="1"/>
          <table:covered-table-cell table:number-columns-repeated="3" table:style-name="ce998"/>
          <table:table-cell table:style-name="ce1256"/>
          <table:table-cell table:style-name="ce614"/>
          <table:table-cell table:number-columns-repeated="7"/>
        </table:table-row>
        <table:table-row table:style-name="ro14">
          <table:table-cell table:number-columns-repeated="2"/>
          <table:table-cell table:style-name="ce818" office:value-type="string" calcext:value-type="string" table:number-columns-spanned="6" table:number-rows-spanned="1">
            <text:p> Betrag in Rot:  =  <text:span text:style-name="T14">Rückerstattung</text:span>:</text:p>
          </table:table-cell>
          <table:covered-table-cell table:number-columns-repeated="3" table:style-name="ce998"/>
          <table:covered-table-cell table:style-name="ce1256"/>
          <table:covered-table-cell table:style-name="ce614"/>
          <table:table-cell table:number-columns-repeated="7"/>
        </table:table-row>
        <table:table-row table:style-name="ro2">
          <table:table-cell table:number-columns-repeated="2"/>
          <table:table-cell table:style-name="ce302"/>
          <table:table-cell table:style-name="ce889" table:number-columns-spanned="3" table:number-rows-spanned="1"/>
          <table:covered-table-cell table:number-columns-repeated="2" table:style-name="ce912"/>
          <table:table-cell table:style-name="ce952"/>
          <table:table-cell table:style-name="ce959"/>
          <table:table-cell table:number-columns-repeated="7"/>
        </table:table-row>
        <calcext:conditional-formats>
          <calcext:conditional-format calcext:target-range-address="Strom.C11:Strom.N11">
            <calcext:condition calcext:apply-style-name="Grün" calcext:value="&lt;=76" calcext:base-cell-address="Strom.C11"/>
            <calcext:condition calcext:apply-style-name="Hellblau 3" calcext:value="between(76,90)" calcext:base-cell-address="Strom.C11"/>
            <calcext:condition calcext:apply-style-name="Orange" calcext:value="between(91,100)" calcext:base-cell-address="Strom.C11"/>
            <calcext:condition calcext:apply-style-name="Rot" calcext:value="&gt;=101" calcext:base-cell-address="Strom.C11"/>
          </calcext:conditional-format>
          <calcext:conditional-format calcext:target-range-address="Strom.C12:Strom.C12">
            <calcext:condition calcext:apply-style-name="Rot" calcext:value="&lt;=[$Ablesedaten.AI7]+[$Ablesedaten.AI28]/3" calcext:base-cell-address="Strom.C12"/>
            <calcext:condition calcext:apply-style-name="Orange" calcext:value="between([$Ablesedaten.AI7]+[$Ablesedaten.AI28]/3,[$Ablesedaten.AI7]+[$Ablesedaten.AI28]/2)" calcext:base-cell-address="Strom.C12"/>
            <calcext:condition calcext:apply-style-name="Hellblau 3" calcext:value="between([$Ablesedaten.AI7]+[$Ablesedaten.AI28]/2,[$Ablesedaten.AI7]+[$Ablesedaten.AI28])" calcext:base-cell-address="Strom.C12"/>
            <calcext:condition calcext:apply-style-name="Grün" calcext:value="&gt;[$Ablesedaten.AI7]+[$Ablesedaten.AI28]" calcext:base-cell-address="Strom.C12"/>
          </calcext:conditional-format>
          <calcext:conditional-format calcext:target-range-address="Strom.D12:Strom.D12">
            <calcext:condition calcext:apply-style-name="Rot" calcext:value="&lt;=[$Ablesedaten.AI11]+[$Ablesedaten.AI29]/3" calcext:base-cell-address="Strom.D12"/>
            <calcext:condition calcext:apply-style-name="Orange" calcext:value="between([$Ablesedaten.AI11]+[$Ablesedaten.AI29]/3,[$Ablesedaten.AI11]+[$Ablesedaten.AI29]/2)" calcext:base-cell-address="Strom.D12"/>
            <calcext:condition calcext:apply-style-name="Hellblau 3" calcext:value="between([$Ablesedaten.AI11]+[$Ablesedaten.AI29]/2,[$Ablesedaten.AI11]+[$Ablesedaten.AI29])" calcext:base-cell-address="Strom.D12"/>
            <calcext:condition calcext:apply-style-name="Grün" calcext:value="&gt;=[$Ablesedaten.AI11]+[$Ablesedaten.AI29]" calcext:base-cell-address="Strom.D12"/>
          </calcext:conditional-format>
          <calcext:conditional-format calcext:target-range-address="Strom.E12:Strom.E12">
            <calcext:condition calcext:apply-style-name="Rot" calcext:value="&lt;=[$Ablesedaten.AI12]+[$Ablesedaten.AI30]/3" calcext:base-cell-address="Strom.E12"/>
            <calcext:condition calcext:apply-style-name="Orange" calcext:value="between([$Ablesedaten.AI12]+[$Ablesedaten.AI30]/3,[$Ablesedaten.AI12]+[$Ablesedaten.AI30]/2)" calcext:base-cell-address="Strom.E12"/>
            <calcext:condition calcext:apply-style-name="Hellblau 3" calcext:value="between([$Ablesedaten.AI12]+[$Ablesedaten.AI30]/2,[$Ablesedaten.AI12]+[$Ablesedaten.AI30])" calcext:base-cell-address="Strom.E12"/>
            <calcext:condition calcext:apply-style-name="Grün" calcext:value="&gt;=[$Ablesedaten.AI12]+[$Ablesedaten.AI30]" calcext:base-cell-address="Strom.E12"/>
          </calcext:conditional-format>
          <calcext:conditional-format calcext:target-range-address="Strom.F12:Strom.F12">
            <calcext:condition calcext:apply-style-name="Rot" calcext:value="&lt;=[$Ablesedaten.AI13]+[$Ablesedaten.AI31]/3" calcext:base-cell-address="Strom.F12"/>
            <calcext:condition calcext:apply-style-name="Orange" calcext:value="between([$Ablesedaten.AI13]+[$Ablesedaten.AI31]/3,[$Ablesedaten.AI13]+[$Ablesedaten.AI31]/2)" calcext:base-cell-address="Strom.F12"/>
            <calcext:condition calcext:apply-style-name="Hellblau 3" calcext:value="between([$Ablesedaten.AI13]+[$Ablesedaten.AI31]/2,[$Ablesedaten.AI13]+[$Ablesedaten.AI31])" calcext:base-cell-address="Strom.F12"/>
            <calcext:condition calcext:apply-style-name="Grün" calcext:value="&gt;=[$Ablesedaten.AI13]+[$Ablesedaten.AI31]" calcext:base-cell-address="Strom.F12"/>
          </calcext:conditional-format>
          <calcext:conditional-format calcext:target-range-address="Strom.G12:Strom.G12">
            <calcext:condition calcext:apply-style-name="Rot" calcext:value="&lt;=[$Ablesedaten.AI14]+[$Ablesedaten.AI32]/3" calcext:base-cell-address="Strom.G12"/>
            <calcext:condition calcext:apply-style-name="Orange" calcext:value="between([$Ablesedaten.AI14]+[$Ablesedaten.AI32]/3,[$Ablesedaten.AI14]+[$Ablesedaten.AI32]/2)" calcext:base-cell-address="Strom.G12"/>
            <calcext:condition calcext:apply-style-name="Hellblau 3" calcext:value="between([$Ablesedaten.AI14]+[$Ablesedaten.AI32]/2,[$Ablesedaten.AI14]+[$Ablesedaten.AI32])" calcext:base-cell-address="Strom.G12"/>
            <calcext:condition calcext:apply-style-name="Grün" calcext:value="&gt;=[$Ablesedaten.AI14]+[$Ablesedaten.AI32]" calcext:base-cell-address="Strom.G12"/>
          </calcext:conditional-format>
          <calcext:conditional-format calcext:target-range-address="Strom.H12:Strom.H12">
            <calcext:condition calcext:apply-style-name="Rot" calcext:value="&lt;=[$Ablesedaten.AI15]+[$Ablesedaten.AI33]/3" calcext:base-cell-address="Strom.H12"/>
            <calcext:condition calcext:apply-style-name="Orange" calcext:value="between([$Ablesedaten.AI15]+[$Ablesedaten.AI33]/3,[$Ablesedaten.AI15]+[$Ablesedaten.AI33]/2)" calcext:base-cell-address="Strom.H12"/>
            <calcext:condition calcext:apply-style-name="Hellblau 3" calcext:value="between([$Ablesedaten.AI15]+[$Ablesedaten.AI33]/2,[$Ablesedaten.AI15]+[$Ablesedaten.AI33])" calcext:base-cell-address="Strom.H12"/>
            <calcext:condition calcext:apply-style-name="Grün" calcext:value="&gt;=[$Ablesedaten.AI15]+[$Ablesedaten.AI33]" calcext:base-cell-address="Strom.H12"/>
          </calcext:conditional-format>
          <calcext:conditional-format calcext:target-range-address="Strom.I12:Strom.I12">
            <calcext:condition calcext:apply-style-name="Rot" calcext:value="&lt;=[$Ablesedaten.AI16]+[$Ablesedaten.AI34]/3" calcext:base-cell-address="Strom.I12"/>
            <calcext:condition calcext:apply-style-name="Orange" calcext:value="between([$Ablesedaten.AI16]+[$Ablesedaten.AI34]/3,[$Ablesedaten.AI16]+[$Ablesedaten.AI34]/2)" calcext:base-cell-address="Strom.I12"/>
            <calcext:condition calcext:apply-style-name="Hellblau 3" calcext:value="between([$Ablesedaten.AI16]+[$Ablesedaten.AI34]/2,[$Ablesedaten.AI16]+[$Ablesedaten.AI34])" calcext:base-cell-address="Strom.I12"/>
            <calcext:condition calcext:apply-style-name="Grün" calcext:value="&gt;=[$Ablesedaten.AI16]+[$Ablesedaten.AI34]" calcext:base-cell-address="Strom.I12"/>
          </calcext:conditional-format>
          <calcext:conditional-format calcext:target-range-address="Strom.J12:Strom.J12">
            <calcext:condition calcext:apply-style-name="Rot" calcext:value="&lt;=[$Ablesedaten.AI17]+[$Ablesedaten.AI35]/3" calcext:base-cell-address="Strom.J12"/>
            <calcext:condition calcext:apply-style-name="Orange" calcext:value="between([$Ablesedaten.AI17]+[$Ablesedaten.AI35]/3,[$Ablesedaten.AI17]+[$Ablesedaten.AI35]/2)" calcext:base-cell-address="Strom.J12"/>
            <calcext:condition calcext:apply-style-name="Hellblau 3" calcext:value="between([$Ablesedaten.AI17]+[$Ablesedaten.AI35]/2,[$Ablesedaten.AI17]+[$Ablesedaten.AI35])" calcext:base-cell-address="Strom.J12"/>
            <calcext:condition calcext:apply-style-name="Grün" calcext:value="&gt;=[$Ablesedaten.AI17]+[$Ablesedaten.AI35]" calcext:base-cell-address="Strom.J12"/>
          </calcext:conditional-format>
          <calcext:conditional-format calcext:target-range-address="Strom.K12:Strom.K12">
            <calcext:condition calcext:apply-style-name="Rot" calcext:value="&lt;=[$Ablesedaten.AI18]+[$Ablesedaten.AI36]/3" calcext:base-cell-address="Strom.K12"/>
            <calcext:condition calcext:apply-style-name="Orange" calcext:value="between([$Ablesedaten.AI18]+[$Ablesedaten.AI36]/3,[$Ablesedaten.AI18]+[$Ablesedaten.AI36]/2)" calcext:base-cell-address="Strom.K12"/>
            <calcext:condition calcext:apply-style-name="Hellblau 3" calcext:value="between([$Ablesedaten.AI18]+[$Ablesedaten.AI36]/2,[$Ablesedaten.AI18]+[$Ablesedaten.AI36])" calcext:base-cell-address="Strom.K12"/>
            <calcext:condition calcext:apply-style-name="Grün" calcext:value="&gt;=[$Ablesedaten.AI18]+[$Ablesedaten.AI36]" calcext:base-cell-address="Strom.K12"/>
          </calcext:conditional-format>
          <calcext:conditional-format calcext:target-range-address="Strom.L12:Strom.L12">
            <calcext:condition calcext:apply-style-name="Rot" calcext:value="&lt;=[$Ablesedaten.AI19]+[$Ablesedaten.AI37]/3" calcext:base-cell-address="Strom.L12"/>
            <calcext:condition calcext:apply-style-name="Orange" calcext:value="between([$Ablesedaten.AI19]+[$Ablesedaten.AI37]/3,[$Ablesedaten.AI19]+[$Ablesedaten.AI37]/2)" calcext:base-cell-address="Strom.L12"/>
            <calcext:condition calcext:apply-style-name="Hellblau 3" calcext:value="between([$Ablesedaten.AI19]+[$Ablesedaten.AI37]/2,[$Ablesedaten.AI19]+[$Ablesedaten.AI37])" calcext:base-cell-address="Strom.L12"/>
            <calcext:condition calcext:apply-style-name="Grün" calcext:value="&gt;=[$Ablesedaten.AI19]+[$Ablesedaten.AI37]" calcext:base-cell-address="Strom.L12"/>
          </calcext:conditional-format>
          <calcext:conditional-format calcext:target-range-address="Strom.M12:Strom.M12">
            <calcext:condition calcext:apply-style-name="Rot" calcext:value="&lt;=[$Ablesedaten.AI20]+[$Ablesedaten.AI38]/3" calcext:base-cell-address="Strom.M12"/>
            <calcext:condition calcext:apply-style-name="Orange" calcext:value="between([$Ablesedaten.AI20]+[$Ablesedaten.AI38]/3,[$Ablesedaten.AI20]+[$Ablesedaten.AI38]/2)" calcext:base-cell-address="Strom.M12"/>
            <calcext:condition calcext:apply-style-name="Hellblau 3" calcext:value="between([$Ablesedaten.AI20]+[$Ablesedaten.AI38]/2,[$Ablesedaten.AI20]+[$Ablesedaten.AI38])" calcext:base-cell-address="Strom.M12"/>
            <calcext:condition calcext:apply-style-name="Grün" calcext:value="&gt;=[$Ablesedaten.AI20]+[$Ablesedaten.AI38]" calcext:base-cell-address="Strom.M12"/>
          </calcext:conditional-format>
          <calcext:conditional-format calcext:target-range-address="Strom.N12:Strom.N12">
            <calcext:condition calcext:apply-style-name="Rot" calcext:value="&lt;=[$Ablesedaten.AI21]+[$Ablesedaten.AI39]/3" calcext:base-cell-address="Strom.N12"/>
            <calcext:condition calcext:apply-style-name="Orange" calcext:value="between([$Ablesedaten.AI21]+[$Ablesedaten.AI39]/3,[$Ablesedaten.AI21]+[$Ablesedaten.AI39]/2)" calcext:base-cell-address="Strom.N12"/>
            <calcext:condition calcext:apply-style-name="Hellblau 3" calcext:value="between([$Ablesedaten.AI21]+[$Ablesedaten.AI39]/2,[$Ablesedaten.AI21]+[$Ablesedaten.AI39])" calcext:base-cell-address="Strom.N12"/>
            <calcext:condition calcext:apply-style-name="Grün" calcext:value="&gt;=[$Ablesedaten.AI21]+[$Ablesedaten.AI39]" calcext:base-cell-address="Strom.N12"/>
          </calcext:conditional-format>
          <calcext:conditional-format calcext:target-range-address="Strom.C10:Strom.N10">
            <calcext:condition calcext:apply-style-name="Grün" calcext:value="&lt;=68" calcext:base-cell-address="Strom.C10"/>
            <calcext:condition calcext:apply-style-name="Hellblau 3" calcext:value="between(68,100)" calcext:base-cell-address="Strom.C10"/>
            <calcext:condition calcext:apply-style-name="Orange" calcext:value="between(101,120)" calcext:base-cell-address="Strom.C10"/>
            <calcext:condition calcext:apply-style-name="Rot" calcext:value="&gt;=121" calcext:base-cell-address="Strom.C10"/>
          </calcext:conditional-format>
        </calcext:conditional-formats>
      </table:table>
      <table:table table:name="Bedienungsanleitung" table:style-name="ta5" table:protected="true" table:protection-key="2MJP0+iNKx7MP2n+/ri0NxNZtNU=" table:protection-key-digest-algorithm="http://www.w3.org/2000/09/xmldsig#sha1">
        <loext:table-protection/>
        <table:shapes>
          <draw:line draw:z-index="0" draw:name="Linie 1" draw:style-name="gr9" draw:text-style-name="P4" svg:x1="12.022cm" svg:y1="7.144cm" svg:x2="7.654cm" svg:y2="6.003cm">
            <text:p/>
          </draw:line>
          <draw:line draw:z-index="1" draw:name="Linie 2" draw:style-name="gr9" draw:text-style-name="P4" svg:x1="16.304cm" svg:y1="6.705cm" svg:x2="22.567cm" svg:y2="4.226cm">
            <text:p/>
          </draw:line>
          <draw:line draw:z-index="2" draw:name="Linie 3" draw:style-name="gr9" draw:text-style-name="P4" svg:x1="16.178cm" svg:y1="7.324cm" svg:x2="27.719cm" svg:y2="4.077cm">
            <text:p/>
          </draw:line>
        </table:shapes>
        <table:table-column table:style-name="co18" table:default-cell-style-name="Default"/>
        <table:table-column table:style-name="co3" table:number-columns-repeated="10" table:default-cell-style-name="Default"/>
        <table:table-column table:style-name="co5" table:number-columns-repeated="27" table:default-cell-style-name="Default"/>
        <table:table-row table:style-name="ro3">
          <table:table-cell table:number-columns-repeated="15"/>
          <table:table-cell table:style-name="ce1326"/>
          <table:table-cell table:number-columns-repeated="22"/>
        </table:table-row>
        <table:table-row table:style-name="ro3">
          <table:table-cell table:style-name="ce1367" office:value-type="string" calcext:value-type="string" table:number-columns-spanned="5" table:number-rows-spanned="1">
            <text:p>Tabelle „Ablesedaten“</text:p>
          </table:table-cell>
          <table:covered-table-cell table:style-name="ce1326"/>
          <table:covered-table-cell table:number-columns-repeated="3"/>
          <table:table-cell/>
          <table:table-cell table:style-name="ce1500" office:value-type="string" calcext:value-type="string" table:number-columns-spanned="22" table:number-rows-spanned="1">
            <text:p>Vor der Benutzung der Tabelle die hellblauen Felder mit den bekannten Daten ausfüllen:</text:p>
          </table:table-cell>
          <table:covered-table-cell table:number-columns-repeated="17" table:style-name="ce1508"/>
          <table:covered-table-cell table:number-columns-repeated="2" table:style-name="ce1520"/>
          <table:covered-table-cell table:number-columns-repeated="2"/>
          <table:table-cell table:number-columns-repeated="10"/>
        </table:table-row>
        <table:table-row table:style-name="ro2">
          <table:table-cell table:number-columns-repeated="6"/>
          <table:table-cell table:style-name="ce1501" office:value-type="string" calcext:value-type="string" table:number-columns-spanned="15" table:number-rows-spanned="1">
            <text:p><text:s text:c="2"/>Die aktuellen Daten jeweils zum Monatsende eingeben:</text:p>
          </table:table-cell>
          <table:covered-table-cell table:number-columns-repeated="11" table:style-name="ce1508"/>
          <table:covered-table-cell table:number-columns-repeated="2" table:style-name="ce1520"/>
          <table:covered-table-cell/>
          <table:table-cell table:number-columns-repeated="17"/>
        </table:table-row>
        <table:table-row table:style-name="ro2">
          <table:table-cell table:number-columns-repeated="38"/>
        </table:table-row>
        <table:table-row table:style-name="ro15">
          <table:table-cell/>
          <table:table-cell table:style-name="ce1496" office:value-type="string" calcext:value-type="string" table:number-columns-spanned="31" table:number-rows-spanned="1">
            <text:p><text:s text:c="2"/>Die restlichen Daten sind Schreibgeschützt und dürfen nicht überschrieben werden.</text:p>
          </table:table-cell>
          <table:covered-table-cell table:number-columns-repeated="2"/>
          <table:covered-table-cell table:style-name="ce1307"/>
          <table:covered-table-cell table:style-name="ce1499"/>
          <table:covered-table-cell table:style-name="ce1502"/>
          <table:covered-table-cell table:number-columns-repeated="12"/>
          <table:covered-table-cell table:style-name="ce1520"/>
          <table:covered-table-cell table:number-columns-repeated="12"/>
          <table:table-cell table:number-columns-repeated="6"/>
        </table:table-row>
        <table:table-row table:style-name="ro2">
          <table:table-cell table:number-columns-repeated="12"/>
          <table:table-cell table:style-name="ce1520" table:number-columns-repeated="8"/>
          <table:table-cell table:number-columns-repeated="18"/>
        </table:table-row>
        <table:table-row table:style-name="ro2">
          <table:table-cell table:style-name="ce328"/>
          <table:table-cell table:style-name="ce11" office:value-type="string" calcext:value-type="string" table:number-columns-spanned="4" table:number-rows-spanned="1">
            <text:p>Übertrag: GAS</text:p>
          </table:table-cell>
          <table:covered-table-cell table:style-name="ce11"/>
          <table:covered-table-cell/>
          <table:covered-table-cell table:style-name="ce484"/>
          <table:table-cell table:style-name="ce529"/>
          <table:table-cell table:style-name="ce11"/>
          <table:table-cell table:style-name="ce328"/>
          <table:table-cell table:number-columns-repeated="2"/>
          <table:table-cell table:style-name="ce137" office:value-type="string" calcext:value-type="string" table:number-columns-spanned="5" table:number-rows-spanned="1">
            <text:p>Übertrag: WASSER</text:p>
          </table:table-cell>
          <table:covered-table-cell table:style-name="ce137"/>
          <table:covered-table-cell table:style-name="ce11"/>
          <table:covered-table-cell/>
          <table:covered-table-cell table:style-name="ce172"/>
          <table:table-cell table:style-name="ce753"/>
          <table:table-cell table:number-columns-repeated="2"/>
          <table:table-cell table:style-name="ce821" table:number-columns-repeated="2"/>
          <table:table-cell table:style-name="ce849"/>
          <table:table-cell table:style-name="ce859"/>
          <table:table-cell table:style-name="ce898"/>
          <table:table-cell table:style-name="ce1520" office:value-type="string" calcext:value-type="string" table:number-columns-spanned="5" table:number-rows-spanned="1">
            <text:p>Übertrag: STROM</text:p>
          </table:table-cell>
          <table:covered-table-cell table:style-name="ce954"/>
          <table:covered-table-cell table:style-name="ce11"/>
          <table:covered-table-cell table:number-columns-repeated="2" table:style-name="ce954"/>
          <table:table-cell table:style-name="ce172" table:number-columns-spanned="2" table:number-rows-spanned="1"/>
          <table:covered-table-cell table:style-name="ce1051"/>
          <table:table-cell table:number-columns-repeated="2"/>
          <table:table-cell table:style-name="ce1172" office:value-type="string" calcext:value-type="string" table:number-columns-spanned="5" table:number-rows-spanned="1">
            <text:p>Übertrag: PV-Anlage</text:p>
          </table:table-cell>
          <table:covered-table-cell table:style-name="ce610"/>
          <table:covered-table-cell/>
          <table:covered-table-cell table:style-name="ce11"/>
          <table:covered-table-cell/>
          <table:table-cell/>
        </table:table-row>
        <table:table-row table:style-name="ro2">
          <table:table-cell table:style-name="ce329" office:value-type="date" office:date-value="2023-12-31" calcext:value-type="date">
            <text:p>31.12.2023</text:p>
          </table:table-cell>
          <table:table-cell table:style-name="ce409" table:number-columns-spanned="3" table:number-rows-spanned="1"/>
          <table:covered-table-cell table:number-columns-repeated="2"/>
          <table:table-cell table:number-columns-repeated="4"/>
          <table:table-cell table:style-name="ce635" office:value-type="date" office:date-value="2023-12-31" calcext:value-type="date" table:number-columns-spanned="3" table:number-rows-spanned="1">
            <text:p>31.12.2023</text:p>
          </table:table-cell>
          <table:covered-table-cell table:style-name="ce641"/>
          <table:covered-table-cell/>
          <table:table-cell table:style-name="ce672" table:number-columns-spanned="3" table:number-rows-spanned="1"/>
          <table:covered-table-cell table:number-columns-repeated="2"/>
          <table:table-cell table:number-columns-repeated="4"/>
          <table:table-cell table:style-name="ce635" office:value-type="date" office:date-value="2023-12-31" calcext:value-type="date" table:number-columns-spanned="3" table:number-rows-spanned="1">
            <text:p>31.12.2023</text:p>
          </table:table-cell>
          <table:covered-table-cell table:number-columns-repeated="2"/>
          <table:table-cell table:style-name="ce860" table:number-columns-spanned="3" table:number-rows-spanned="1"/>
          <table:covered-table-cell table:style-name="ce899"/>
          <table:covered-table-cell table:style-name="ce921"/>
          <table:table-cell table:style-name="ce921" table:number-columns-spanned="3" table:number-rows-spanned="1"/>
          <table:covered-table-cell table:style-name="ce921"/>
          <table:covered-table-cell table:style-name="ce899"/>
          <table:table-cell table:style-name="ce921" table:number-columns-spanned="3" table:number-rows-spanned="1"/>
          <table:covered-table-cell table:number-columns-repeated="2" table:style-name="ce899"/>
          <table:table-cell/>
          <table:table-cell table:style-name="ce635" office:value-type="date" office:date-value="2023-12-31" calcext:value-type="date" table:number-columns-spanned="3" table:number-rows-spanned="1">
            <text:p>31.12.2023</text:p>
          </table:table-cell>
          <table:covered-table-cell table:number-columns-repeated="2"/>
          <table:table-cell table:style-name="ce1075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21"/>
          <table:table-cell table:style-name="ce861" office:value-type="string" calcext:value-type="string" table:number-columns-spanned="9" table:number-rows-spanned="1">
            <office:annotation draw:style-name="gr1" draw:text-style-name="P2" svg:width="5.878cm" svg:height="2.176cm" svg:x="23.157cm" svg:y="3.37cm" draw:caption-point-x="-0.159cm" draw:caption-point-y="0.568cm">
              <dc:creator>H</dc:creator>
              <dc:date>2024-01-01T00:00:00</dc:date>
              <text:p text:style-name="P1"><text:span text:style-name="T1">Bedeutung:</text:span></text:p>
              <text:p text:style-name="P1"><text:span text:style-name="T2"/></text:p>
              <text:p text:style-name="P1"><text:span text:style-name="T3">2.8.0 <text:s/>Zählerstand <text:s/>Gesamt</text:span></text:p>
              <text:p text:style-name="P1"><text:span text:style-name="T3">2.8.1 <text:s/>Bezug Tag <text:s text:c="4"/>HT = Tagestarif</text:span></text:p>
              <text:p text:style-name="P1"><text:span text:style-name="T3">2.8.2 <text:s/>Bezug Nacht NT = Nachttarif</text:span></text:p>
            </office:annotation>
            <text:p>2.8.0 <text:s text:c="12"/>2.8.1 <text:s text:c="12"/>2.8.2</text:p>
          </table:table-cell>
          <table:covered-table-cell table:style-name="ce641"/>
          <table:covered-table-cell/>
          <table:covered-table-cell table:style-name="ce956"/>
          <table:covered-table-cell table:style-name="ce641"/>
          <table:covered-table-cell/>
          <table:covered-table-cell table:style-name="ce956"/>
          <table:covered-table-cell table:style-name="ce1011"/>
          <table:covered-table-cell/>
          <table:table-cell table:number-columns-repeated="4"/>
          <table:table-cell table:style-name="ce1076" table:number-columns-spanned="3" table:number-rows-spanned="1">
            <office:annotation draw:style-name="gr2" draw:text-style-name="P2" svg:width="3.377cm" svg:height="1.386cm" svg:x="28.659cm" svg:y="4.7cm" draw:caption-point-x="-0.685cm" draw:caption-point-y="-0.762cm">
              <dc:creator>H</dc:creator>
              <dc:date>2024-02-05T00:00:00</dc:date>
              <text:p text:style-name="P1"><text:span text:style-name="T3">Ist die Nummer vom</text:span></text:p>
              <text:p text:style-name="P1"><text:span text:style-name="T3">dem Stromzähler der PV- Anlage.</text:span></text:p>
            </office:annotation>
          </table:table-cell>
          <table:covered-table-cell table:number-columns-repeated="2"/>
          <table:table-cell/>
        </table:table-row>
        <table:table-row table:style-name="ro25">
          <table:table-cell/>
          <table:table-cell table:style-name="ce416" office:value-type="string" calcext:value-type="string" table:number-columns-spanned="3" table:number-rows-spanned="2">
            <text:p><text:s text:c="3"/>Gas in <text:s text:c="4"/>m³</text:p>
          </table:table-cell>
          <table:covered-table-cell table:number-columns-repeated="2" table:style-name="ce14"/>
          <table:table-cell table:number-columns-repeated="2"/>
          <table:table-cell table:style-name="ce575" office:value-type="string" calcext:value-type="string">
            <text:p>Luft-</text:p>
          </table:table-cell>
          <table:table-cell table:number-columns-repeated="4"/>
          <table:table-cell table:style-name="ce675" office:value-type="string" calcext:value-type="string" table:number-columns-spanned="3" table:number-rows-spanned="2">
            <text:p>Wasser in m³</text:p>
          </table:table-cell>
          <table:covered-table-cell table:number-columns-repeated="2"/>
          <table:table-cell table:number-columns-repeated="7"/>
          <table:table-cell table:style-name="ce868" office:value-type="string" calcext:value-type="string" table:number-columns-spanned="3" table:number-rows-spanned="2">
            <text:p>Strom in kWh. Allg.</text:p>
          </table:table-cell>
          <table:covered-table-cell/>
          <table:covered-table-cell table:style-name="ce925"/>
          <table:table-cell table:style-name="ce868" office:value-type="string" calcext:value-type="string" table:number-columns-spanned="3" table:number-rows-spanned="2">
            <text:p>Strom in kWh. HT</text:p>
          </table:table-cell>
          <table:covered-table-cell table:number-columns-repeated="2"/>
          <table:table-cell table:style-name="ce868" office:value-type="string" calcext:value-type="string" table:number-columns-spanned="3" table:number-rows-spanned="2">
            <text:p>Strom in kWh: NT</text:p>
          </table:table-cell>
          <table:covered-table-cell table:number-columns-repeated="2"/>
          <table:table-cell table:number-columns-repeated="4"/>
          <table:table-cell table:style-name="ce1077" office:value-type="string" calcext:value-type="string" table:number-columns-spanned="3" table:number-rows-spanned="2">
            <text:p>Ertrag PV-Anl. in kWh</text:p>
          </table:table-cell>
          <table:covered-table-cell table:number-columns-repeated="2"/>
          <table:table-cell/>
        </table:table-row>
        <table:table-row table:style-name="ro25">
          <table:table-cell/>
          <table:covered-table-cell table:number-columns-repeated="3" table:style-name="ce14"/>
          <table:table-cell table:number-columns-repeated="2"/>
          <table:table-cell table:style-name="ce576" office:value-type="string" calcext:value-type="string">
            <text:p>Temperatur</text:p>
          </table:table-cell>
          <table:table-cell table:number-columns-repeated="4"/>
          <table:covered-table-cell table:number-columns-repeated="3"/>
          <table:table-cell table:number-columns-repeated="7"/>
          <table:covered-table-cell table:number-columns-repeated="9"/>
          <table:table-cell table:number-columns-repeated="4"/>
          <table:covered-table-cell table:number-columns-repeated="3"/>
          <table:table-cell/>
        </table:table-row>
        <table:table-row table:style-name="ro2">
          <table:table-cell table:style-name="ce330" office:value-type="date" office:date-value="2024-01-31" calcext:value-type="date">
            <text:p>31.01.2024</text:p>
          </table:table-cell>
          <table:table-cell table:style-name="ce421" table:number-columns-spanned="3" table:number-rows-spanned="1"/>
          <table:covered-table-cell table:style-name="ce457"/>
          <table:covered-table-cell table:style-name="ce469"/>
          <table:table-cell table:style-name="ce488" table:number-columns-repeated="2"/>
          <table:table-cell table:style-name="ce1503" table:number-columns-spanned="2" table:number-rows-spanned="1">
            <office:annotation draw:style-name="gr10" draw:text-style-name="P2" svg:width="5.925cm" svg:height="1.874cm" svg:x="8.121cm" svg:y="8.743cm" draw:caption-point-x="-0.73cm" draw:caption-point-y="-2.953cm">
              <dc:creator>H</dc:creator>
              <dc:date>2024-03-01T00:00:00</dc:date>
              <text:p text:style-name="P1"><text:span text:style-name="T3">Am Monatsende eingeben von hier:</text:span></text:p>
              <text:p text:style-name="P1"><text:span text:style-name="T3"><text:a xlink:href="https://www.wetterkontor.de/de/wetter/deutschland/monatswerte-station.asp?id=10637&amp;b=3" xlink:type="simple">https://www.wetterkontor.de/de/wetter/deutschland/monatswerte-station.asp?id=10637&amp;b=3</text:a></text:span><text:span text:style-name="T3"><text:s/></text:span></text:p>
            </office:annotation>
          </table:table-cell>
          <table:covered-table-cell table:style-name="ce1509"/>
          <table:table-cell table:style-name="ce488" table:number-columns-repeated="3"/>
          <table:table-cell table:style-name="ce1513" table:number-columns-spanned="3" table:number-rows-spanned="1"/>
          <table:covered-table-cell table:style-name="ce1521"/>
          <table:covered-table-cell table:style-name="ce1526"/>
          <table:table-cell table:style-name="ce1432" office:value-type="string" calcext:value-type="string" table:number-columns-spanned="7" table:number-rows-spanned="1">
            <text:p>Die kleine rote Kästchen</text:p>
          </table:table-cell>
          <table:covered-table-cell table:number-columns-repeated="6" table:style-name="ce1432"/>
          <table:table-cell table:style-name="ce870" table:number-columns-spanned="3" table:number-rows-spanned="1"/>
          <table:covered-table-cell table:style-name="ce901"/>
          <table:covered-table-cell table:style-name="ce926"/>
          <table:table-cell table:style-name="ce960" table:number-columns-spanned="3" table:number-rows-spanned="1"/>
          <table:covered-table-cell table:number-columns-repeated="2" table:style-name="ce984"/>
          <table:table-cell table:style-name="ce960" table:number-columns-spanned="3" table:number-rows-spanned="1"/>
          <table:covered-table-cell table:style-name="ce984"/>
          <table:covered-table-cell table:style-name="ce1052"/>
          <table:table-cell table:style-name="ce488" table:number-columns-repeated="4"/>
          <table:table-cell table:style-name="ce1078" table:number-columns-spanned="3" table:number-rows-spanned="1"/>
          <table:covered-table-cell table:style-name="ce1085"/>
          <table:covered-table-cell table:style-name="ce1093"/>
          <table:table-cell/>
        </table:table-row>
        <table:table-row table:style-name="ro2">
          <table:table-cell table:style-name="ce331" office:value-type="date" office:date-value="2024-02-29" calcext:value-type="date">
            <text:p>29.02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32" office:value-type="string" calcext:value-type="string" table:number-columns-spanned="7" table:number-rows-spanned="1">
            <text:p>sind Kommentare, und</text:p>
          </table:table-cell>
          <table:covered-table-cell table:number-columns-repeated="6" table:style-name="ce1432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number-columns-repeated="2" table:style-name="ce1086"/>
          <table:table-cell/>
        </table:table-row>
        <table:table-row table:style-name="ro2">
          <table:table-cell table:style-name="ce331" office:value-type="date" office:date-value="2024-03-31" calcext:value-type="date">
            <text:p>31.03.2024</text:p>
          </table:table-cell>
          <table:table-cell table:style-name="ce426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32" office:value-type="string" calcext:value-type="string" table:number-columns-spanned="7" table:number-rows-spanned="1">
            <text:p>zeigen beim Berühren</text:p>
          </table:table-cell>
          <table:covered-table-cell table:number-columns-repeated="6" table:style-name="ce1432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1" office:value-type="date" office:date-value="2024-04-30" calcext:value-type="date">
            <text:p>30.04.2024</text:p>
          </table:table-cell>
          <table:table-cell table:style-name="ce426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32" office:value-type="string" calcext:value-type="string" table:number-columns-spanned="7" table:number-rows-spanned="1">
            <text:p>mit der Maus noch</text:p>
          </table:table-cell>
          <table:covered-table-cell table:number-columns-repeated="6" table:style-name="ce1432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1" office:value-type="date" office:date-value="2024-05-31" calcext:value-type="date">
            <text:p>31.05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32" office:value-type="string" calcext:value-type="string" table:number-columns-spanned="7" table:number-rows-spanned="1">
            <text:p>weitere Hinweise.</text:p>
          </table:table-cell>
          <table:covered-table-cell table:number-columns-repeated="6" table:style-name="ce1432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1" office:value-type="date" office:date-value="2024-06-30" calcext:value-type="date">
            <text:p>30.06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2" office:value-type="string" calcext:value-type="string" table:number-columns-spanned="7" table:number-rows-spanned="1">
            <text:p>Mit einem Rechtsklick auf</text:p>
          </table:table-cell>
          <table:covered-table-cell table:number-columns-repeated="6" table:style-name="ce140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1" office:value-type="date" office:date-value="2024-07-31" calcext:value-type="date">
            <text:p>31.07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2" office:value-type="string" calcext:value-type="string" table:number-columns-spanned="7" table:number-rows-spanned="1">
            <text:p>diese Kästchen kann man</text:p>
          </table:table-cell>
          <table:covered-table-cell table:number-columns-repeated="6" table:style-name="ce140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1" office:value-type="date" office:date-value="2024-08-31" calcext:value-type="date">
            <text:p>31.08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2" office:value-type="string" calcext:value-type="string" table:number-columns-spanned="7" table:number-rows-spanned="1">
            <text:p>die Kommentare bearbeiten</text:p>
          </table:table-cell>
          <table:covered-table-cell table:number-columns-repeated="6" table:style-name="ce140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1" office:value-type="date" office:date-value="2024-09-30" calcext:value-type="date">
            <text:p>30.09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2" office:value-type="string" calcext:value-type="string" table:number-columns-spanned="7" table:number-rows-spanned="1">
            <text:p>löschen u. anzeigen.</text:p>
          </table:table-cell>
          <table:covered-table-cell table:number-columns-repeated="6" table:style-name="ce1407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1" office:value-type="date" office:date-value="2024-10-31" calcext:value-type="date">
            <text:p>31.10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4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3" office:value-type="string" calcext:value-type="string" table:number-columns-spanned="7" table:number-rows-spanned="1">
            <text:p>Weiter Kommentare sind</text:p>
          </table:table-cell>
          <table:covered-table-cell table:number-columns-repeated="6" table:style-name="ce1408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1" office:value-type="date" office:date-value="2024-11-30" calcext:value-type="date">
            <text:p>30.11.2024</text:p>
          </table:table-cell>
          <table:table-cell table:style-name="ce425" table:number-columns-spanned="3" table:number-rows-spanned="1"/>
          <table:covered-table-cell table:style-name="ce458"/>
          <table:covered-table-cell table:style-name="ce470"/>
          <table:table-cell table:style-name="ce488" table:number-columns-repeated="2"/>
          <table:table-cell table:style-name="ce1505" table:number-columns-spanned="2" table:number-rows-spanned="1"/>
          <table:covered-table-cell table:style-name="ce1510"/>
          <table:table-cell table:style-name="ce488" table:number-columns-repeated="3"/>
          <table:table-cell table:style-name="ce1514" table:number-columns-spanned="3" table:number-rows-spanned="1"/>
          <table:covered-table-cell table:style-name="ce1522"/>
          <table:covered-table-cell table:style-name="ce1527"/>
          <table:table-cell table:style-name="ce1403" office:value-type="string" calcext:value-type="string" table:number-columns-spanned="7" table:number-rows-spanned="1">
            <text:p>zu finden auf den Seiten:</text:p>
          </table:table-cell>
          <table:covered-table-cell table:number-columns-repeated="6" table:style-name="ce1408"/>
          <table:table-cell table:style-name="ce874" table:number-columns-spanned="3" table:number-rows-spanned="1"/>
          <table:covered-table-cell table:style-name="ce908"/>
          <table:covered-table-cell table:style-name="ce930"/>
          <table:table-cell table:style-name="ce961" table:number-columns-spanned="3" table:number-rows-spanned="1"/>
          <table:covered-table-cell table:number-columns-repeated="2" table:style-name="ce985"/>
          <table:table-cell table:style-name="ce961" table:number-columns-spanned="3" table:number-rows-spanned="1"/>
          <table:covered-table-cell table:style-name="ce985"/>
          <table:covered-table-cell table:style-name="ce1053"/>
          <table:table-cell table:style-name="ce488" table:number-columns-repeated="4"/>
          <table:table-cell table:style-name="ce1079" table:number-columns-spanned="3" table:number-rows-spanned="1"/>
          <table:covered-table-cell table:style-name="ce1087"/>
          <table:covered-table-cell table:style-name="ce1094"/>
          <table:table-cell/>
        </table:table-row>
        <table:table-row table:style-name="ro2">
          <table:table-cell table:style-name="ce332" office:value-type="date" office:date-value="2024-12-31" calcext:value-type="date">
            <text:p>31.12.2024</text:p>
          </table:table-cell>
          <table:table-cell table:style-name="ce427" table:number-columns-spanned="3" table:number-rows-spanned="1"/>
          <table:covered-table-cell table:style-name="ce459"/>
          <table:covered-table-cell table:style-name="ce474"/>
          <table:table-cell table:style-name="ce488" table:number-columns-repeated="2"/>
          <table:table-cell table:style-name="ce1506" table:number-columns-spanned="2" table:number-rows-spanned="1"/>
          <table:covered-table-cell table:style-name="ce1511"/>
          <table:table-cell table:style-name="ce488" table:number-columns-repeated="3"/>
          <table:table-cell table:style-name="ce1515" table:number-columns-spanned="3" table:number-rows-spanned="1"/>
          <table:covered-table-cell table:style-name="ce1523"/>
          <table:covered-table-cell table:style-name="ce1528"/>
          <table:table-cell table:style-name="ce1403" office:value-type="string" calcext:value-type="string" table:number-columns-spanned="7" table:number-rows-spanned="1">
            <text:p>GAS, WASSER, STROM.</text:p>
          </table:table-cell>
          <table:covered-table-cell table:number-columns-repeated="6" table:style-name="ce1408"/>
          <table:table-cell table:style-name="ce875" table:number-columns-spanned="3" table:number-rows-spanned="1"/>
          <table:covered-table-cell table:style-name="ce909"/>
          <table:covered-table-cell table:style-name="ce938"/>
          <table:table-cell table:style-name="ce962" table:number-columns-spanned="3" table:number-rows-spanned="1"/>
          <table:covered-table-cell table:style-name="ce986"/>
          <table:covered-table-cell table:style-name="ce1002"/>
          <table:table-cell table:style-name="ce1010" table:number-columns-spanned="3" table:number-rows-spanned="1"/>
          <table:covered-table-cell table:style-name="ce1014"/>
          <table:covered-table-cell table:style-name="ce1054"/>
          <table:table-cell table:style-name="ce488" table:number-columns-repeated="4"/>
          <table:table-cell table:style-name="ce1080" table:number-columns-spanned="3" table:number-rows-spanned="1"/>
          <table:covered-table-cell table:style-name="ce1088"/>
          <table:covered-table-cell table:style-name="ce1095"/>
          <table:table-cell/>
        </table:table-row>
        <table:table-row table:style-name="ro2">
          <table:table-cell table:number-columns-repeated="38"/>
        </table:table-row>
        <table:table-row table:style-name="ro2">
          <table:table-cell/>
          <table:table-cell table:style-name="ce436" office:value-type="string" calcext:value-type="string" table:number-columns-spanned="3" table:number-rows-spanned="1">
            <text:p>Zähler Nr.</text:p>
          </table:table-cell>
          <table:covered-table-cell table:style-name="ce460"/>
          <table:covered-table-cell table:style-name="ce475"/>
          <table:table-cell table:style-name="ce1363" table:number-columns-spanned="5" table:number-rows-spanned="1"/>
          <table:covered-table-cell table:style-name="ce1363"/>
          <table:covered-table-cell table:number-columns-repeated="3" table:style-name="ce596"/>
          <table:table-cell table:style-name="ce644" table:number-columns-repeated="2"/>
          <table:table-cell table:style-name="ce686" office:value-type="string" calcext:value-type="string" table:number-columns-spanned="3" table:number-rows-spanned="1">
            <text:p>Zähler Nr.</text:p>
          </table:table-cell>
          <table:covered-table-cell table:style-name="ce460"/>
          <table:covered-table-cell table:style-name="ce724"/>
          <table:table-cell table:style-name="ce728" table:number-columns-spanned="5" table:number-rows-spanned="1"/>
          <table:covered-table-cell table:style-name="ce754"/>
          <table:covered-table-cell table:number-columns-repeated="2" table:style-name="ce761"/>
          <table:covered-table-cell table:style-name="ce843"/>
          <table:table-cell table:number-columns-repeated="2"/>
          <table:table-cell table:style-name="ce686" office:value-type="string" calcext:value-type="string" table:number-columns-spanned="3" table:number-rows-spanned="1">
            <text:p>Zähler Nr.</text:p>
          </table:table-cell>
          <table:covered-table-cell table:style-name="ce460"/>
          <table:covered-table-cell table:style-name="ce724"/>
          <table:table-cell table:style-name="ce1380" table:number-columns-spanned="5" table:number-rows-spanned="1"/>
          <table:covered-table-cell table:number-columns-repeated="2" table:style-name="ce988"/>
          <table:covered-table-cell table:number-columns-repeated="2" table:style-name="ce843"/>
          <table:table-cell/>
          <table:table-cell table:style-name="ce1480" office:value-type="string" calcext:value-type="string" table:number-columns-spanned="4" table:number-rows-spanned="1">
            <text:p>Anlagengröße:</text:p>
          </table:table-cell>
          <table:covered-table-cell table:style-name="ce1484"/>
          <table:covered-table-cell table:number-columns-repeated="2"/>
          <table:table-cell table:style-name="ce530" office:value-type="string" calcext:value-type="string" table:number-columns-spanned="3" table:number-rows-spanned="1">
            <text:p>5,75 kWh </text:p>
          </table:table-cell>
          <table:covered-table-cell table:style-name="ce1485"/>
          <table:covered-table-cell/>
          <table:table-cell/>
        </table:table-row>
        <table:table-row table:style-name="ro2">
          <table:table-cell/>
          <table:table-cell table:style-name="ce436" office:value-type="string" calcext:value-type="string" table:number-columns-spanned="3" table:number-rows-spanned="1">
            <text:p>Vertrags-Nr.</text:p>
          </table:table-cell>
          <table:covered-table-cell table:style-name="ce460"/>
          <table:covered-table-cell table:style-name="ce476"/>
          <table:table-cell table:style-name="ce1380" table:number-columns-spanned="5" table:number-rows-spanned="1"/>
          <table:covered-table-cell table:style-name="ce1380"/>
          <table:covered-table-cell table:number-columns-repeated="3" table:style-name="ce596"/>
          <table:table-cell table:style-name="ce652" table:number-columns-repeated="2"/>
          <table:table-cell table:style-name="ce686" office:value-type="string" calcext:value-type="string" table:number-columns-spanned="3" table:number-rows-spanned="1">
            <text:p>Vertrags-Nr.</text:p>
          </table:table-cell>
          <table:covered-table-cell table:style-name="ce460"/>
          <table:covered-table-cell table:style-name="ce724"/>
          <table:table-cell table:style-name="ce731" table:number-columns-spanned="5" table:number-rows-spanned="1"/>
          <table:covered-table-cell table:number-columns-repeated="3" table:style-name="ce761"/>
          <table:covered-table-cell table:style-name="ce843"/>
          <table:table-cell table:number-columns-repeated="2"/>
          <table:table-cell table:style-name="ce686" office:value-type="string" calcext:value-type="string" table:number-columns-spanned="3" table:number-rows-spanned="1">
            <text:p>Vertrags-Nr.</text:p>
          </table:table-cell>
          <table:covered-table-cell table:style-name="ce460"/>
          <table:covered-table-cell table:style-name="ce724"/>
          <table:table-cell table:style-name="ce1380" table:number-columns-spanned="5" table:number-rows-spanned="1"/>
          <table:covered-table-cell table:number-columns-repeated="2" table:style-name="ce988"/>
          <table:covered-table-cell table:number-columns-repeated="2" table:style-name="ce843"/>
          <table:table-cell table:number-columns-repeated="9"/>
        </table:table-row>
        <table:table-row table:style-name="ro2">
          <table:table-cell/>
          <table:table-cell table:style-name="ce437" office:value-type="string" calcext:value-type="string" table:number-columns-spanned="3" table:number-rows-spanned="1">
            <text:p>Anbieter:</text:p>
          </table:table-cell>
          <table:covered-table-cell table:style-name="ce460"/>
          <table:covered-table-cell table:style-name="ce477"/>
          <table:table-cell table:style-name="ce1380" table:number-columns-spanned="5" table:number-rows-spanned="1"/>
          <table:covered-table-cell table:style-name="ce1380"/>
          <table:covered-table-cell table:number-columns-repeated="3" table:style-name="ce596"/>
          <table:table-cell table:style-name="ce644" table:number-columns-repeated="2"/>
          <table:table-cell table:style-name="ce687" office:value-type="string" calcext:value-type="string" table:number-columns-spanned="3" table:number-rows-spanned="1">
            <text:p>Anbieter:</text:p>
          </table:table-cell>
          <table:covered-table-cell table:style-name="ce460"/>
          <table:covered-table-cell table:style-name="ce724"/>
          <table:table-cell table:style-name="ce735" table:number-columns-spanned="5" table:number-rows-spanned="1"/>
          <table:covered-table-cell table:number-columns-repeated="3" table:style-name="ce761"/>
          <table:covered-table-cell table:style-name="ce843"/>
          <table:table-cell table:number-columns-repeated="2"/>
          <table:table-cell table:style-name="ce687" office:value-type="string" calcext:value-type="string" table:number-columns-spanned="3" table:number-rows-spanned="1">
            <text:p>Anbieter:</text:p>
          </table:table-cell>
          <table:covered-table-cell table:style-name="ce460"/>
          <table:covered-table-cell table:style-name="ce724"/>
          <table:table-cell table:style-name="ce963" table:number-columns-spanned="5" table:number-rows-spanned="1"/>
          <table:covered-table-cell table:number-columns-repeated="2" table:style-name="ce988"/>
          <table:covered-table-cell table:number-columns-repeated="2" table:style-name="ce843"/>
          <table:table-cell table:number-columns-repeated="3"/>
          <table:table-cell table:style-name="ce610" office:value-type="string" calcext:value-type="string" table:number-columns-spanned="2" table:number-rows-spanned="1">
            <text:p>Jan.</text:p>
          </table:table-cell>
          <table:covered-table-cell table:style-name="ce1074"/>
          <table:table-cell table:style-name="ce1082" office:value-type="float" office:value="115" calcext:value-type="float" table:number-columns-spanned="3" table:number-rows-spanned="1">
            <text:p>115,0 kWh </text:p>
          </table:table-cell>
          <table:covered-table-cell table:style-name="ce325"/>
          <table:covered-table-cell table:style-name="ce343"/>
          <table:table-cell/>
        </table:table-row>
        <table:table-row table:style-name="ro2">
          <table:table-cell/>
          <table:table-cell table:style-name="ce437" office:value-type="string" calcext:value-type="string" table:number-columns-spanned="3" table:number-rows-spanned="1">
            <text:p>Seit wann?</text:p>
          </table:table-cell>
          <table:covered-table-cell table:style-name="ce460"/>
          <table:covered-table-cell table:style-name="ce477"/>
          <table:table-cell table:style-name="ce1381" table:number-columns-spanned="5" table:number-rows-spanned="1"/>
          <table:covered-table-cell table:style-name="ce1381"/>
          <table:covered-table-cell table:number-columns-repeated="3" table:style-name="ce596"/>
          <table:table-cell table:style-name="ce644" table:number-columns-repeated="2"/>
          <table:table-cell table:style-name="ce687" office:value-type="string" calcext:value-type="string" table:number-columns-spanned="3" table:number-rows-spanned="1">
            <text:p>Seit wann?</text:p>
          </table:table-cell>
          <table:covered-table-cell table:style-name="ce460"/>
          <table:covered-table-cell table:style-name="ce724"/>
          <table:table-cell table:style-name="ce735" table:number-columns-spanned="5" table:number-rows-spanned="1"/>
          <table:covered-table-cell table:number-columns-repeated="3" table:style-name="ce761"/>
          <table:covered-table-cell table:style-name="ce843"/>
          <table:table-cell table:number-columns-repeated="2"/>
          <table:table-cell table:style-name="ce687" office:value-type="string" calcext:value-type="string" table:number-columns-spanned="3" table:number-rows-spanned="1">
            <text:p>Seit wann?</text:p>
          </table:table-cell>
          <table:covered-table-cell table:style-name="ce460"/>
          <table:covered-table-cell table:style-name="ce724"/>
          <table:table-cell table:style-name="ce1381" table:number-columns-spanned="5" table:number-rows-spanned="1"/>
          <table:covered-table-cell table:style-name="ce990"/>
          <table:covered-table-cell table:style-name="ce1003"/>
          <table:covered-table-cell table:number-columns-repeated="2" table:style-name="ce843"/>
          <table:table-cell table:number-columns-repeated="3"/>
          <table:table-cell table:style-name="ce610" office:value-type="string" calcext:value-type="string" table:number-columns-spanned="2" table:number-rows-spanned="1">
            <text:p>Feb.</text:p>
          </table:table-cell>
          <table:covered-table-cell table:style-name="ce610"/>
          <table:table-cell table:style-name="ce1083" office:value-type="float" office:value="287.5" calcext:value-type="float" table:number-columns-spanned="3" table:number-rows-spanned="1">
            <text:p>287,5 kWh </text:p>
          </table:table-cell>
          <table:covered-table-cell table:style-name="ce1091"/>
          <table:covered-table-cell table:style-name="ce1097"/>
          <table:table-cell/>
        </table:table-row>
        <table:table-row table:style-name="ro2">
          <table:table-cell/>
          <table:table-cell table:style-name="ce437" office:value-type="string" calcext:value-type="string" table:number-columns-spanned="3" table:number-rows-spanned="1">
            <text:p>Check?</text:p>
          </table:table-cell>
          <table:covered-table-cell table:style-name="ce460"/>
          <table:covered-table-cell table:style-name="ce478"/>
          <table:table-cell table:style-name="ce1382" table:number-columns-spanned="5" table:number-rows-spanned="1"/>
          <table:covered-table-cell table:style-name="ce1382"/>
          <table:covered-table-cell table:number-columns-repeated="2" table:style-name="ce598"/>
          <table:covered-table-cell table:style-name="ce636"/>
          <table:table-cell/>
          <table:table-cell table:style-name="ce671"/>
          <table:table-cell table:style-name="ce687" office:value-type="string" calcext:value-type="string" table:number-columns-spanned="3" table:number-rows-spanned="1">
            <text:p>Check?</text:p>
          </table:table-cell>
          <table:covered-table-cell table:style-name="ce460"/>
          <table:covered-table-cell table:style-name="ce724"/>
          <table:table-cell table:style-name="ce735" table:number-columns-spanned="5" table:number-rows-spanned="1"/>
          <table:covered-table-cell table:number-columns-repeated="3" table:style-name="ce761"/>
          <table:covered-table-cell table:style-name="ce843"/>
          <table:table-cell table:number-columns-repeated="2"/>
          <table:table-cell table:style-name="ce687" office:value-type="string" calcext:value-type="string" table:number-columns-spanned="3" table:number-rows-spanned="1">
            <text:p>Check?</text:p>
          </table:table-cell>
          <table:covered-table-cell table:style-name="ce460"/>
          <table:covered-table-cell table:style-name="ce724"/>
          <table:table-cell table:style-name="ce1381" table:number-columns-spanned="5" table:number-rows-spanned="1"/>
          <table:covered-table-cell table:style-name="ce990"/>
          <table:covered-table-cell table:style-name="ce1003"/>
          <table:covered-table-cell table:number-columns-repeated="2" table:style-name="ce843"/>
          <table:table-cell table:number-columns-repeated="3"/>
          <table:table-cell table:style-name="ce610" office:value-type="string" calcext:value-type="string" table:number-columns-spanned="2" table:number-rows-spanned="1">
            <text:p>Mär.</text:p>
          </table:table-cell>
          <table:covered-table-cell table:style-name="ce610"/>
          <table:table-cell table:style-name="ce1084" office:value-type="float" office:value="517.5" calcext:value-type="float" table:number-columns-spanned="3" table:number-rows-spanned="1">
            <text:p>517,5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/>
          <table:table-cell table:style-name="ce1259" office:value-type="string" calcext:value-type="string" table:number-columns-spanned="6" table:number-rows-spanned="1">
            <text:p>Grundpr. i. Jahr (netto)</text:p>
          </table:table-cell>
          <table:covered-table-cell table:style-name="ce461"/>
          <table:covered-table-cell table:style-name="ce481"/>
          <table:covered-table-cell table:style-name="ce513"/>
          <table:covered-table-cell table:number-columns-repeated="2" table:style-name="ce481"/>
          <table:table-cell table:style-name="ce616" table:number-columns-spanned="2" table:number-rows-spanned="1"/>
          <table:covered-table-cell table:style-name="ce124"/>
          <table:table-cell table:style-name="ce124" table:number-columns-repeated="2"/>
          <table:table-cell table:style-name="ce1311" office:value-type="string" calcext:value-type="string" table:number-columns-spanned="7" table:number-rows-spanned="1">
            <text:p>Grundgebühr i. Jahr (brutto)</text:p>
          </table:table-cell>
          <table:covered-table-cell table:number-columns-repeated="5" table:style-name="ce1318"/>
          <table:covered-table-cell table:style-name="ce1331"/>
          <table:table-cell table:style-name="ce1532" table:number-columns-spanned="2" table:number-rows-spanned="1"/>
          <table:covered-table-cell table:style-name="ce1534"/>
          <table:table-cell/>
          <table:table-cell table:style-name="ce1341" office:value-type="string" calcext:value-type="string" table:number-columns-spanned="8" table:number-rows-spanned="1">
            <text:p>Arbeitspreis HT (netto)</text:p>
          </table:table-cell>
          <table:covered-table-cell table:style-name="ce1348"/>
          <table:covered-table-cell table:style-name="ce1355"/>
          <table:covered-table-cell table:style-name="ce1358"/>
          <table:covered-table-cell table:style-name="ce1364"/>
          <table:covered-table-cell table:number-columns-repeated="2" table:style-name="ce1368"/>
          <table:covered-table-cell table:style-name="ce1369"/>
          <table:table-cell table:style-name="ce1543" table:number-columns-spanned="3" table:number-rows-spanned="1"/>
          <table:covered-table-cell table:number-columns-repeated="2" table:style-name="ce1547"/>
          <table:table-cell table:style-name="ce610" office:value-type="string" calcext:value-type="string" table:number-columns-spanned="2" table:number-rows-spanned="1">
            <text:p>Apr.</text:p>
          </table:table-cell>
          <table:covered-table-cell/>
          <table:table-cell table:style-name="ce1084" office:value-type="float" office:value="632.5" calcext:value-type="float" table:number-columns-spanned="3" table:number-rows-spanned="1">
            <text:p>632,5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 table:style-name="ce1325" office:value-type="string" calcext:value-type="string">
            <text:p>Z-Zahl u. </text:p>
          </table:table-cell>
          <table:table-cell table:style-name="ce1260" office:value-type="string" calcext:value-type="string" table:number-columns-spanned="3" table:number-rows-spanned="1">
            <text:p>Z-Zahl</text:p>
          </table:table-cell>
          <table:covered-table-cell table:style-name="ce1265"/>
          <table:covered-table-cell table:style-name="ce1270"/>
          <table:table-cell table:style-name="ce515" table:number-columns-spanned="3" table:number-rows-spanned="1"/>
          <table:covered-table-cell table:style-name="ce537"/>
          <table:covered-table-cell table:style-name="ce600"/>
          <table:table-cell table:style-name="ce618" table:number-columns-repeated="4"/>
          <table:table-cell table:style-name="ce1312" office:value-type="string" calcext:value-type="string" table:number-columns-spanned="7" table:number-rows-spanned="1">
            <text:p>Preis f. WASSER 1 m³ (brutto)</text:p>
          </table:table-cell>
          <table:covered-table-cell table:number-columns-repeated="5" table:style-name="ce1319"/>
          <table:covered-table-cell table:style-name="ce1332"/>
          <table:table-cell table:style-name="ce1533" table:number-columns-spanned="2" table:number-rows-spanned="1"/>
          <table:covered-table-cell table:style-name="ce1534"/>
          <table:table-cell/>
          <table:table-cell table:style-name="ce1342" office:value-type="string" calcext:value-type="string" table:number-columns-spanned="8" table:number-rows-spanned="1">
            <text:p>Arbeitspreis NT (netto)</text:p>
          </table:table-cell>
          <table:covered-table-cell table:number-columns-repeated="2" table:style-name="ce1349"/>
          <table:covered-table-cell table:style-name="ce1359"/>
          <table:covered-table-cell table:style-name="ce1365"/>
          <table:covered-table-cell table:number-columns-repeated="2" table:style-name="ce1368"/>
          <table:covered-table-cell table:style-name="ce1370"/>
          <table:table-cell table:style-name="ce1544" table:number-columns-spanned="3" table:number-rows-spanned="1"/>
          <table:covered-table-cell table:number-columns-repeated="2" table:style-name="ce1547"/>
          <table:table-cell table:style-name="ce610" office:value-type="string" calcext:value-type="string" table:number-columns-spanned="2" table:number-rows-spanned="1">
            <text:p>Mai </text:p>
          </table:table-cell>
          <table:covered-table-cell table:style-name="ce610"/>
          <table:table-cell table:style-name="ce1084" office:value-type="float" office:value="690" calcext:value-type="float" table:number-columns-spanned="3" table:number-rows-spanned="1">
            <text:p>690,0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 table:style-name="ce1325" office:value-type="string" calcext:value-type="string">
            <text:p>Brennwert </text:p>
          </table:table-cell>
          <table:table-cell table:style-name="ce1260" office:value-type="string" calcext:value-type="string" table:number-columns-spanned="3" table:number-rows-spanned="1">
            <text:p>Brennwert</text:p>
          </table:table-cell>
          <table:covered-table-cell table:style-name="ce1265"/>
          <table:covered-table-cell table:style-name="ce1270"/>
          <table:table-cell table:style-name="ce516" table:number-columns-spanned="3" table:number-rows-spanned="1"/>
          <table:covered-table-cell table:style-name="ce542"/>
          <table:covered-table-cell table:style-name="ce601"/>
          <table:table-cell table:style-name="ce618" table:number-columns-repeated="4"/>
          <table:table-cell table:style-name="ce1313" office:value-type="string" calcext:value-type="string" table:number-columns-spanned="7" table:number-rows-spanned="1">
            <text:p>Preis f. ABWASSER 1 m³ (netto)</text:p>
          </table:table-cell>
          <table:covered-table-cell table:number-columns-repeated="5" table:style-name="ce1319"/>
          <table:covered-table-cell table:style-name="ce1332"/>
          <table:table-cell table:style-name="ce1533" table:number-columns-spanned="2" table:number-rows-spanned="1"/>
          <table:covered-table-cell table:style-name="ce1534"/>
          <table:table-cell/>
          <table:table-cell table:style-name="ce1342" office:value-type="string" calcext:value-type="string" table:number-columns-spanned="8" table:number-rows-spanned="1">
            <text:p>Grundpreis i. Jahr (netto)</text:p>
          </table:table-cell>
          <table:covered-table-cell table:number-columns-repeated="2" table:style-name="ce1349"/>
          <table:covered-table-cell table:style-name="ce1359"/>
          <table:covered-table-cell table:style-name="ce1365"/>
          <table:covered-table-cell table:number-columns-repeated="2" table:style-name="ce1368"/>
          <table:covered-table-cell table:style-name="ce1370"/>
          <table:table-cell table:style-name="ce1544" table:number-columns-spanned="3" table:number-rows-spanned="1"/>
          <table:covered-table-cell table:number-columns-repeated="2" table:style-name="ce1547"/>
          <table:table-cell table:style-name="ce610" office:value-type="string" calcext:value-type="string" table:number-columns-spanned="2" table:number-rows-spanned="1">
            <text:p>Jun.</text:p>
          </table:table-cell>
          <table:covered-table-cell table:style-name="ce610"/>
          <table:table-cell table:style-name="ce1084" office:value-type="float" office:value="747.5" calcext:value-type="float" table:number-columns-spanned="3" table:number-rows-spanned="1">
            <text:p>747,5 kWh </text:p>
          </table:table-cell>
          <table:covered-table-cell table:style-name="ce1092"/>
          <table:covered-table-cell table:style-name="ce1097"/>
          <table:table-cell/>
        </table:table-row>
        <table:table-row table:style-name="ro19">
          <table:table-cell table:style-name="ce1325" office:value-type="string" calcext:value-type="string">
            <text:p>werden be=</text:p>
          </table:table-cell>
          <table:table-cell table:style-name="ce1261" office:value-type="string" calcext:value-type="string" table:number-columns-spanned="5" table:number-rows-spanned="1">
            <text:p>Preis pro 1 kWh</text:p>
          </table:table-cell>
          <table:covered-table-cell table:style-name="ce1266"/>
          <table:covered-table-cell table:style-name="ce1271"/>
          <table:covered-table-cell table:style-name="ce1277"/>
          <table:covered-table-cell table:style-name="ce1282"/>
          <table:table-cell table:style-name="ce1507" table:number-columns-spanned="3" table:number-rows-spanned="1"/>
          <table:covered-table-cell table:number-columns-repeated="2" table:style-name="ce111"/>
          <table:table-cell table:style-name="ce111" table:number-columns-repeated="2"/>
          <table:table-cell table:style-name="ce1314" office:value-type="string" calcext:value-type="string" table:number-columns-spanned="7" table:number-rows-spanned="1">
            <text:p>Abschlagsz. im Jahr (brutto)</text:p>
          </table:table-cell>
          <table:covered-table-cell table:number-columns-repeated="5" table:style-name="ce1318"/>
          <table:covered-table-cell table:style-name="ce1331"/>
          <table:table-cell table:style-name="ce1532" table:number-columns-spanned="2" table:number-rows-spanned="1"/>
          <table:covered-table-cell table:style-name="ce1534"/>
          <table:table-cell/>
          <table:table-cell table:style-name="ce1342" office:value-type="string" calcext:value-type="string" table:number-columns-spanned="8" table:number-rows-spanned="1">
            <text:p>Zählerkosten i. Jahr (netto)</text:p>
          </table:table-cell>
          <table:covered-table-cell table:style-name="ce1349"/>
          <table:covered-table-cell table:style-name="ce1356"/>
          <table:covered-table-cell table:style-name="ce1359"/>
          <table:covered-table-cell table:style-name="ce1365"/>
          <table:covered-table-cell table:number-columns-repeated="2" table:style-name="ce1368"/>
          <table:covered-table-cell table:style-name="ce1370"/>
          <table:table-cell table:style-name="ce1544" table:number-columns-spanned="3" table:number-rows-spanned="1"/>
          <table:covered-table-cell table:number-columns-repeated="2" table:style-name="ce1547"/>
          <table:table-cell table:style-name="ce610" office:value-type="string" calcext:value-type="string" table:number-columns-spanned="2" table:number-rows-spanned="1">
            <text:p>Jul.</text:p>
          </table:table-cell>
          <table:covered-table-cell table:style-name="ce610"/>
          <table:table-cell table:style-name="ce1084" office:value-type="float" office:value="747.5" calcext:value-type="float" table:number-columns-spanned="3" table:number-rows-spanned="1">
            <text:p>747,5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 table:style-name="ce1325" office:value-type="string" calcext:value-type="string">
            <text:p>nötigt bei der</text:p>
          </table:table-cell>
          <table:table-cell table:style-name="ce1262" office:value-type="string" calcext:value-type="string" table:number-columns-spanned="5" table:number-rows-spanned="1">
            <text:p>Abschlag im Jahr</text:p>
          </table:table-cell>
          <table:covered-table-cell table:number-columns-repeated="2" table:style-name="ce1267"/>
          <table:covered-table-cell table:style-name="ce1278"/>
          <table:covered-table-cell table:style-name="ce1282"/>
          <table:table-cell table:style-name="ce606" table:number-columns-spanned="3" table:number-rows-spanned="1"/>
          <table:covered-table-cell table:number-columns-repeated="2" table:style-name="ce119"/>
          <table:table-cell table:style-name="ce119" table:number-columns-repeated="2"/>
          <table:table-cell table:style-name="ce488"/>
          <table:table-cell table:number-columns-repeated="9"/>
          <table:table-cell table:style-name="ce1343" office:value-type="string" calcext:value-type="string" table:number-columns-spanned="8" table:number-rows-spanned="1">
            <text:p>Abschlagszahlung i.Jahr (netto)</text:p>
          </table:table-cell>
          <table:covered-table-cell table:number-columns-repeated="2" table:style-name="ce1350"/>
          <table:covered-table-cell table:style-name="ce1360"/>
          <table:covered-table-cell table:style-name="ce1366"/>
          <table:covered-table-cell table:number-columns-repeated="2" table:style-name="ce1368"/>
          <table:covered-table-cell table:style-name="ce1371"/>
          <table:table-cell table:style-name="ce1545" table:number-columns-spanned="3" table:number-rows-spanned="1"/>
          <table:covered-table-cell table:number-columns-repeated="2" table:style-name="ce1548"/>
          <table:table-cell table:style-name="ce610" office:value-type="string" calcext:value-type="string" table:number-columns-spanned="2" table:number-rows-spanned="1">
            <text:p>Aug.</text:p>
          </table:table-cell>
          <table:covered-table-cell table:style-name="ce610"/>
          <table:table-cell table:style-name="ce1084" office:value-type="float" office:value="690" calcext:value-type="float" table:number-columns-spanned="3" table:number-rows-spanned="1">
            <text:p>690,0 kWh </text:p>
          </table:table-cell>
          <table:covered-table-cell table:style-name="ce1091"/>
          <table:covered-table-cell table:style-name="ce1097"/>
          <table:table-cell/>
        </table:table-row>
        <table:table-row table:style-name="ro19">
          <table:table-cell table:style-name="ce1325" office:value-type="string" calcext:value-type="string">
            <text:p>Berechnung</text:p>
          </table:table-cell>
          <table:table-cell table:style-name="ce1263" office:value-type="string" calcext:value-type="string" table:number-columns-spanned="6" table:number-rows-spanned="1">
            <text:p>Sofortbonus </text:p>
          </table:table-cell>
          <table:covered-table-cell table:number-columns-repeated="2" table:style-name="ce1268"/>
          <table:covered-table-cell table:style-name="ce1279"/>
          <table:covered-table-cell table:style-name="ce1282"/>
          <table:covered-table-cell table:style-name="ce1296"/>
          <table:table-cell table:style-name="ce634" table:number-columns-spanned="2" table:number-rows-spanned="1"/>
          <table:covered-table-cell table:style-name="ce639"/>
          <table:table-cell table:style-name="ce654" table:number-columns-repeated="2"/>
          <table:table-cell table:number-columns-repeated="10"/>
          <table:table-cell table:style-name="ce1344" office:value-type="string" calcext:value-type="string" table:number-columns-spanned="8" table:number-rows-spanned="1">
            <text:p>Gutschrift PV i. Jahr (netto)</text:p>
          </table:table-cell>
          <table:covered-table-cell table:number-columns-repeated="4" table:style-name="ce1351"/>
          <table:covered-table-cell table:number-columns-repeated="2" table:style-name="ce1368"/>
          <table:covered-table-cell table:style-name="ce1372"/>
          <table:table-cell table:style-name="ce1546" table:number-columns-spanned="3" table:number-rows-spanned="1"/>
          <table:covered-table-cell table:number-columns-repeated="2" table:style-name="ce1549"/>
          <table:table-cell table:style-name="ce610" office:value-type="string" calcext:value-type="string" table:number-columns-spanned="2" table:number-rows-spanned="1">
            <text:p>Sep.</text:p>
          </table:table-cell>
          <table:covered-table-cell table:style-name="ce610"/>
          <table:table-cell table:style-name="ce1084" office:value-type="float" office:value="575" calcext:value-type="float" table:number-columns-spanned="3" table:number-rows-spanned="1">
            <text:p>575,0 kWh </text:p>
          </table:table-cell>
          <table:covered-table-cell table:style-name="ce1091"/>
          <table:covered-table-cell table:style-name="ce1097"/>
          <table:table-cell/>
        </table:table-row>
        <table:table-row table:style-name="ro3">
          <table:table-cell table:style-name="ce1325" office:value-type="string" calcext:value-type="string">
            <text:p>v. m³ <text:s/>in kWh.</text:p>
          </table:table-cell>
          <table:table-cell table:style-name="ce1264" office:value-type="string" calcext:value-type="string" table:number-columns-spanned="6" table:number-rows-spanned="1">
            <text:p>Extrabonus </text:p>
          </table:table-cell>
          <table:covered-table-cell table:number-columns-repeated="2" table:style-name="ce1269"/>
          <table:covered-table-cell table:style-name="ce1280"/>
          <table:covered-table-cell table:style-name="ce1282"/>
          <table:covered-table-cell table:style-name="ce1297"/>
          <table:table-cell table:style-name="ce1512" table:number-columns-spanned="2" table:number-rows-spanned="1"/>
          <table:covered-table-cell table:style-name="ce639"/>
          <table:table-cell table:style-name="ce654" table:number-columns-repeated="2"/>
          <table:table-cell table:style-name="ce693" table:number-columns-spanned="5" table:number-rows-spanned="1"/>
          <table:covered-table-cell table:number-columns-repeated="4"/>
          <table:table-cell table:style-name="ce805" table:number-columns-spanned="3" table:number-rows-spanned="1"/>
          <table:covered-table-cell table:number-columns-repeated="2"/>
          <table:table-cell table:number-columns-repeated="13"/>
          <table:table-cell table:style-name="ce610" office:value-type="string" calcext:value-type="string" table:number-columns-spanned="2" table:number-rows-spanned="1">
            <text:p>Okt.</text:p>
          </table:table-cell>
          <table:covered-table-cell table:style-name="ce610"/>
          <table:table-cell table:style-name="ce1084" office:value-type="float" office:value="402.5" calcext:value-type="float" table:number-columns-spanned="3" table:number-rows-spanned="1">
            <text:p>402,5 kWh </text:p>
          </table:table-cell>
          <table:covered-table-cell table:style-name="ce1091"/>
          <table:covered-table-cell table:style-name="ce1097"/>
          <table:table-cell/>
        </table:table-row>
        <table:table-row table:style-name="ro2">
          <table:table-cell table:number-columns-repeated="6"/>
          <table:table-cell table:style-name="ce488" table:number-columns-repeated="5"/>
          <table:table-cell table:number-columns-repeated="5"/>
          <table:table-cell table:style-name="ce1330" office:value-type="string" calcext:value-type="string" table:number-columns-spanned="16" table:number-rows-spanned="1">
            <text:p>Bei der Anlagegröße ist Gesamtleistung der Anlage einzutragen.</text:p>
          </table:table-cell>
          <table:covered-table-cell table:number-columns-repeated="7" table:style-name="ce1325"/>
          <table:covered-table-cell table:number-columns-repeated="8" table:style-name="ce1361"/>
          <table:table-cell table:style-name="ce610" office:value-type="string" calcext:value-type="string" table:number-columns-spanned="2" table:number-rows-spanned="1">
            <text:p>Nov.</text:p>
          </table:table-cell>
          <table:covered-table-cell table:style-name="ce610"/>
          <table:table-cell table:style-name="ce1084" office:value-type="float" office:value="230" calcext:value-type="float" table:number-columns-spanned="3" table:number-rows-spanned="1">
            <text:p>230,0 kWh </text:p>
          </table:table-cell>
          <table:covered-table-cell table:style-name="ce1091"/>
          <table:covered-table-cell table:style-name="ce1097"/>
          <table:table-cell/>
        </table:table-row>
        <table:table-row table:style-name="ro2">
          <table:table-cell table:number-columns-repeated="16"/>
          <table:table-cell table:style-name="ce1330" office:value-type="string" calcext:value-type="string" table:number-columns-spanned="16" table:number-rows-spanned="1">
            <text:p>Bei Jan.-Feb. die %-Anteile der Gesamtleistung einzutragen.</text:p>
          </table:table-cell>
          <table:covered-table-cell table:number-columns-repeated="7" table:style-name="ce1325"/>
          <table:covered-table-cell table:style-name="ce1361"/>
          <table:covered-table-cell table:number-columns-repeated="7" table:style-name="ce1325"/>
          <table:table-cell table:style-name="ce610" office:value-type="string" calcext:value-type="string" table:number-columns-spanned="2" table:number-rows-spanned="1">
            <text:p>Dez.</text:p>
          </table:table-cell>
          <table:covered-table-cell table:style-name="ce610"/>
          <table:table-cell table:style-name="ce1084" office:value-type="float" office:value="115" calcext:value-type="float" table:number-columns-spanned="3" table:number-rows-spanned="1">
            <text:p>115,0 kWh </text:p>
          </table:table-cell>
          <table:covered-table-cell table:style-name="ce1091"/>
          <table:covered-table-cell table:style-name="ce1097"/>
          <table:table-cell/>
        </table:table-row>
        <table:table-row table:style-name="ro2">
          <table:table-cell table:number-columns-repeated="38"/>
        </table:table-row>
        <table:table-row table:style-name="ro2">
          <table:table-cell table:number-columns-repeated="33"/>
          <table:table-cell office:value-type="string" calcext:value-type="string">
            <text:p>Beispiel einer Anlage.</text:p>
          </table:table-cell>
          <table:table-cell table:number-columns-repeated="4"/>
        </table:table-row>
        <table:table-row table:style-name="ro2" table:number-rows-repeated="2">
          <table:table-cell table:number-columns-repeated="38"/>
        </table:table-row>
        <table:table-row table:style-name="ro2">
          <table:table-cell table:number-columns-repeated="34"/>
          <table:table-cell office:value-type="string" calcext:value-type="string">
            <text:p>© H. Rufflar</text:p>
          </table:table-cell>
          <table:table-cell table:number-columns-repeated="3"/>
        </table:table-row>
      </table:table>
      <table:table table:name="Verbrauchskosten gesamt" table:style-name="ta6">
        <table:table-column table:style-name="co8" table:number-columns-repeated="21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row table:style-name="ro18">
          <table:table-cell table:number-columns-repeated="5"/>
          <table:table-cell table:style-name="ce1373" table:number-columns-repeated="2"/>
          <table:table-cell table:number-columns-repeated="17"/>
        </table:table-row>
        <table:table-row table:style-name="ro18">
          <table:table-cell table:number-columns-repeated="5"/>
          <table:table-cell table:style-name="ce1373" table:number-columns-repeated="2"/>
          <table:table-cell table:style-name="ce1374" office:value-type="string" calcext:value-type="string">
            <text:p>Verbrauchskosten gesamt</text:p>
          </table:table-cell>
          <table:table-cell table:number-columns-repeated="16"/>
        </table:table-row>
        <table:table-row table:style-name="ro2" table:number-rows-repeated="3">
          <table:table-cell table:number-columns-repeated="24"/>
        </table:table-row>
        <table:table-row table:style-name="ro2">
          <table:table-cell table:style-name="ce1340" office:value-type="string" calcext:value-type="string">
            <text:p>GAS</text:p>
          </table:table-cell>
          <table:table-cell table:style-name="ce944" table:number-columns-repeated="8"/>
          <table:table-cell table:style-name="ce1340" office:value-type="string" calcext:value-type="string">
            <text:p>WASSER</text:p>
          </table:table-cell>
          <table:table-cell table:style-name="ce944" table:number-columns-repeated="8"/>
          <table:table-cell table:style-name="ce1340" office:value-type="string" calcext:value-type="string">
            <text:p>STROM</text:p>
          </table:table-cell>
          <table:table-cell table:style-name="ce944" table:number-columns-repeated="3"/>
          <table:table-cell table:number-columns-repeated="2"/>
        </table:table-row>
        <table:table-row table:style-name="ro2">
          <table:table-cell table:number-columns-repeated="24"/>
        </table:table-row>
        <table:table-row table:style-name="ro2">
          <table:table-cell table:style-name="ce1345" office:value-type="string" calcext:value-type="string">
            <text:p>Monatliche Gesamtkosten</text:p>
          </table:table-cell>
          <table:table-cell table:style-name="ce1347" table:number-columns-repeated="6"/>
          <table:table-cell table:style-name="ce1347" office:value-type="string" calcext:value-type="string">
            <text:p><text:s text:c="9"/>Monatliche Gesamtkosten</text:p>
          </table:table-cell>
          <table:table-cell table:style-name="ce1347" table:number-columns-repeated="7"/>
          <table:table-cell table:style-name="ce1347" office:value-type="string" calcext:value-type="string">
            <text:p><text:s text:c="16"/>Monatliche Gesamtkosten</text:p>
          </table:table-cell>
          <table:table-cell table:style-name="ce1347" table:number-columns-repeated="5"/>
          <table:table-cell table:style-name="ce1378"/>
          <table:table-cell table:number-columns-repeated="2"/>
        </table:table-row>
        <table:table-row table:style-name="ro2">
          <table:table-cell table:style-name="ce1346" table:formula="of:=SUM([$Gas.C15:.N15])" office:value-type="currency" office:currency="EUR" office:value="115.575759040645" calcext:value-type="currency" table:number-columns-spanned="2" table:number-rows-spanned="1">
            <text:p>115,58 €</text:p>
          </table:table-cell>
          <table:covered-table-cell table:style-name="ce1537"/>
          <table:table-cell table:style-name="ce1537" table:number-columns-repeated="7"/>
          <table:table-cell table:style-name="ce1375" table:formula="of:=SUM([$Wasser.C15:.N15])" office:value-type="currency" office:currency="EUR" office:value="20.2347560999998" calcext:value-type="currency" table:number-columns-spanned="2" table:number-rows-spanned="1">
            <text:p>20,23 €</text:p>
          </table:table-cell>
          <table:covered-table-cell table:style-name="ce1537"/>
          <table:table-cell table:style-name="ce1537" table:number-columns-repeated="7"/>
          <table:table-cell table:style-name="ce1375" table:formula="of:=SUM([$Strom.C23:.N23])" office:value-type="currency" office:currency="EUR" office:value="-285.51881932775" calcext:value-type="currency" table:number-columns-spanned="2" table:number-rows-spanned="1">
            <text:p>-285,52 €</text:p>
          </table:table-cell>
          <table:covered-table-cell table:style-name="ce1537"/>
          <table:table-cell table:style-name="ce1537"/>
          <table:table-cell table:style-name="ce1379"/>
          <table:table-cell table:number-columns-repeated="2"/>
        </table:table-row>
        <table:table-row table:style-name="ro2" table:number-rows-repeated="3">
          <table:table-cell table:number-columns-repeated="24"/>
        </table:table-row>
        <table:table-row table:style-name="ro3">
          <table:table-cell table:number-columns-repeated="3"/>
          <table:table-cell table:style-name="ce1367" office:value-type="string" calcext:value-type="string" table:number-columns-spanned="10" table:number-rows-spanned="1">
            <text:p>Gesamtkosten GAS u. WASSER u. STROM</text:p>
          </table:table-cell>
          <table:covered-table-cell table:number-columns-repeated="7"/>
          <table:covered-table-cell table:style-name="ce1376"/>
          <table:covered-table-cell/>
          <table:table-cell table:style-name="ce1377" table:formula="of:=[.A9]+[.J9]+[.S9]" office:value-type="currency" office:currency="EUR" office:value="-149.708304187105" calcext:value-type="currency" table:number-columns-spanned="3" table:number-rows-spanned="1">
            <text:p>-149,71 €</text:p>
          </table:table-cell>
          <table:covered-table-cell table:number-columns-repeated="2"/>
          <table:table-cell table:number-columns-repeated="8"/>
        </table:table-row>
      </table:table>
      <table:table table:name="Januar" table:style-name="ta6">
        <table:shapes>
          <draw:frame draw:z-index="0" draw:style-name="gr6" draw:text-style-name="P3" svg:width="27.132cm" svg:height="12.159cm" svg:x="0cm" svg:y="8.21cm">
            <draw:object draw:notify-on-update-of-ranges="Januar.E5:Januar.E17 Januar.I3:Januar.I3 Januar.I5:Januar.I17 Januar.H3:Januar.H3 Januar.H5:Januar.H17 Januar.G3:Januar.G3 Januar.G5:Januar.G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0" table:number-columns-repeated="3" table:default-cell-style-name="ce1520"/>
        <table:table-column table:style-name="co20" table:default-cell-style-name="Default"/>
        <table:table-column table:style-name="co20" table:number-columns-repeated="2" table:default-cell-style-name="ce1520"/>
        <table:table-column table:style-name="co21" table:default-cell-style-name="ce1520"/>
        <table:table-column table:style-name="co22" table:default-cell-style-name="ce1520"/>
        <table:table-column table:style-name="co23" table:number-columns-repeated="2" table:default-cell-style-name="ce1520"/>
        <table:table-column table:style-name="co24" table:default-cell-style-name="ce1520"/>
        <table:table-column table:style-name="co25" table:default-cell-style-name="ce1520"/>
        <table:table-column table:style-name="co26" table:default-cell-style-name="ce1520"/>
        <table:table-column table:style-name="co10" table:number-columns-repeated="1011" table:default-cell-style-name="ce1520"/>
        <table:table-row table:style-name="ro2" table:number-rows-repeated="2">
          <table:table-cell table:number-columns-repeated="1024"/>
        </table:table-row>
        <table:table-row table:style-name="ro26">
          <table:table-cell table:style-name="ce872" table:number-columns-repeated="3"/>
          <table:table-cell/>
          <table:table-cell table:style-name="ce873" office:value-type="string" calcext:value-type="string">
            <text:p>Datum</text:p>
          </table:table-cell>
          <table:table-cell table:style-name="ce873" office:value-type="string" calcext:value-type="string">
            <text:p>Zeit</text:p>
          </table:table-cell>
          <table:table-cell table:style-name="ce966" office:value-type="string" calcext:value-type="string">
            <text:p>Außentemp.</text:p>
            <text:p>T(<text:span text:style-name="T17">A</text:span>)</text:p>
          </table:table-cell>
          <table:table-cell table:style-name="ce1029" office:value-type="string" calcext:value-type="string">
            <text:p>Vorl.-Temp.</text:p>
            <text:p>T(<text:span text:style-name="T18">VL</text:span>) <text:span text:style-name="T17">min</text:span></text:p>
          </table:table-cell>
          <table:table-cell table:style-name="ce1034" office:value-type="string" calcext:value-type="string">
            <text:p>Vorl.-Temp.</text:p>
            <text:p>T(<text:span text:style-name="T17">VL</text:span>) <text:span text:style-name="T19">max</text:span></text:p>
          </table:table-cell>
          <table:table-cell table:style-name="ce873" office:value-type="string" calcext:value-type="string">
            <text:p>Raum-</text:p>
            <text:p>Temperatur</text:p>
          </table:table-cell>
          <table:table-cell table:style-name="ce873" office:value-type="string" calcext:value-type="string">
            <text:p>Fußpunkt</text:p>
            <text:p>T<text:span text:style-name="T17">(min)</text:span></text:p>
          </table:table-cell>
          <table:table-cell table:style-name="ce873" office:value-type="string" calcext:value-type="string">
            <text:p>Endpunkt</text:p>
            <text:p>T<text:span text:style-name="T17">(max)</text:span></text:p>
          </table:table-cell>
          <table:table-cell table:style-name="ce873" office:value-type="string" calcext:value-type="string">
            <text:p>Offset</text:p>
            <text:p/>
          </table:table-cell>
          <table:table-cell table:style-name="ce872" table:number-columns-repeated="1011"/>
        </table:table-row>
        <table:table-row table:style-name="ro7">
          <table:table-cell table:style-name="ce872" table:number-columns-repeated="3"/>
          <table:table-cell/>
          <table:table-cell table:style-name="ce1016" office:value-type="date" office:date-value="2024-01-01" calcext:value-type="date">
            <text:p>01.01.</text:p>
          </table:table-cell>
          <table:table-cell table:style-name="ce879" office:value-type="time" office:time-value="PT10H15M00S" calcext:value-type="time">
            <text:p>10:15</text:p>
          </table:table-cell>
          <table:table-cell table:style-name="ce1025" office:value-type="float" office:value="2" calcext:value-type="float">
            <text:p>2,0 °C <text:s/></text:p>
          </table:table-cell>
          <table:table-cell table:style-name="ce1030" office:value-type="float" office:value="59" calcext:value-type="float">
            <text:p>59,0 °C <text:s/></text:p>
          </table:table-cell>
          <table:table-cell table:style-name="ce1035" office:value-type="float" office:value="63.5" calcext:value-type="float">
            <text:p>63,5 °C</text:p>
          </table:table-cell>
          <table:table-cell table:style-name="ce1038" office:value-type="float" office:value="21.5" calcext:value-type="float">
            <text:p>21,5 °C <text:s/></text:p>
          </table:table-cell>
          <table:table-cell table:style-name="ce1042" office:value-type="float" office:value="25" calcext:value-type="float">
            <text:p>25,0 °C <text:s/></text:p>
          </table:table-cell>
          <table:table-cell table:style-name="ce1041" office:value-type="float" office:value="75" calcext:value-type="float">
            <text:p>75,0 °C</text:p>
          </table:table-cell>
          <table:table-cell table:style-name="ce873" office:value-type="string" calcext:value-type="string">
            <text:p>0 K</text:p>
          </table:table-cell>
          <table:table-cell table:style-name="ce872" table:number-columns-repeated="1011"/>
        </table:table-row>
        <table:table-row table:style-name="ro2">
          <table:table-cell table:style-name="ce872" table:number-columns-repeated="3"/>
          <table:table-cell/>
          <table:table-cell table:style-name="ce1016" office:value-type="date" office:date-value="2024-01-17" calcext:value-type="date">
            <text:p>17.01.</text:p>
          </table:table-cell>
          <table:table-cell table:style-name="ce879" office:value-type="time" office:time-value="PT13H15M00S" calcext:value-type="time">
            <text:p>13:15</text:p>
          </table:table-cell>
          <table:table-cell table:style-name="ce1026" office:value-type="float" office:value="1" calcext:value-type="float">
            <text:p>1,0 °C</text:p>
          </table:table-cell>
          <table:table-cell table:style-name="ce1031" office:value-type="float" office:value="59.5" calcext:value-type="float">
            <text:p>59,5 °C <text:s/></text:p>
          </table:table-cell>
          <table:table-cell table:style-name="ce1035" office:value-type="float" office:value="64.5" calcext:value-type="float">
            <text:p>64,5 °C</text:p>
          </table:table-cell>
          <table:table-cell table:style-name="ce1039" office:value-type="float" office:value="21" calcext:value-type="float">
            <text:p>21,0 °C</text:p>
          </table:table-cell>
          <table:table-cell table:style-name="ce975" office:value-type="float" office:value="25" calcext:value-type="float">
            <text:p>25,0 °C <text:s/></text:p>
          </table:table-cell>
          <table:table-cell table:style-name="ce1041" office:value-type="float" office:value="75" calcext:value-type="float">
            <text:p>75,0 °C</text:p>
          </table:table-cell>
          <table:table-cell table:style-name="ce903" office:value-type="string" calcext:value-type="string">
            <text:p>0 K</text:p>
          </table:table-cell>
          <table:table-cell table:style-name="ce872" table:number-columns-repeated="1011"/>
        </table:table-row>
        <table:table-row table:style-name="ro2">
          <table:table-cell table:number-columns-repeated="4"/>
          <table:table-cell table:style-name="ce1017" office:value-type="date" office:date-value="2024-01-18" calcext:value-type="date">
            <text:p>18.01.</text:p>
          </table:table-cell>
          <table:table-cell table:style-name="ce880" office:value-type="time" office:time-value="PT11H30M00S" calcext:value-type="time">
            <text:p>11:30</text:p>
          </table:table-cell>
          <table:table-cell table:style-name="ce1027" office:value-type="float" office:value="-4.5" calcext:value-type="float">
            <text:p>-4,5°C</text:p>
          </table:table-cell>
          <table:table-cell table:style-name="ce1032" office:value-type="float" office:value="69.5" calcext:value-type="float">
            <text:p>69,5 °C <text:s/></text:p>
          </table:table-cell>
          <table:table-cell table:style-name="ce1036" office:value-type="float" office:value="74.5" calcext:value-type="float">
            <text:p>74,5 °C</text:p>
          </table:table-cell>
          <table:table-cell table:style-name="ce1040" office:value-type="float" office:value="20.5" calcext:value-type="float">
            <text:p>20,5 °C</text:p>
          </table:table-cell>
          <table:table-cell table:style-name="ce976" office:value-type="float" office:value="25" calcext:value-type="float">
            <text:p>25,0 °C <text:s/></text:p>
          </table:table-cell>
          <table:table-cell table:style-name="ce1041" office:value-type="float" office:value="75" calcext:value-type="float">
            <text:p>75,0 °C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17" office:value-type="date" office:date-value="2024-01-21" calcext:value-type="date">
            <text:p>21.01.</text:p>
          </table:table-cell>
          <table:table-cell table:style-name="ce880" office:value-type="time" office:time-value="PT09H15M00S" calcext:value-type="time">
            <text:p>09:15</text:p>
          </table:table-cell>
          <table:table-cell table:style-name="ce1027" office:value-type="float" office:value="7" calcext:value-type="float">
            <text:p>7,0 °C</text:p>
          </table:table-cell>
          <table:table-cell table:style-name="ce1032" office:value-type="float" office:value="54" calcext:value-type="float">
            <text:p>54,0 °C <text:s/></text:p>
          </table:table-cell>
          <table:table-cell table:style-name="ce1036" office:value-type="float" office:value="69" calcext:value-type="float">
            <text:p>69,0 °C</text:p>
          </table:table-cell>
          <table:table-cell table:style-name="ce1040" office:value-type="float" office:value="20.2" calcext:value-type="float">
            <text:p>20,2 °C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1046" office:value-type="float" office:value="75" calcext:value-type="float">
            <text:p>75,0 °C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17" office:value-type="date" office:date-value="2024-01-22" calcext:value-type="date">
            <text:p>22.01.</text:p>
          </table:table-cell>
          <table:table-cell table:style-name="ce880" office:value-type="time" office:time-value="PT13H00M00S" calcext:value-type="time">
            <text:p>13:00</text:p>
          </table:table-cell>
          <table:table-cell table:style-name="ce1027" office:value-type="float" office:value="9" calcext:value-type="float">
            <text:p>9,0 °C</text:p>
          </table:table-cell>
          <table:table-cell table:style-name="ce1032" office:value-type="float" office:value="59" calcext:value-type="float">
            <text:p>59,0 °C <text:s/></text:p>
          </table:table-cell>
          <table:table-cell table:style-name="ce1036" office:value-type="float" office:value="63" calcext:value-type="float">
            <text:p>63,0 °C</text:p>
          </table:table-cell>
          <table:table-cell table:style-name="ce1040" office:value-type="float" office:value="21.6" calcext:value-type="float">
            <text:p>21,6 °C</text:p>
          </table:table-cell>
          <table:table-cell table:style-name="ce977" office:value-type="float" office:value="28" calcext:value-type="float">
            <text:p>28,0 °C <text:s/></text:p>
          </table:table-cell>
          <table:table-cell table:style-name="ce1046" office:value-type="float" office:value="75" calcext:value-type="float">
            <text:p>75,0 °C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17" office:value-type="date" office:date-value="2024-01-23" calcext:value-type="date">
            <text:p>23.01.</text:p>
          </table:table-cell>
          <table:table-cell table:style-name="ce881" office:value-type="time" office:time-value="PT12H00M00S" calcext:value-type="time">
            <text:p>12:00</text:p>
          </table:table-cell>
          <table:table-cell table:style-name="ce1028" office:value-type="float" office:value="7.5" calcext:value-type="float">
            <text:p>7,5 °C</text:p>
          </table:table-cell>
          <table:table-cell table:style-name="ce1033" office:value-type="float" office:value="60" calcext:value-type="float">
            <text:p>60,0 °C <text:s/></text:p>
          </table:table-cell>
          <table:table-cell table:style-name="ce1037" office:value-type="float" office:value="66.5" calcext:value-type="float">
            <text:p>66,5 °C</text:p>
          </table:table-cell>
          <table:table-cell table:style-name="ce1041" office:value-type="float" office:value="23" calcext:value-type="float">
            <text:p>23,0 °C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1041" office:value-type="float" office:value="75" calcext:value-type="float">
            <text:p>75,0 °C</text:p>
          </table:table-cell>
          <table:table-cell table:style-name="ce878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18" office:value-type="date" office:date-value="2024-01-24" calcext:value-type="date">
            <text:p>24.01.</text:p>
          </table:table-cell>
          <table:table-cell table:style-name="ce881" office:value-type="time" office:time-value="PT09H15M00S" calcext:value-type="time">
            <text:p>09:15</text:p>
          </table:table-cell>
          <table:table-cell table:style-name="ce1028" office:value-type="float" office:value="11.5" calcext:value-type="float">
            <text:p>11,5 °C</text:p>
          </table:table-cell>
          <table:table-cell table:style-name="ce1033" office:value-type="float" office:value="51" calcext:value-type="float">
            <text:p>51,0 °C <text:s/></text:p>
          </table:table-cell>
          <table:table-cell table:style-name="ce1037" office:value-type="float" office:value="58" calcext:value-type="float">
            <text:p>58,0 °C</text:p>
          </table:table-cell>
          <table:table-cell table:style-name="ce1041" office:value-type="float" office:value="22" calcext:value-type="float">
            <text:p>22,0 °C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1046" office:value-type="float" office:value="75" calcext:value-type="float">
            <text:p>75,0 °C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18" office:value-type="date" office:date-value="2024-01-25" calcext:value-type="date">
            <text:p>25.01.</text:p>
          </table:table-cell>
          <table:table-cell table:style-name="ce881" office:value-type="time" office:time-value="PT11H30M00S" calcext:value-type="time">
            <text:p>11:30</text:p>
          </table:table-cell>
          <table:table-cell table:style-name="ce1028" office:value-type="float" office:value="9" calcext:value-type="float">
            <text:p>9,0 °C</text:p>
          </table:table-cell>
          <table:table-cell table:style-name="ce1033" office:value-type="float" office:value="47" calcext:value-type="float">
            <text:p>47,0 °C <text:s/></text:p>
          </table:table-cell>
          <table:table-cell table:style-name="ce1037" office:value-type="float" office:value="54.5" calcext:value-type="float">
            <text:p>54,5 °C</text:p>
          </table:table-cell>
          <table:table-cell table:style-name="ce1041" office:value-type="float" office:value="23" calcext:value-type="float">
            <text:p>23,0 °C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1046" office:value-type="float" office:value="75" calcext:value-type="float">
            <text:p>75,0 °C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18" office:value-type="date" office:date-value="2024-01-26" calcext:value-type="date">
            <text:p>26.01.</text:p>
          </table:table-cell>
          <table:table-cell table:style-name="ce881" office:value-type="time" office:time-value="PT10H00M00S" calcext:value-type="time">
            <text:p>10:00</text:p>
          </table:table-cell>
          <table:table-cell table:style-name="ce1028" office:value-type="float" office:value="9.5" calcext:value-type="float">
            <text:p>9,5 °C</text:p>
          </table:table-cell>
          <table:table-cell table:style-name="ce1033" office:value-type="float" office:value="58.5" calcext:value-type="float">
            <text:p>58,5 °C <text:s/></text:p>
          </table:table-cell>
          <table:table-cell table:style-name="ce1037" office:value-type="float" office:value="62" calcext:value-type="float">
            <text:p>62,0 °C</text:p>
          </table:table-cell>
          <table:table-cell table:style-name="ce1041" office:value-type="float" office:value="22" calcext:value-type="float">
            <text:p>22,0 °C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1046" office:value-type="float" office:value="75" calcext:value-type="float">
            <text:p>75,0 °C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18" office:value-type="date" office:date-value="2024-01-27" calcext:value-type="date">
            <text:p>27.01.</text:p>
          </table:table-cell>
          <table:table-cell table:style-name="ce881" office:value-type="time" office:time-value="PT09H45M00S" calcext:value-type="time">
            <text:p>09:45</text:p>
          </table:table-cell>
          <table:table-cell table:style-name="ce1028" office:value-type="float" office:value="0" calcext:value-type="float">
            <text:p>0,0 °C</text:p>
          </table:table-cell>
          <table:table-cell table:style-name="ce1033" office:value-type="float" office:value="69" calcext:value-type="float">
            <text:p>69,0 °C <text:s/></text:p>
          </table:table-cell>
          <table:table-cell table:style-name="ce1037" office:value-type="float" office:value="74" calcext:value-type="float">
            <text:p>74,0 °C</text:p>
          </table:table-cell>
          <table:table-cell table:style-name="ce1041" office:value-type="float" office:value="23" calcext:value-type="float">
            <text:p>23,0 °C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1041" office:value-type="float" office:value="75" calcext:value-type="float">
            <text:p>75,0 °C</text:p>
          </table:table-cell>
          <table:table-cell table:style-name="ce878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19" office:value-type="date" office:date-value="2024-01-31" calcext:value-type="date">
            <text:p>31.01.</text:p>
          </table:table-cell>
          <table:table-cell table:style-name="ce881" office:value-type="time" office:time-value="PT09H30M00S" calcext:value-type="time">
            <text:p>09:30</text:p>
          </table:table-cell>
          <table:table-cell table:style-name="ce1028" office:value-type="float" office:value="7" calcext:value-type="float">
            <text:p>7,0 °C</text:p>
          </table:table-cell>
          <table:table-cell table:style-name="ce1033" office:value-type="float" office:value="58.5" calcext:value-type="float">
            <text:p>58,5 °C <text:s/></text:p>
          </table:table-cell>
          <table:table-cell table:style-name="ce1037" office:value-type="float" office:value="65.5" calcext:value-type="float">
            <text:p>65,5 °C</text:p>
          </table:table-cell>
          <table:table-cell table:style-name="ce1041" office:value-type="float" office:value="22" calcext:value-type="float">
            <text:p>22,0 °C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1041" office:value-type="float" office:value="75" calcext:value-type="float">
            <text:p>75,0 °C</text:p>
          </table:table-cell>
          <table:table-cell table:style-name="ce878" office:value-type="string" calcext:value-type="string">
            <text:p>0 K</text:p>
          </table:table-cell>
          <table:table-cell table:number-columns-repeated="1011"/>
        </table:table-row>
        <table:table-row table:style-name="ro2" table:number-rows-repeated="3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2" table:number-rows-repeated="2">
          <table:table-cell table:number-columns-repeated="5"/>
          <table:table-cell table:style-name="ce882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" table:style-name="ta6">
        <table:shapes>
          <draw:frame draw:z-index="0" draw:style-name="gr6" draw:text-style-name="P3" svg:width="27.132cm" svg:height="12.159cm" svg:x="0cm" svg:y="8.21cm">
            <draw:object draw:notify-on-update-of-ranges="Februar.E4:Februar.E19 Februar.I3:Februar.I3 Februar.I4:Februar.I19 Februar.H3:Februar.H3 Februar.H4:Februar.H19 Februar.G3:Februar.G3 Februar.G4:Februar.G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0" table:number-columns-repeated="3" table:default-cell-style-name="ce1520"/>
        <table:table-column table:style-name="co20" table:default-cell-style-name="Default"/>
        <table:table-column table:style-name="co20" table:number-columns-repeated="2" table:default-cell-style-name="ce1520"/>
        <table:table-column table:style-name="co21" table:default-cell-style-name="ce1520"/>
        <table:table-column table:style-name="co22" table:default-cell-style-name="ce1520"/>
        <table:table-column table:style-name="co23" table:number-columns-repeated="2" table:default-cell-style-name="ce1520"/>
        <table:table-column table:style-name="co24" table:default-cell-style-name="ce1520"/>
        <table:table-column table:style-name="co25" table:default-cell-style-name="ce1520"/>
        <table:table-column table:style-name="co26" table:default-cell-style-name="ce1520"/>
        <table:table-column table:style-name="co10" table:number-columns-repeated="1011" table:default-cell-style-name="ce1520"/>
        <table:table-row table:style-name="ro2" table:number-rows-repeated="2">
          <table:table-cell table:number-columns-repeated="1024"/>
        </table:table-row>
        <table:table-row table:style-name="ro26">
          <table:table-cell table:style-name="ce872" table:number-columns-repeated="3"/>
          <table:table-cell/>
          <table:table-cell table:style-name="ce873" office:value-type="string" calcext:value-type="string">
            <text:p>Datum</text:p>
          </table:table-cell>
          <table:table-cell table:style-name="ce873" office:value-type="string" calcext:value-type="string">
            <text:p>Zeit</text:p>
          </table:table-cell>
          <table:table-cell table:style-name="ce966" office:value-type="string" calcext:value-type="string">
            <text:p>Außentemp.</text:p>
            <text:p>T(<text:span text:style-name="T17">A</text:span>)</text:p>
          </table:table-cell>
          <table:table-cell table:style-name="ce1029" office:value-type="string" calcext:value-type="string">
            <text:p>Vorl.-Temp.</text:p>
            <text:p>T(<text:span text:style-name="T18">VL</text:span>) <text:span text:style-name="T17">min</text:span></text:p>
          </table:table-cell>
          <table:table-cell table:style-name="ce900" office:value-type="string" calcext:value-type="string">
            <text:p>Vorl.-Temp.</text:p>
            <text:p>T(<text:span text:style-name="T17">VL</text:span>) <text:span text:style-name="T19">max</text:span></text:p>
          </table:table-cell>
          <table:table-cell table:style-name="ce873" office:value-type="string" calcext:value-type="string">
            <text:p>Raum-</text:p>
            <text:p>Temperatur</text:p>
          </table:table-cell>
          <table:table-cell table:style-name="ce873" office:value-type="string" calcext:value-type="string">
            <text:p>Fußpunkt</text:p>
            <text:p>T<text:span text:style-name="T17">(min)</text:span></text:p>
          </table:table-cell>
          <table:table-cell table:style-name="ce873" office:value-type="string" calcext:value-type="string">
            <text:p>Endpunkt</text:p>
            <text:p>T<text:span text:style-name="T17">(max)</text:span></text:p>
          </table:table-cell>
          <table:table-cell table:style-name="ce873" office:value-type="string" calcext:value-type="string">
            <text:p>Offset</text:p>
            <text:p/>
          </table:table-cell>
          <table:table-cell table:style-name="ce872" table:number-columns-repeated="1011"/>
        </table:table-row>
        <table:table-row table:style-name="ro2">
          <table:table-cell table:style-name="ce872" table:number-columns-repeated="3"/>
          <table:table-cell/>
          <table:table-cell table:style-name="ce905" office:value-type="date" office:date-value="2024-02-03" calcext:value-type="date">
            <text:p>03.02.</text:p>
          </table:table-cell>
          <table:table-cell table:style-name="ce906" office:value-type="time" office:time-value="PT09H15M00S" calcext:value-type="time">
            <text:p>09:15</text:p>
          </table:table-cell>
          <table:table-cell table:style-name="ce967" office:value-type="float" office:value="7.5" calcext:value-type="float">
            <text:p>7,5 °C <text:s/></text:p>
          </table:table-cell>
          <table:table-cell table:style-name="ce1030" office:value-type="float" office:value="59" calcext:value-type="float">
            <text:p>59,0 °C <text:s/></text:p>
          </table:table-cell>
          <table:table-cell table:style-name="ce971" office:value-type="float" office:value="68" calcext:value-type="float">
            <text:p>68,0 °C <text:s/></text:p>
          </table:table-cell>
          <table:table-cell table:style-name="ce975" office:value-type="float" office:value="22" calcext:value-type="float">
            <text:p>22,0 °C <text:s/></text:p>
          </table:table-cell>
          <table:table-cell table:style-name="ce975" office:value-type="float" office:value="28" calcext:value-type="float">
            <text:p>28,0 °C <text:s/></text:p>
          </table:table-cell>
          <table:table-cell table:style-name="ce977" office:value-type="float" office:value="75" calcext:value-type="float">
            <text:p>75,0 °C <text:s/></text:p>
          </table:table-cell>
          <table:table-cell table:style-name="ce903" office:value-type="string" calcext:value-type="string">
            <text:p>0 K</text:p>
          </table:table-cell>
          <table:table-cell table:style-name="ce872"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2-05" calcext:value-type="date">
            <text:p>05.02.</text:p>
          </table:table-cell>
          <table:table-cell table:style-name="ce907" office:value-type="time" office:time-value="PT09H10M00S" calcext:value-type="time">
            <text:p>09:10</text:p>
          </table:table-cell>
          <table:table-cell table:style-name="ce969" office:value-type="float" office:value="7.5" calcext:value-type="float">
            <text:p>7,5 °C <text:s/></text:p>
          </table:table-cell>
          <table:table-cell table:style-name="ce1031" office:value-type="float" office:value="59.5" calcext:value-type="float">
            <text:p>59,5 °C <text:s/></text:p>
          </table:table-cell>
          <table:table-cell table:style-name="ce972" office:value-type="float" office:value="68" calcext:value-type="float">
            <text:p>68,0 °C <text:s/></text:p>
          </table:table-cell>
          <table:table-cell table:style-name="ce976" office:value-type="float" office:value="21.8" calcext:value-type="float">
            <text:p>21,8 °C <text:s/>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977" office:value-type="float" office:value="75" calcext:value-type="float">
            <text:p>75,0 °C <text:s/>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2-08" calcext:value-type="date">
            <text:p>08.02.</text:p>
          </table:table-cell>
          <table:table-cell table:style-name="ce907" office:value-type="time" office:time-value="PT09H10M00S" calcext:value-type="time">
            <text:p>09:10</text:p>
          </table:table-cell>
          <table:table-cell table:style-name="ce969" office:value-type="float" office:value="7" calcext:value-type="float">
            <text:p>7,0 °C <text:s/></text:p>
          </table:table-cell>
          <table:table-cell table:style-name="ce1032" office:value-type="float" office:value="59.5" calcext:value-type="float">
            <text:p>59,5 °C <text:s/></text:p>
          </table:table-cell>
          <table:table-cell table:style-name="ce973" office:value-type="float" office:value="68.5" calcext:value-type="float">
            <text:p>68,5 °C <text:s/></text:p>
          </table:table-cell>
          <table:table-cell table:style-name="ce976" office:value-type="float" office:value="21.9" calcext:value-type="float">
            <text:p>21,9 °C <text:s/>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977" office:value-type="float" office:value="75" calcext:value-type="float">
            <text:p>75,0 °C <text:s/>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2-09" calcext:value-type="date">
            <text:p>09.02.</text:p>
          </table:table-cell>
          <table:table-cell table:style-name="ce907" office:value-type="time" office:time-value="PT09H01M00S" calcext:value-type="time">
            <text:p>09:01</text:p>
          </table:table-cell>
          <table:table-cell table:style-name="ce969" office:value-type="float" office:value="10.5" calcext:value-type="float">
            <text:p>10,5 °C <text:s/></text:p>
          </table:table-cell>
          <table:table-cell table:style-name="ce1032" office:value-type="float" office:value="54" calcext:value-type="float">
            <text:p>54,0 °C <text:s/></text:p>
          </table:table-cell>
          <table:table-cell table:style-name="ce973" office:value-type="float" office:value="64" calcext:value-type="float">
            <text:p>64,0 °C <text:s/></text:p>
          </table:table-cell>
          <table:table-cell table:style-name="ce976" office:value-type="float" office:value="21.9" calcext:value-type="float">
            <text:p>21,9 °C <text:s/>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978" office:value-type="float" office:value="75" calcext:value-type="float">
            <text:p>75,0 °C <text:s/>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2-13" calcext:value-type="date">
            <text:p>13.02.</text:p>
          </table:table-cell>
          <table:table-cell table:style-name="ce907" office:value-type="time" office:time-value="PT09H01M00S" calcext:value-type="time">
            <text:p>09:01</text:p>
          </table:table-cell>
          <table:table-cell table:style-name="ce969" office:value-type="float" office:value="4" calcext:value-type="float">
            <text:p>4,0 °C <text:s/></text:p>
          </table:table-cell>
          <table:table-cell table:style-name="ce1032" office:value-type="float" office:value="68" calcext:value-type="float">
            <text:p>68,0 °C <text:s/></text:p>
          </table:table-cell>
          <table:table-cell table:style-name="ce973" office:value-type="float" office:value="73.5" calcext:value-type="float">
            <text:p>73,5 °C <text:s/></text:p>
          </table:table-cell>
          <table:table-cell table:style-name="ce977" office:value-type="float" office:value="22.4" calcext:value-type="float">
            <text:p>22,4 °C <text:s/>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978" office:value-type="float" office:value="75" calcext:value-type="float">
            <text:p>75,0 °C <text:s/>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2-17" calcext:value-type="date">
            <text:p>17.02.</text:p>
          </table:table-cell>
          <table:table-cell table:style-name="ce881" office:value-type="string" calcext:value-type="string">
            <text:p>10.18</text:p>
          </table:table-cell>
          <table:table-cell table:style-name="ce970" office:value-type="float" office:value="10" calcext:value-type="float">
            <text:p>10,0 °C <text:s/></text:p>
          </table:table-cell>
          <table:table-cell table:style-name="ce1033" office:value-type="float" office:value="60" calcext:value-type="float">
            <text:p>60,0 °C <text:s/></text:p>
          </table:table-cell>
          <table:table-cell table:style-name="ce974" office:value-type="float" office:value="66.5" calcext:value-type="float">
            <text:p>66,5 °C <text:s/></text:p>
          </table:table-cell>
          <table:table-cell table:style-name="ce977" office:value-type="float" office:value="23" calcext:value-type="float">
            <text:p>23,0 °C <text:s/></text:p>
          </table:table-cell>
          <table:table-cell table:style-name="ce977" office:value-type="float" office:value="28" calcext:value-type="float">
            <text:p>28,0 °C <text:s/></text:p>
          </table:table-cell>
          <table:table-cell table:style-name="ce977" office:value-type="float" office:value="75" calcext:value-type="float">
            <text:p>75,0 °C <text:s/></text:p>
          </table:table-cell>
          <table:table-cell table:style-name="ce878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2-20" calcext:value-type="date">
            <text:p>20.02.</text:p>
          </table:table-cell>
          <table:table-cell table:style-name="ce881" office:value-type="time" office:time-value="PT09H10M00S" calcext:value-type="time">
            <text:p>09:10</text:p>
          </table:table-cell>
          <table:table-cell table:style-name="ce970" office:value-type="float" office:value="7.5" calcext:value-type="float">
            <text:p>7,5 °C <text:s/></text:p>
          </table:table-cell>
          <table:table-cell table:style-name="ce1033" office:value-type="float" office:value="41" calcext:value-type="float">
            <text:p>41,0 °C <text:s/></text:p>
          </table:table-cell>
          <table:table-cell table:style-name="ce974" office:value-type="float" office:value="53" calcext:value-type="float">
            <text:p>53,0 °C <text:s/></text:p>
          </table:table-cell>
          <table:table-cell table:style-name="ce977" office:value-type="float" office:value="23" calcext:value-type="float">
            <text:p>23,0 °C <text:s/>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978" office:value-type="float" office:value="75" calcext:value-type="float">
            <text:p>75,0 °C <text:s/>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2-26" calcext:value-type="date">
            <text:p>26.02.</text:p>
          </table:table-cell>
          <table:table-cell table:style-name="ce881" office:value-type="time" office:time-value="PT09H30M00S" calcext:value-type="time">
            <text:p>09:30</text:p>
          </table:table-cell>
          <table:table-cell table:style-name="ce970" office:value-type="float" office:value="6.5" calcext:value-type="float">
            <text:p>6,5 °C <text:s/></text:p>
          </table:table-cell>
          <table:table-cell table:style-name="ce1033" office:value-type="float" office:value="70" calcext:value-type="float">
            <text:p>70,0 °C <text:s/></text:p>
          </table:table-cell>
          <table:table-cell table:style-name="ce974" office:value-type="float" office:value="73" calcext:value-type="float">
            <text:p>73,0 °C <text:s/></text:p>
          </table:table-cell>
          <table:table-cell table:style-name="ce977" office:value-type="float" office:value="22.4" calcext:value-type="float">
            <text:p>22,4 °C <text:s/>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978" office:value-type="float" office:value="75" calcext:value-type="float">
            <text:p>75,0 °C <text:s/>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2-29" calcext:value-type="date">
            <text:p>29.02.</text:p>
          </table:table-cell>
          <table:table-cell table:style-name="ce881" office:value-type="time" office:time-value="PT09H00M00S" calcext:value-type="time">
            <text:p>09:00</text:p>
          </table:table-cell>
          <table:table-cell table:style-name="ce970" office:value-type="float" office:value="3" calcext:value-type="float">
            <text:p>3,0 °C <text:s/></text:p>
          </table:table-cell>
          <table:table-cell table:style-name="ce1033" office:value-type="float" office:value="72.5" calcext:value-type="float">
            <text:p>72,5 °C <text:s/></text:p>
          </table:table-cell>
          <table:table-cell table:style-name="ce974" office:value-type="float" office:value="74.5" calcext:value-type="float">
            <text:p>74,5 °C <text:s/></text:p>
          </table:table-cell>
          <table:table-cell table:style-name="ce977" office:value-type="float" office:value="22.3" calcext:value-type="float">
            <text:p>22,3 °C <text:s/></text:p>
          </table:table-cell>
          <table:table-cell table:style-name="ce976" office:value-type="float" office:value="28" calcext:value-type="float">
            <text:p>28,0 °C <text:s/></text:p>
          </table:table-cell>
          <table:table-cell table:style-name="ce978" office:value-type="float" office:value="75" calcext:value-type="float">
            <text:p>75,0 °C <text:s/></text:p>
          </table:table-cell>
          <table:table-cell table:style-name="ce904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/>
          <table:table-cell table:style-name="ce976"/>
          <table:table-cell table:style-name="ce978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904"/>
          <table:table-cell table:number-columns-repeated="1011"/>
        </table:table-row>
        <table:table-row table:style-name="ro2" table:number-rows-repeated="5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2" table:number-rows-repeated="2">
          <table:table-cell table:number-columns-repeated="5"/>
          <table:table-cell table:style-name="ce882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ärz" table:style-name="ta6">
        <table:shapes>
          <draw:frame draw:z-index="0" draw:style-name="gr6" draw:text-style-name="P3" svg:width="27.132cm" svg:height="12.159cm" svg:x="0cm" svg:y="8.21cm">
            <draw:object draw:notify-on-update-of-ranges="März.E4:März.E19 März.I3:März.I3 März.I4:März.I19 März.H3:März.H3 März.H4:März.H19 März.G3:März.G3 März.G4:März.G1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0" table:number-columns-repeated="3" table:default-cell-style-name="ce1520"/>
        <table:table-column table:style-name="co20" table:default-cell-style-name="Default"/>
        <table:table-column table:style-name="co20" table:number-columns-repeated="2" table:default-cell-style-name="ce1520"/>
        <table:table-column table:style-name="co21" table:default-cell-style-name="ce1520"/>
        <table:table-column table:style-name="co22" table:default-cell-style-name="ce1520"/>
        <table:table-column table:style-name="co23" table:number-columns-repeated="2" table:default-cell-style-name="ce1520"/>
        <table:table-column table:style-name="co24" table:default-cell-style-name="ce1520"/>
        <table:table-column table:style-name="co25" table:default-cell-style-name="ce1520"/>
        <table:table-column table:style-name="co26" table:default-cell-style-name="ce1520"/>
        <table:table-column table:style-name="co10" table:number-columns-repeated="1011" table:default-cell-style-name="ce1520"/>
        <table:table-row table:style-name="ro2" table:number-rows-repeated="2">
          <table:table-cell table:number-columns-repeated="1024"/>
        </table:table-row>
        <table:table-row table:style-name="ro26">
          <table:table-cell table:style-name="ce872" table:number-columns-repeated="3"/>
          <table:table-cell/>
          <table:table-cell table:style-name="ce873" office:value-type="string" calcext:value-type="string">
            <text:p>Datum</text:p>
          </table:table-cell>
          <table:table-cell table:style-name="ce873" office:value-type="string" calcext:value-type="string">
            <text:p>Zeit</text:p>
          </table:table-cell>
          <table:table-cell table:style-name="ce966" office:value-type="string" calcext:value-type="string">
            <text:p>Außentemp.</text:p>
            <text:p>T(<text:span text:style-name="T17">A</text:span>)</text:p>
          </table:table-cell>
          <table:table-cell table:style-name="ce1029" office:value-type="string" calcext:value-type="string">
            <text:p>Vorl.-Temp.</text:p>
            <text:p>T(<text:span text:style-name="T18">VL</text:span>) <text:span text:style-name="T17">min</text:span></text:p>
          </table:table-cell>
          <table:table-cell table:style-name="ce900" office:value-type="string" calcext:value-type="string">
            <text:p>Vorl.-Temp.</text:p>
            <text:p>T(<text:span text:style-name="T17">VL</text:span>) <text:span text:style-name="T19">max</text:span></text:p>
          </table:table-cell>
          <table:table-cell table:style-name="ce873" office:value-type="string" calcext:value-type="string">
            <text:p>Raum-</text:p>
            <text:p>Temperatur</text:p>
          </table:table-cell>
          <table:table-cell table:style-name="ce873" office:value-type="string" calcext:value-type="string">
            <text:p>Fußpunkt</text:p>
            <text:p>T<text:span text:style-name="T17">(min)</text:span></text:p>
          </table:table-cell>
          <table:table-cell table:style-name="ce873" office:value-type="string" calcext:value-type="string">
            <text:p>Endpunkt</text:p>
            <text:p>T<text:span text:style-name="T17">(max)</text:span></text:p>
          </table:table-cell>
          <table:table-cell table:style-name="ce873" office:value-type="string" calcext:value-type="string">
            <text:p>Offset</text:p>
            <text:p/>
          </table:table-cell>
          <table:table-cell table:style-name="ce872" table:number-columns-repeated="1011"/>
        </table:table-row>
        <table:table-row table:style-name="ro2">
          <table:table-cell table:style-name="ce872" table:number-columns-repeated="3"/>
          <table:table-cell/>
          <table:table-cell table:style-name="ce905" office:value-type="date" office:date-value="2024-03-01" calcext:value-type="date">
            <text:p>01.03.</text:p>
          </table:table-cell>
          <table:table-cell table:style-name="ce906"/>
          <table:table-cell table:style-name="ce967" office:value-type="float" office:value="3" calcext:value-type="float">
            <text:p>3,0 °C <text:s/></text:p>
          </table:table-cell>
          <table:table-cell table:style-name="ce1030" office:value-type="float" office:value="70" calcext:value-type="float">
            <text:p>70,0 °C <text:s/></text:p>
          </table:table-cell>
          <table:table-cell table:style-name="ce971" office:value-type="float" office:value="75" calcext:value-type="float">
            <text:p>75,0 °C <text:s/></text:p>
          </table:table-cell>
          <table:table-cell table:style-name="ce975" table:number-columns-repeated="2"/>
          <table:table-cell table:style-name="ce977"/>
          <table:table-cell table:style-name="ce903"/>
          <table:table-cell table:style-name="ce872"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3-03" calcext:value-type="date">
            <text:p>03.03.</text:p>
          </table:table-cell>
          <table:table-cell table:style-name="ce907"/>
          <table:table-cell table:style-name="ce969" office:value-type="float" office:value="10" calcext:value-type="float">
            <text:p>10,0 °C <text:s/></text:p>
          </table:table-cell>
          <table:table-cell table:style-name="ce1031" office:value-type="float" office:value="64" calcext:value-type="float">
            <text:p>64,0 °C <text:s/></text:p>
          </table:table-cell>
          <table:table-cell table:style-name="ce972" office:value-type="float" office:value="69" calcext:value-type="float">
            <text:p>69,0 °C <text:s/></text:p>
          </table:table-cell>
          <table:table-cell table:style-name="ce976" table:number-columns-repeated="2"/>
          <table:table-cell table:style-name="ce977"/>
          <table:table-cell table:style-name="ce903"/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3-05" calcext:value-type="date">
            <text:p>05.03.</text:p>
          </table:table-cell>
          <table:table-cell table:style-name="ce907" office:value-type="time" office:time-value="PT11H45M00S" calcext:value-type="time">
            <text:p>11:45</text:p>
          </table:table-cell>
          <table:table-cell table:style-name="ce969" office:value-type="float" office:value="9.5" calcext:value-type="float">
            <text:p>9,5 °C <text:s/></text:p>
          </table:table-cell>
          <table:table-cell table:style-name="ce1032" office:value-type="float" office:value="64" calcext:value-type="float">
            <text:p>64,0 °C <text:s/></text:p>
          </table:table-cell>
          <table:table-cell table:style-name="ce973" office:value-type="float" office:value="66" calcext:value-type="float">
            <text:p>66,0 °C <text:s/></text:p>
          </table:table-cell>
          <table:table-cell table:style-name="ce976" office:value-type="float" office:value="22.8" calcext:value-type="float">
            <text:p>22,8 °C <text:s/></text:p>
          </table:table-cell>
          <table:table-cell table:style-name="ce976"/>
          <table:table-cell table:style-name="ce977" office:value-type="float" office:value="75" calcext:value-type="float">
            <text:p>75,0 °C <text:s/></text:p>
          </table:table-cell>
          <table:table-cell table:style-name="ce903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3-18" calcext:value-type="date">
            <text:p>18.03.</text:p>
          </table:table-cell>
          <table:table-cell table:style-name="ce907" office:value-type="time" office:time-value="PT11H00M00S" calcext:value-type="time">
            <text:p>11:00</text:p>
          </table:table-cell>
          <table:table-cell table:style-name="ce969" office:value-type="float" office:value="10.5" calcext:value-type="float">
            <text:p>10,5 °C <text:s/></text:p>
          </table:table-cell>
          <table:table-cell table:style-name="ce1032" office:value-type="float" office:value="56.5" calcext:value-type="float">
            <text:p>56,5 °C <text:s/></text:p>
          </table:table-cell>
          <table:table-cell table:style-name="ce973" office:value-type="float" office:value="70" calcext:value-type="float">
            <text:p>70,0 °C <text:s/></text:p>
          </table:table-cell>
          <table:table-cell table:style-name="ce976" office:value-type="float" office:value="22.6" calcext:value-type="float">
            <text:p>22,6 °C <text:s/></text:p>
          </table:table-cell>
          <table:table-cell table:style-name="ce976" office:value-type="float" office:value="25" calcext:value-type="float">
            <text:p>25,0 °C <text:s/></text:p>
          </table:table-cell>
          <table:table-cell table:style-name="ce978" office:value-type="float" office:value="75" calcext:value-type="float">
            <text:p>75,0 °C <text:s/></text:p>
          </table:table-cell>
          <table:table-cell table:style-name="ce903" office:value-type="string" calcext:value-type="string">
            <text:p>0 K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905" office:value-type="date" office:date-value="2024-03-24" calcext:value-type="date">
            <text:p>24.03.</text:p>
          </table:table-cell>
          <table:table-cell table:style-name="ce907" office:value-type="time" office:time-value="PT09H00M00S" calcext:value-type="time">
            <text:p>09:00</text:p>
          </table:table-cell>
          <table:table-cell table:style-name="ce969" office:value-type="float" office:value="6" calcext:value-type="float">
            <text:p>6,0 °C <text:s/></text:p>
          </table:table-cell>
          <table:table-cell table:style-name="ce1032" office:value-type="float" office:value="55" calcext:value-type="float">
            <text:p>55,0 °C <text:s/></text:p>
          </table:table-cell>
          <table:table-cell table:style-name="ce973" office:value-type="float" office:value="71" calcext:value-type="float">
            <text:p>71,0 °C <text:s/></text:p>
          </table:table-cell>
          <table:table-cell table:style-name="ce977" office:value-type="float" office:value="22.6" calcext:value-type="float">
            <text:p>22,6 °C <text:s/></text:p>
          </table:table-cell>
          <table:table-cell table:style-name="ce976" office:value-type="float" office:value="25" calcext:value-type="float">
            <text:p>25,0 °C <text:s/></text:p>
          </table:table-cell>
          <table:table-cell table:style-name="ce978" office:value-type="float" office:value="75" calcext:value-type="float">
            <text:p>75,0 °C <text:s/></text:p>
          </table:table-cell>
          <table:table-cell table:style-name="ce903" office:value-type="string" calcext:value-type="string">
            <text:p>0 K</text:p>
          </table:table-cell>
          <table:table-cell table:number-columns-repeated="1011"/>
        </table:table-row>
        <table:table-row table:style-name="ro2" table:number-rows-repeated="3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878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/>
          <table:table-cell table:style-name="ce976"/>
          <table:table-cell table:style-name="ce978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904"/>
          <table:table-cell table:number-columns-repeated="1011"/>
        </table:table-row>
        <table:table-row table:style-name="ro2" table:number-rows-repeated="5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2" table:number-rows-repeated="2">
          <table:table-cell table:number-columns-repeated="5"/>
          <table:table-cell table:style-name="ce882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" table:style-name="ta6">
        <table:shapes>
          <draw:frame draw:z-index="0" draw:style-name="gr6" draw:text-style-name="P3" svg:width="27.132cm" svg:height="12.159cm" svg:x="0cm" svg:y="8.21cm">
            <draw:object draw:notify-on-update-of-ranges="April.E4:April.E19 April.I3:April.I3 April.I4:April.I19 April.H3:April.H3 April.H4:April.H19 April.G3:April.G3 April.G4:April.G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0" table:number-columns-repeated="3" table:default-cell-style-name="ce1520"/>
        <table:table-column table:style-name="co20" table:default-cell-style-name="Default"/>
        <table:table-column table:style-name="co20" table:number-columns-repeated="2" table:default-cell-style-name="ce1520"/>
        <table:table-column table:style-name="co21" table:default-cell-style-name="ce1520"/>
        <table:table-column table:style-name="co22" table:default-cell-style-name="ce1520"/>
        <table:table-column table:style-name="co23" table:number-columns-repeated="2" table:default-cell-style-name="ce1520"/>
        <table:table-column table:style-name="co24" table:default-cell-style-name="ce1520"/>
        <table:table-column table:style-name="co25" table:default-cell-style-name="ce1520"/>
        <table:table-column table:style-name="co26" table:default-cell-style-name="ce1520"/>
        <table:table-column table:style-name="co10" table:number-columns-repeated="1011" table:default-cell-style-name="ce1520"/>
        <table:table-row table:style-name="ro2" table:number-rows-repeated="2">
          <table:table-cell table:number-columns-repeated="1024"/>
        </table:table-row>
        <table:table-row table:style-name="ro26">
          <table:table-cell table:style-name="ce872" table:number-columns-repeated="3"/>
          <table:table-cell/>
          <table:table-cell table:style-name="ce873" office:value-type="string" calcext:value-type="string">
            <text:p>Datum</text:p>
          </table:table-cell>
          <table:table-cell table:style-name="ce873" office:value-type="string" calcext:value-type="string">
            <text:p>Zeit</text:p>
          </table:table-cell>
          <table:table-cell table:style-name="ce966" office:value-type="string" calcext:value-type="string">
            <text:p>Außentemp.</text:p>
            <text:p>T(<text:span text:style-name="T17">A</text:span>)</text:p>
          </table:table-cell>
          <table:table-cell table:style-name="ce1029" office:value-type="string" calcext:value-type="string">
            <text:p>Vorl.-Temp.</text:p>
            <text:p>T(<text:span text:style-name="T18">VL</text:span>) <text:span text:style-name="T17">min</text:span></text:p>
          </table:table-cell>
          <table:table-cell table:style-name="ce900" office:value-type="string" calcext:value-type="string">
            <text:p>Vorl.-Temp.</text:p>
            <text:p>T(<text:span text:style-name="T17">VL</text:span>) <text:span text:style-name="T19">max</text:span></text:p>
          </table:table-cell>
          <table:table-cell table:style-name="ce873" office:value-type="string" calcext:value-type="string">
            <text:p>Raum-</text:p>
            <text:p>Temperatur</text:p>
          </table:table-cell>
          <table:table-cell table:style-name="ce873" office:value-type="string" calcext:value-type="string">
            <text:p>Fußpunkt</text:p>
            <text:p>T<text:span text:style-name="T17">(min)</text:span></text:p>
          </table:table-cell>
          <table:table-cell table:style-name="ce873" office:value-type="string" calcext:value-type="string">
            <text:p>Endpunkt</text:p>
            <text:p>T<text:span text:style-name="T17">(max)</text:span></text:p>
          </table:table-cell>
          <table:table-cell table:style-name="ce873" office:value-type="string" calcext:value-type="string">
            <text:p>Offset</text:p>
            <text:p/>
          </table:table-cell>
          <table:table-cell table:style-name="ce872" table:number-columns-repeated="1011"/>
        </table:table-row>
        <table:table-row table:style-name="ro2">
          <table:table-cell table:style-name="ce872" table:number-columns-repeated="3"/>
          <table:table-cell/>
          <table:table-cell table:style-name="ce905"/>
          <table:table-cell table:style-name="ce906"/>
          <table:table-cell table:style-name="ce967"/>
          <table:table-cell table:style-name="ce1030"/>
          <table:table-cell table:style-name="ce971"/>
          <table:table-cell table:style-name="ce975" table:number-columns-repeated="2"/>
          <table:table-cell table:style-name="ce977"/>
          <table:table-cell table:style-name="ce903"/>
          <table:table-cell table:style-name="ce872"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1"/>
          <table:table-cell table:style-name="ce972"/>
          <table:table-cell table:style-name="ce976" table:number-columns-repeated="2"/>
          <table:table-cell table:style-name="ce977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6" table:number-columns-repeated="2"/>
          <table:table-cell table:style-name="ce977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6" table:number-columns-repeated="2"/>
          <table:table-cell table:style-name="ce978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7"/>
          <table:table-cell table:style-name="ce976"/>
          <table:table-cell table:style-name="ce978"/>
          <table:table-cell table:style-name="ce904"/>
          <table:table-cell table:number-columns-repeated="1011"/>
        </table:table-row>
        <table:table-row table:style-name="ro2" table:number-rows-repeated="3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878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/>
          <table:table-cell table:style-name="ce976"/>
          <table:table-cell table:style-name="ce978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904"/>
          <table:table-cell table:number-columns-repeated="1011"/>
        </table:table-row>
        <table:table-row table:style-name="ro2" table:number-rows-repeated="5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2" table:number-rows-repeated="2">
          <table:table-cell table:number-columns-repeated="5"/>
          <table:table-cell table:style-name="ce882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6">
        <table:shapes>
          <draw:frame draw:z-index="0" draw:style-name="gr6" draw:text-style-name="P3" svg:width="27.132cm" svg:height="12.159cm" svg:x="0cm" svg:y="8.21cm">
            <draw:object draw:notify-on-update-of-ranges="Mai.E4:Mai.E19 Mai.I3:Mai.I3 Mai.I4:Mai.I19 Mai.H3:Mai.H3 Mai.H4:Mai.H19 Mai.G3:Mai.G3 Mai.G4:Mai.G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0" table:number-columns-repeated="3" table:default-cell-style-name="ce1520"/>
        <table:table-column table:style-name="co20" table:default-cell-style-name="Default"/>
        <table:table-column table:style-name="co20" table:number-columns-repeated="2" table:default-cell-style-name="ce1520"/>
        <table:table-column table:style-name="co21" table:default-cell-style-name="ce1520"/>
        <table:table-column table:style-name="co22" table:default-cell-style-name="ce1520"/>
        <table:table-column table:style-name="co23" table:number-columns-repeated="2" table:default-cell-style-name="ce1520"/>
        <table:table-column table:style-name="co24" table:default-cell-style-name="ce1520"/>
        <table:table-column table:style-name="co25" table:default-cell-style-name="ce1520"/>
        <table:table-column table:style-name="co26" table:default-cell-style-name="ce1520"/>
        <table:table-column table:style-name="co10" table:number-columns-repeated="1011" table:default-cell-style-name="ce1520"/>
        <table:table-row table:style-name="ro2" table:number-rows-repeated="2">
          <table:table-cell table:number-columns-repeated="1024"/>
        </table:table-row>
        <table:table-row table:style-name="ro26">
          <table:table-cell table:style-name="ce872" table:number-columns-repeated="3"/>
          <table:table-cell/>
          <table:table-cell table:style-name="ce873" office:value-type="string" calcext:value-type="string">
            <text:p>Datum</text:p>
          </table:table-cell>
          <table:table-cell table:style-name="ce873" office:value-type="string" calcext:value-type="string">
            <text:p>Zeit</text:p>
          </table:table-cell>
          <table:table-cell table:style-name="ce966" office:value-type="string" calcext:value-type="string">
            <text:p>Außentemp.</text:p>
            <text:p>T(<text:span text:style-name="T17">A</text:span>)</text:p>
          </table:table-cell>
          <table:table-cell table:style-name="ce1029" office:value-type="string" calcext:value-type="string">
            <text:p>Vorl.-Temp.</text:p>
            <text:p>T(<text:span text:style-name="T18">VL</text:span>) <text:span text:style-name="T17">min</text:span></text:p>
          </table:table-cell>
          <table:table-cell table:style-name="ce900" office:value-type="string" calcext:value-type="string">
            <text:p>Vorl.-Temp.</text:p>
            <text:p>T(<text:span text:style-name="T17">VL</text:span>) <text:span text:style-name="T19">max</text:span></text:p>
          </table:table-cell>
          <table:table-cell table:style-name="ce873" office:value-type="string" calcext:value-type="string">
            <text:p>Raum-</text:p>
            <text:p>Temperatur</text:p>
          </table:table-cell>
          <table:table-cell table:style-name="ce873" office:value-type="string" calcext:value-type="string">
            <text:p>Fußpunkt</text:p>
            <text:p>T<text:span text:style-name="T17">(min)</text:span></text:p>
          </table:table-cell>
          <table:table-cell table:style-name="ce873" office:value-type="string" calcext:value-type="string">
            <text:p>Endpunkt</text:p>
            <text:p>T<text:span text:style-name="T17">(max)</text:span></text:p>
          </table:table-cell>
          <table:table-cell table:style-name="ce873" office:value-type="string" calcext:value-type="string">
            <text:p>Offset</text:p>
            <text:p/>
          </table:table-cell>
          <table:table-cell table:style-name="ce872" table:number-columns-repeated="1011"/>
        </table:table-row>
        <table:table-row table:style-name="ro2">
          <table:table-cell table:style-name="ce872" table:number-columns-repeated="3"/>
          <table:table-cell/>
          <table:table-cell table:style-name="ce905"/>
          <table:table-cell table:style-name="ce906"/>
          <table:table-cell table:style-name="ce967"/>
          <table:table-cell table:style-name="ce1030"/>
          <table:table-cell table:style-name="ce971"/>
          <table:table-cell table:style-name="ce975" table:number-columns-repeated="2"/>
          <table:table-cell table:style-name="ce977"/>
          <table:table-cell table:style-name="ce903"/>
          <table:table-cell table:style-name="ce872"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1"/>
          <table:table-cell table:style-name="ce972"/>
          <table:table-cell table:style-name="ce976" table:number-columns-repeated="2"/>
          <table:table-cell table:style-name="ce977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6" table:number-columns-repeated="2"/>
          <table:table-cell table:style-name="ce977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6" table:number-columns-repeated="2"/>
          <table:table-cell table:style-name="ce978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7"/>
          <table:table-cell table:style-name="ce976"/>
          <table:table-cell table:style-name="ce978"/>
          <table:table-cell table:style-name="ce904"/>
          <table:table-cell table:number-columns-repeated="1011"/>
        </table:table-row>
        <table:table-row table:style-name="ro2" table:number-rows-repeated="3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878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/>
          <table:table-cell table:style-name="ce976"/>
          <table:table-cell table:style-name="ce978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904"/>
          <table:table-cell table:number-columns-repeated="1011"/>
        </table:table-row>
        <table:table-row table:style-name="ro2" table:number-rows-repeated="5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2" table:number-rows-repeated="2">
          <table:table-cell table:number-columns-repeated="5"/>
          <table:table-cell table:style-name="ce882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" table:style-name="ta6">
        <table:shapes>
          <draw:frame draw:z-index="0" draw:style-name="gr6" draw:text-style-name="P3" svg:width="27.132cm" svg:height="12.159cm" svg:x="0cm" svg:y="8.21cm">
            <draw:object draw:notify-on-update-of-ranges="Juni.E4:Juni.E19 Juni.I3:Juni.I3 Juni.I4:Juni.I19 Juni.H3:Juni.H3 Juni.H4:Juni.H19 Juni.G3:Juni.G3 Juni.G4:Juni.G1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0" table:number-columns-repeated="3" table:default-cell-style-name="ce1520"/>
        <table:table-column table:style-name="co20" table:default-cell-style-name="Default"/>
        <table:table-column table:style-name="co20" table:number-columns-repeated="2" table:default-cell-style-name="ce1520"/>
        <table:table-column table:style-name="co21" table:default-cell-style-name="ce1520"/>
        <table:table-column table:style-name="co22" table:default-cell-style-name="ce1520"/>
        <table:table-column table:style-name="co23" table:number-columns-repeated="2" table:default-cell-style-name="ce1520"/>
        <table:table-column table:style-name="co24" table:default-cell-style-name="ce1520"/>
        <table:table-column table:style-name="co25" table:default-cell-style-name="ce1520"/>
        <table:table-column table:style-name="co26" table:default-cell-style-name="ce1520"/>
        <table:table-column table:style-name="co10" table:number-columns-repeated="1011" table:default-cell-style-name="ce1520"/>
        <table:table-row table:style-name="ro2" table:number-rows-repeated="2">
          <table:table-cell table:number-columns-repeated="1024"/>
        </table:table-row>
        <table:table-row table:style-name="ro26">
          <table:table-cell table:style-name="ce872" table:number-columns-repeated="3"/>
          <table:table-cell/>
          <table:table-cell table:style-name="ce873" office:value-type="string" calcext:value-type="string">
            <text:p>Datum</text:p>
          </table:table-cell>
          <table:table-cell table:style-name="ce873" office:value-type="string" calcext:value-type="string">
            <text:p>Zeit</text:p>
          </table:table-cell>
          <table:table-cell table:style-name="ce966" office:value-type="string" calcext:value-type="string">
            <text:p>Außentemp.</text:p>
            <text:p>T(<text:span text:style-name="T17">A</text:span>)</text:p>
          </table:table-cell>
          <table:table-cell table:style-name="ce1029" office:value-type="string" calcext:value-type="string">
            <text:p>Vorl.-Temp.</text:p>
            <text:p>T(<text:span text:style-name="T18">VL</text:span>) <text:span text:style-name="T17">min</text:span></text:p>
          </table:table-cell>
          <table:table-cell table:style-name="ce900" office:value-type="string" calcext:value-type="string">
            <text:p>Vorl.-Temp.</text:p>
            <text:p>T(<text:span text:style-name="T17">VL</text:span>) <text:span text:style-name="T19">max</text:span></text:p>
          </table:table-cell>
          <table:table-cell table:style-name="ce873" office:value-type="string" calcext:value-type="string">
            <text:p>Raum-</text:p>
            <text:p>Temperatur</text:p>
          </table:table-cell>
          <table:table-cell table:style-name="ce873" office:value-type="string" calcext:value-type="string">
            <text:p>Fußpunkt</text:p>
            <text:p>T<text:span text:style-name="T17">(min)</text:span></text:p>
          </table:table-cell>
          <table:table-cell table:style-name="ce873" office:value-type="string" calcext:value-type="string">
            <text:p>Endpunkt</text:p>
            <text:p>T<text:span text:style-name="T17">(max)</text:span></text:p>
          </table:table-cell>
          <table:table-cell table:style-name="ce873" office:value-type="string" calcext:value-type="string">
            <text:p>Offset</text:p>
            <text:p/>
          </table:table-cell>
          <table:table-cell table:style-name="ce872" table:number-columns-repeated="1011"/>
        </table:table-row>
        <table:table-row table:style-name="ro2">
          <table:table-cell table:style-name="ce872" table:number-columns-repeated="3"/>
          <table:table-cell/>
          <table:table-cell table:style-name="ce905"/>
          <table:table-cell table:style-name="ce906"/>
          <table:table-cell table:style-name="ce967"/>
          <table:table-cell table:style-name="ce1030"/>
          <table:table-cell table:style-name="ce971"/>
          <table:table-cell table:style-name="ce975" table:number-columns-repeated="2"/>
          <table:table-cell table:style-name="ce977"/>
          <table:table-cell table:style-name="ce903"/>
          <table:table-cell table:style-name="ce872"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1"/>
          <table:table-cell table:style-name="ce972"/>
          <table:table-cell table:style-name="ce976" table:number-columns-repeated="2"/>
          <table:table-cell table:style-name="ce977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6" table:number-columns-repeated="2"/>
          <table:table-cell table:style-name="ce977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6" table:number-columns-repeated="2"/>
          <table:table-cell table:style-name="ce978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907"/>
          <table:table-cell table:style-name="ce969"/>
          <table:table-cell table:style-name="ce1032"/>
          <table:table-cell table:style-name="ce973"/>
          <table:table-cell table:style-name="ce977"/>
          <table:table-cell table:style-name="ce976"/>
          <table:table-cell table:style-name="ce978"/>
          <table:table-cell table:style-name="ce904"/>
          <table:table-cell table:number-columns-repeated="1011"/>
        </table:table-row>
        <table:table-row table:style-name="ro2" table:number-rows-repeated="3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878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/>
          <table:table-cell table:style-name="ce976"/>
          <table:table-cell table:style-name="ce978"/>
          <table:table-cell table:style-name="ce904"/>
          <table:table-cell table:number-columns-repeated="1011"/>
        </table:table-row>
        <table:table-row table:style-name="ro2">
          <table:table-cell table:number-columns-repeated="4"/>
          <table:table-cell table:style-name="ce905"/>
          <table:table-cell table:style-name="ce881"/>
          <table:table-cell table:style-name="ce970"/>
          <table:table-cell table:style-name="ce1033"/>
          <table:table-cell table:style-name="ce974"/>
          <table:table-cell table:style-name="ce977" table:number-columns-repeated="3"/>
          <table:table-cell table:style-name="ce904"/>
          <table:table-cell table:number-columns-repeated="1011"/>
        </table:table-row>
        <table:table-row table:style-name="ro2" table:number-rows-repeated="5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2" table:number-rows-repeated="2">
          <table:table-cell table:number-columns-repeated="5"/>
          <table:table-cell table:style-name="ce882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225">
      <number:day number:style="long"/>
      <number:text>. </number:text>
      <number:month number:textual="true"/>
      <number:text> </number:text>
      <number:year/>
    </number:date-style>
    <number:currency-style style:name="N224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24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currency-style style:name="N222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2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date-style style:name="N221">
      <number:month number:style="long"/>
      <number:text>.</number:text>
      <number:year number:style="long"/>
    </number:date-style>
    <number:date-style style:name="N220">
      <number:month number:textual="true"/>
      <number:text> </number:text>
      <number:year/>
    </number:date-style>
    <number:number-style style:name="N219">
      <number:number number:decimal-places="4" number:min-decimal-places="4" number:min-integer-digits="1" number:grouping="true"/>
    </number:number-style>
    <number:date-style style:name="N218">
      <number:month/>
      <number:text>3</number:text>
    </number:date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"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217P0"/>
    </number:number-style>
    <number:number-style style:name="N216">
      <number:number number:decimal-places="2" number:min-decimal-places="2" number:min-integer-digits="1" number:grouping="true"/>
      <number:text> °C</number:text>
    </number:number-style>
    <number:currency-style style:name="N21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15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number-style style:name="N213">
      <number:number number:decimal-places="0" number:min-decimal-places="0" number:min-integer-digits="1" number:grouping="true"/>
      <number:text> kWh</number:text>
    </number:number-style>
    <number:number-style style:name="N212P0" style:volatile="true">
      <number:number number:decimal-places="2" number:min-decimal-places="2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2P0"/>
    </number:number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">
      <number:number number:decimal-places="1" number:min-decimal-places="1" number:min-integer-digits="1" number:grouping="true"/>
      <number:text> kWh </number:text>
    </number:number-style>
    <number:number-style style:name="N206P0" style:volatile="true">
      <number:number number:decimal-places="1" number:min-decimal-places="1" number:min-integer-digits="1"/>
    </number:number-style>
    <number:number-style style:name="N206">
      <style:text-properties fo:color="#ff0000"/>
      <number:text>-</number:text>
      <number:number number:decimal-places="1" number:min-decimal-places="1" number:min-integer-digits="1"/>
      <style:map style:condition="value()&gt;=0" style:apply-style-name="N206P0"/>
    </number:number-style>
    <number:number-style style:name="N205">
      <number:number number:decimal-places="1" number:min-decimal-places="1" number:min-integer-digits="1"/>
    </number:number-style>
    <number:number-style style:name="N204">
      <number:number number:decimal-places="2" number:min-decimal-places="2" number:min-integer-digits="1" number:grouping="true"/>
      <number:text>oC</number:text>
    </number:number-style>
    <number:time-style style:name="N203">
      <number:minutes number:style="long"/>
      <number:text>:</number:text>
      <number:seconds number:style="long"/>
    </number:time-style>
    <number:number-style style:name="N202P0" style:volatile="true">
      <number:number number:decimal-places="0" number:min-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2P0"/>
    </number:number-style>
    <number:number-style style:name="N201">
      <number:text>1.2.3</number:text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0P0"/>
    </number:currency-style>
    <number:number-style style:name="N198P0" style:volatile="true">
      <number:number number:decimal-places="2" number:min-decimal-places="2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8P0"/>
    </number:number-style>
    <number:number-style style:name="N197">
      <number:number number:decimal-places="1" number:min-decimal-places="1" number:min-integer-digits="1" number:grouping="true"/>
      <number:text> kWp</number:text>
    </number:number-style>
    <number:date-style style:name="N196">
      <number:month number:textual="true"/>
    </number:date-style>
    <number:number-style style:name="N195P0" style:volatile="true">
      <number:number number:decimal-places="1" number:min-decimal-places="1" number:min-integer-digits="1" number:grouping="true"/>
      <number:text> °C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°C</number:text>
      <style:map style:condition="value()&gt;=0" style:apply-style-name="N195P0"/>
    </number:number-style>
    <number:number-style style:name="N194P0" style:volatile="true">
      <number:number number:decimal-places="0" number:min-decimal-places="0" number:min-integer-digits="1" number:grouping="true"/>
      <number:text> kWh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kWh </number:text>
      <style:map style:condition="value()&gt;=0" style:apply-style-name="N194P0"/>
    </number:number-style>
    <number:number-style style:name="N193">
      <number:number number:decimal-places="0" number:min-decimal-places="0" number:min-integer-digits="1" number:grouping="true"/>
      <number:text> kWh </number:text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88">
      <number:day number:style="long"/>
      <number:text>. </number:text>
      <number:month number:textual="true"/>
    </number:date-style>
    <number:number-style style:name="N187P0" style:volatile="true">
      <number:number number:decimal-places="1" number:min-decimal-places="1" number:min-integer-digits="1" number:grouping="true"/>
      <number:text> Std. </number:text>
    </number:number-style>
    <number:number-style style:name="N187">
      <number:text>-</number:text>
      <number:number number:decimal-places="1" number:min-decimal-places="1" number:min-integer-digits="1" number:grouping="true"/>
      <number:text> Std. </number:text>
      <style:map style:condition="value()&gt;=0" style:apply-style-name="N187P0"/>
    </number:number-style>
    <number:number-style style:name="N185">
      <number:number number:decimal-places="0" number:min-decimal-places="0" number:min-integer-digits="1"/>
      <number:text> l </number:text>
    </number:number-style>
    <number:number-style style:name="N184">
      <number:number number:decimal-places="3" number:min-decimal-places="3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2">
      <number:number number:decimal-places="4" number:min-decimal-places="4" number:min-integer-digits="1" number:grouping="true"/>
      <number:text> kWh</number:text>
    </number:number-style>
    <number:number-style style:name="N181">
      <number:number number:decimal-places="0" number:min-decimal-places="0" number:min-integer-digits="1"/>
      <number:text> kWh</number:text>
    </number:number-style>
    <number:number-style style:name="N180P0" style:volatile="true">
      <number:number number:decimal-places="2" number:min-decimal-places="2" number:min-integer-digits="1"/>
      <number:text> kWh </number:text>
    </number:number-style>
    <number:number-style style:name="N180">
      <style:text-properties fo:color="#ff0000"/>
      <number:text>-</number:text>
      <number:number number:decimal-places="2" number:min-decimal-places="2" number:min-integer-digits="1"/>
      <number:text> kWh </number:text>
      <style:map style:condition="value()&gt;=0" style:apply-style-name="N180P0"/>
    </number:number-style>
    <number:number-style style:name="N178">
      <number:number number:decimal-places="0" number:min-decimal-places="0" number:min-integer-digits="1" number:grouping="true"/>
      <number:text> m³ </number:text>
    </number:number-style>
    <number:number-style style:name="N177">
      <number:number number:decimal-places="3" number:min-decimal-places="3" number:min-integer-digits="0" number:grouping="true"/>
    </number:number-style>
    <number:number-style style:name="N176">
      <number:number number:decimal-places="3" number:min-decimal-places="3" number:min-integer-digits="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4P0" style:volatile="true">
      <number:number number:decimal-places="2" number:min-decimal-places="2" number:min-integer-digits="1" number:grouping="true"/>
      <number:text>   </number:text>
    </number:number-style>
    <number:number-style style:name="N17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4P0"/>
    </number:number-style>
    <number:number-style style:name="N173">
      <number:number number:decimal-places="2" number:min-decimal-places="2" number:min-integer-digits="1" number:grouping="true"/>
      <number:text>   </number:text>
    </number:number-style>
    <number:number-style style:name="N172" number:title="Benutzerdefiniert">
      <number:number number:decimal-places="1" number:min-decimal-places="1" number:min-integer-digits="1" number:grouping="true"/>
    </number:number-style>
    <number:time-style style:name="N171">
      <number:minutes number:style="long"/>
      <number:text>:</number:text>
      <number:seconds number:style="long" number:decimal-places="1"/>
    </number:time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0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date-style style:name="N168">
      <number:text>.</number:text>
      <number:year number:style="long"/>
    </number:date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167P0"/>
    </number:number-style>
    <number:number-style style:name="N165P0" style:volatile="true">
      <number:number number:decimal-places="2" number:min-decimal-places="2" number:min-integer-digits="1"/>
      <number:text> m3</number:text>
    </number:number-style>
    <number:number-style style:name="N165">
      <number:text/>
      <style:map style:condition="value()&gt;=0" style:apply-style-name="N165P0"/>
    </number:number-style>
    <number:number-style style:name="N163">
      <number:number number:decimal-places="4" number:min-decimal-places="4" number:min-integer-digits="1"/>
    </number:number-style>
    <number:number-style style:name="N162P0" style:volatile="true">
      <number:number number:decimal-places="1" number:min-decimal-places="1" number:min-integer-digits="1" number:grouping="true"/>
      <number:text> m3</number:text>
    </number:number-style>
    <number:number-style style:name="N162">
      <number:text/>
      <style:map style:condition="value()&gt;=0" style:apply-style-name="N162P0"/>
    </number:number-style>
    <number:number-style style:name="N160P0" style:volatile="true">
      <number:number number:decimal-places="1" number:min-decimal-places="1" number:min-integer-digits="1" number:grouping="true"/>
      <number:text> °C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°C</number:text>
      <style:map style:condition="value()&gt;=0" style:apply-style-name="N160P0"/>
    </number:number-style>
    <number:number-style style:name="N158">
      <number:number number:decimal-places="0" number:min-decimal-places="0" number:min-integer-digits="1" number:grouping="true"/>
      <number:text> m3</number:text>
    </number:number-style>
    <number:date-style style:name="N157">
      <number:year number:style="long"/>
    </number:date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date-style style:name="N154">
      <number:month number:textual="true"/>
      <number:text>.</number:text>
    </number:date-style>
    <number:number-style style:name="N153">
      <number:number number:decimal-places="1" number:min-decimal-places="1" number:min-integer-digits="1" number:grouping="true"/>
      <number:text> kWh</number:text>
    </number:number-style>
    <number:currency-style style:name="N152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1">
      <number:number number:decimal-places="0" number:min-decimal-places="0" number:min-integer-digits="1" number:grouping="true"/>
      <number:text> °C </number:text>
    </number:number-style>
    <number:currency-style style:name="N150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50"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48">
      <number:number number:decimal-places="0" number:min-decimal-places="0" number:min-integer-digits="0" number:grouping="true"/>
    </number:number-style>
    <number:number-style style:name="N147P0" style:volatile="true">
      <number:number number:decimal-places="1" number:min-decimal-places="1" number:min-integer-digits="1"/>
      <number:text> °C </number:text>
    </number:number-style>
    <number:number-style style:name="N147">
      <style:text-properties fo:color="#ff0000"/>
      <number:text>-</number:text>
      <number:number number:decimal-places="1" number:min-decimal-places="1" number:min-integer-digits="1"/>
      <number:text> °C </number:text>
      <style:map style:condition="value()&gt;=0" style:apply-style-name="N147P0"/>
    </number:number-style>
    <number:number-style style:name="N145">
      <number:number number:decimal-places="2" number:min-decimal-places="2" number:min-integer-digits="1" number:grouping="true"/>
      <number:text> m³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">
      <number:number number:decimal-places="5" number:min-decimal-places="5" number:min-integer-digits="1" number:grouping="true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1" number:min-decimal-places="1" number:min-integer-digits="1"/>
      <number:text> °C</number:text>
    </number:number-style>
    <number:number-style style:name="N138">
      <style:text-properties fo:color="#ff0000"/>
      <number:text>-</number:text>
      <number:number number:decimal-places="1" number:min-decimal-places="1" number:min-integer-digits="1"/>
      <number:text> °C</number:text>
      <style:map style:condition="value()&gt;=0" style:apply-style-name="N138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4">
      <number:text>..</number:text>
      <number:number number:decimal-places="0" number:min-decimal-places="0" number:min-integer-digits="1"/>
    </number:number-style>
    <number:currency-style style:name="N133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33"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0">
      <number:month number:style="long"/>
      <number:text>.</number:text>
      <number:year/>
      <number:text>.</number:text>
    </number:date-style>
    <number:number-style style:name="N129">
      <number:text>..</number:text>
      <number:number number:decimal-places="0" number:min-decimal-places="0" number:min-integer-digits="1"/>
      <number:text> </number:text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0" number:min-decimal-places="0" number:min-integer-digits="1" number:grouping="true"/>
      <number:text> Std. </number:text>
    </number:number-style>
    <number:number-style style:name="N121">
      <number:text>-</number:text>
      <number:number number:decimal-places="0" number:min-decimal-places="0" number:min-integer-digits="1" number:grouping="true"/>
      <number:text> Std. </number:text>
      <style:map style:condition="value()&gt;=0" style:apply-style-name="N121P0"/>
    </number:number-style>
    <number:number-style style:name="N119P0" style:volatile="true">
      <number:number number:decimal-places="1" number:min-decimal-places="1" number:min-integer-digits="1"/>
      <number:text> °C  </number:text>
    </number:number-style>
    <number:number-style style:name="N119">
      <style:text-properties fo:color="#ff0000"/>
      <number:text>-</number:text>
      <number:number number:decimal-places="1" number:min-decimal-places="1" number:min-integer-digits="1"/>
      <number:text> °C  </number:text>
      <style:map style:condition="value()&gt;=0" style:apply-style-name="N119P0"/>
    </number:number-style>
    <number:number-style style:name="N117P0" style:volatile="true">
      <number:number number:decimal-places="2" number:min-decimal-places="2" number:min-integer-digits="1"/>
      <number:text> °C</number:text>
    </number:number-style>
    <number:number-style style:name="N117" number:title="Benutzerdefiniert">
      <style:text-properties fo:color="#ff0000"/>
      <number:text>-</number:text>
      <number:number number:decimal-places="2" number:min-decimal-places="2" number:min-integer-digits="1"/>
      <number:text> °C</number:text>
      <style:map style:condition="value()&gt;=0" style:apply-style-name="N117P0"/>
    </number:number-style>
    <number:date-style style:name="N115">
      <number:day number:style="long"/>
      <number:text>.</number:text>
      <number:month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2">
      <number:hours/>
      <number:text>:</number:text>
      <number:minutes number:style="long"/>
      <number:text> </number:text>
      <number:am-pm/>
    </number:time-style>
    <number:number-style style:name="N111">
      <number:number number:decimal-places="1" number:min-decimal-places="1" number:min-integer-digits="1" number:grouping="true"/>
      <number:text> m³ </number:text>
    </number:number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9">
      <number:day number:style="long"/>
      <number:text>.</number:text>
      <number:month number:style="long"/>
      <number:text>.</number:text>
    </number:date-style>
    <number:number-style style:name="N108P0" style:volatile="true">
      <number:number number:decimal-places="0" number:min-decimal-places="0" number:min-integer-digits="0" number:grouping="true"/>
      <number:text> m3</number:text>
    </number:number-style>
    <number:number-style style:name="N108">
      <number:text/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" style:family="table-cell" style:parent-style-name="Default">
      <style:text-properties style:font-name="Arial" fo:font-family="Arial" style:font-family-generic="swiss" style:font-pitch="variable"/>
    </style:style>
    <style:style style:name="Unbenannt1" style:family="table-cell" style:parent-style-name="Default">
      <style:table-cell-properties fo:background-color="#00a933"/>
    </style:style>
    <style:style style:name="Grün" style:family="table-cell" style:parent-style-name="Default">
      <style:table-cell-properties fo:background-color="#00a933"/>
    </style:style>
    <style:style style:name="Weis" style:family="table-cell" style:parent-style-name="Default"/>
    <style:style style:name="Orange" style:family="table-cell" style:parent-style-name="Default">
      <style:table-cell-properties fo:background-color="#ff8000"/>
    </style:style>
    <style:style style:name="Rot" style:family="table-cell" style:parent-style-name="Default">
      <style:table-cell-properties fo:background-color="#ff0000"/>
    </style:style>
    <style:style style:name="Hellblau_20_4" style:display-name="Hellblau 4" style:family="table-cell" style:parent-style-name="Default">
      <style:table-cell-properties fo:background-color="#dee6ef"/>
    </style:style>
    <style:style style:name="hellblau" style:family="table-cell" style:parent-style-name="Default">
      <style:table-cell-properties fo:background-color="#dee6ef"/>
    </style:style>
    <style:style style:name="Hellblau4" style:family="table-cell" style:parent-style-name="Default">
      <style:table-cell-properties fo:background-color="#dee6ef"/>
    </style:style>
    <style:style style:name="Hellblau_20_3" style:display-name="Hellblau 3" style:family="table-cell" style:parent-style-name="Default">
      <style:table-cell-properties fo:background-color="#b4c7dc"/>
    </style:style>
    <draw:marker draw:name="Arrow" svg:viewBox="0 0 20 20" svg:d="M0 20l10-20 10 20z"/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.R.</meta:initial-creator>
    <meta:creation-date>2023-12-21T09:51:58.243367064</meta:creation-date>
    <dc:date>2024-03-26T14:18:26.500183798</dc:date>
    <dc:creator>H.R.</dc:creator>
    <meta:editing-duration>P3DT10H40M7S</meta:editing-duration>
    <meta:editing-cycles>684</meta:editing-cycles>
    <meta:generator>LibreOffice/7.3.7.2$Linux_X86_64 LibreOffice_project/30$Build-2</meta:generator>
    <meta:printed-by>H.R.</meta:printed-by>
    <meta:print-date>2024-02-27T15:03:54.763871500</meta:print-date>
    <meta:document-statistic meta:table-count="12" meta:cell-count="1209" meta:object-count="1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98P0" style:volatile="true">
      <number:number number:decimal-places="2" number:min-decimal-places="2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8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ff420e"/>
      <style:text-properties fo:font-size="10pt" fo:font-weight="bold" style:font-size-asian="13pt" style:font-size-complex="13pt"/>
    </style:style>
    <style:style style:name="ch3" style:family="chart">
      <style:graphic-properties svg:stroke-color="#b3b3b3" draw:fill="solid" draw:fill-color="#cccccc" draw:opacity="50%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>
        <chart:symbol-image xlink:href="Pictures/100000010000000B0000000B5422D3F5DCE21F30.gif"/>
      </style:chart-properties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solid" draw:fill-color="#77bc65"/>
      <style:text-properties fo:color="#000000"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98">
      <style:chart-properties chart:display-label="true" chart:logarithmic="false" chart:reverse-direction="false" text:line-break="false" loext:try-staggering-first="false" chart:link-data-style-to-source="false" chart:axis-position="end" chart:axis-label-position="near-axis-other-side"/>
      <style:graphic-properties svg:stroke-width="0.1cm" svg:stroke-color="#b3b3b3"/>
      <style:text-properties fo:color="#3465a4" fo:font-size="10pt" style:font-size-asian="10pt" style:font-size-complex="10pt"/>
    </style:style>
    <style:style style:name="ch10" style:family="chart">
      <style:chart-properties style:rotation-angle="270"/>
      <style:graphic-properties draw:fill="solid" draw:fill-color="#729fcf"/>
      <style:text-properties fo:font-size="10pt" fo:font-weight="bold" style:font-size-asian="9pt" style:font-size-complex="9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draw:stroke-dash="Dash" svg:stroke-width="0.1cm" svg:stroke-color="#729fcf" draw:fill-color="#729fcf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 chart:label-position="left">
        <chart:symbol-image xlink:href="Pictures/100000010000000B0000000B5422D3F5DCE21F30.gif"/>
      </style:chart-properties>
      <style:graphic-properties svg:stroke-width="0.1cm" svg:stroke-color="#00a933" draw:fill-color="#00a933"/>
      <style:text-properties fo:color="#5b277d" fo:font-size="10pt" fo:font-weight="bold" style:font-size-asian="10pt" style:font-size-complex="10pt"/>
    </style:style>
    <style:style style:name="ch13" style:family="chart">
      <style:chart-properties chart:solid-type="cuboid" chart:symbol-type="image" chart:symbol-width="0.15cm" chart:symbol-height="0.15cm"/>
    </style:style>
    <style:style style:name="ch14" style:family="chart" style:data-style-name="N0">
      <style:chart-properties chart:symbol-type="image" chart:symbol-width="0.2cm" chart:symbol-height="0.2cm" chart:link-data-style-to-source="true" chart:data-label-number="value" chart:data-label-text="false" chart:data-label-symbol="false" chart:data-label-series="false" chart:label-position="top">
        <chart:symbol-image xlink:href="Pictures/100000010000000B0000000B5422D3F5DCE21F30.gif"/>
      </style:chart-properties>
      <style:graphic-properties svg:stroke-width="0.1cm" svg:stroke-color="#ff420e" draw:fill-color="#ff420e" dr3d:edge-rounding="5%"/>
      <style:text-properties fo:color="#000000" fo:font-size="10pt" fo:font-weight="bold" style:font-size-asian="10pt" style:font-size-complex="10pt"/>
    </style:style>
    <style:style style:name="ch15" style:family="chart">
      <style:graphic-properties draw:stroke="solid" svg:stroke-color="#b3b3b3" draw:fill="solid" draw:fill-color="#eeeeee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466cm" svg:height="11.716cm" xlink:href=".." xlink:type="simple" chart:class="chart:line" chart:style-name="ch1">
        <chart:title svg:x="7.71cm" svg:y="9.619cm" chart:style-name="ch2">
          <text:p> Temperatur °C  </text:p>
        </chart:title>
        <chart:legend chart:legend-position="end" svg:x="4.025cm" svg:y="0.792cm" style:legend-expansion="custom" svg:width="4.997cm" svg:height="1.366cm" style:legend-expansion-aspect-ratio="3.65812591508053" chart:style-name="ch3"/>
        <chart:plot-area chart:style-name="ch4" table:cell-range-address="Gas.C6:Gas.N7 Gas.A15:Gas.A15 Gas.C15:Gas.N15 Gas.A9:Gas.A9 Gas.C9:Gas.N9" chart:data-source-has-labels="both" svg:x="0.102cm" svg:y="0.077cm" svg:width="16.582cm" svg:height="11.585cm">
          <chart:coordinate-region svg:x="1.888cm" svg:y="0.277cm" svg:width="14.796cm" svg:height="9.919cm"/>
          <chart:axis chart:dimension="x" chart:name="primary-x" chart:style-name="ch5" chartooo:axis-type="auto">
            <chartooo:date-scale/>
            <chart:categories table:cell-range-address="Gas.C6:Gas.N6"/>
          </chart:axis>
          <chart:axis chart:dimension="y" chart:name="primary-y" chart:style-name="ch6">
            <chart:title svg:x="2.03cm" svg:y="6.986cm" chart:style-name="ch7">
              <text:p> Verbrauch in kWh </text:p>
            </chart:title>
            <chart:grid chart:style-name="ch8" chart:class="major"/>
          </chart:axis>
          <chart:axis chart:dimension="y" chart:name="secondary-y" chart:style-name="ch9">
            <chart:title svg:x="17.458cm" svg:y="3.603cm" chart:style-name="ch10">
              <text:p> Monatliche Kosten  </text:p>
            </chart:title>
          </chart:axis>
          <chart:series chart:attached-axis="secondary-y" chart:style-name="ch11" chart:values-cell-range-address="Gas.C15:Gas.N15" chart:label-cell-address="Gas.A15:Gas.A15" chart:class="chart:line">
            <chart:data-point chart:repeated="12"/>
          </chart:series>
          <chart:series chart:attached-axis="primary-y" chart:style-name="ch12" chart:values-cell-range-address="Gas.C9:Gas.N9" chart:label-cell-address="Gas.A9:Gas.A9" chart:class="chart:line">
            <chart:data-point chart:style-name="ch13"/>
            <chart:data-point chart:repeated="11"/>
          </chart:series>
          <chart:series chart:attached-axis="secondary-y" chart:style-name="ch14" chart:values-cell-range-address="Gas.C7:Gas.N7" loext:label-string="&quot;Lufttemperatur in °C &quot;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atliche Kosten (brutto)</text:p>
                <draw:g>
                  <svg:desc>Gas.A15:Gas.A15</svg:desc>
                </draw:g>
              </table:table-cell>
              <table:table-cell office:value-type="string">
                <text:p>Verbrauch in kWh</text:p>
                <draw:g>
                  <svg:desc>Gas.A9:Gas.A9</svg:desc>
                </draw:g>
              </table:table-cell>
              <table:table-cell office:value-type="string">
                <text:p>Lufttemperatur in °C </text:p>
              </table:table-cell>
            </table:table-row>
          </table:table-header-rows>
          <table:table-rows>
            <table:table-row>
              <table:table-cell office:value-type="string">
                <text:p>31.01.24</text:p>
                <draw:g>
                  <svg:desc>Gas.C6:Gas.N6</svg:desc>
                </draw:g>
              </table:table-cell>
              <table:table-cell office:value-type="float" office:value="106.680384673109">
                <text:p>106.680384673109</text:p>
                <draw:g>
                  <svg:desc>Gas.C15:Gas.N15</svg:desc>
                </draw:g>
              </table:table-cell>
              <table:table-cell office:value-type="float" office:value="2068.36950347401">
                <text:p>2068.36950347401</text:p>
                <draw:g>
                  <svg:desc>Gas.C9:Gas.N9</svg:desc>
                </draw:g>
              </table:table-cell>
              <table:table-cell office:value-type="float" office:value="2.4">
                <text:p>2.4</text:p>
                <draw:g>
                  <svg:desc>Gas.C7:Gas.N7</svg:desc>
                </draw:g>
              </table:table-cell>
            </table:table-row>
            <table:table-row>
              <table:table-cell office:value-type="string">
                <text:p>29.02.24</text:p>
              </table:table-cell>
              <table:table-cell office:value-type="float" office:value="20.8156024619364">
                <text:p>20.8156024619364</text:p>
              </table:table-cell>
              <table:table-cell office:value-type="float" office:value="1268.883635586">
                <text:p>1268.88363558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1.03.24</text:p>
              </table:table-cell>
              <table:table-cell office:value-type="float" office:value="-11.9202280944">
                <text:p>-11.9202280944</text:p>
              </table:table-cell>
              <table:table-cell office:value-type="float" office:value="964.080744">
                <text:p>964.08074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style:rotation-angle="270"/>
      <style:graphic-properties draw:fill="solid" draw:fill-color="#3faf46" draw:opacity="50%"/>
      <style:text-properties fo:font-size="10pt" style:font-size-asian="13pt" style:font-size-complex="13pt"/>
    </style:style>
    <style:style style:name="ch3" style:family="chart">
      <style:graphic-properties svg:stroke-color="#999999" draw:fill="solid" draw:fill-color="#d9d9d9" draw:opacity="50%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>
        <chart:symbol-image xlink:href="Pictures/100000010000000B0000000B5422D3F5DCE21F30.gif"/>
      </style:chart-properties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7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display-label="true" chart:logarithmic="false" chart:minimum="826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graphic-properties draw:fill="solid" draw:fill-color="#729fcf" draw:opacity="50%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270"/>
      <style:graphic-properties draw:fill="solid" draw:fill-color="#ffff00" draw:gradient-step-count="0"/>
      <style:text-properties fo:font-size="10pt" style:font-size-asian="9pt" style:font-size-complex="9pt"/>
    </style:style>
    <style:style style:name="ch13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image" chart:symbol-width="0.2cm" chart:symbol-height="0.2cm" chart:link-data-style-to-source="true" chart:data-label-number="value" chart:data-label-text="false" chart:data-label-symbol="false" chart:data-label-series="false" chart:label-position="top">
        <chart:symbol-image xlink:href="Pictures/100000010000000B0000000B5422D3F5DCE21F30.gif"/>
      </style:chart-properties>
      <style:graphic-properties svg:stroke-width="0.08cm" svg:stroke-color="#ff4000" draw:fill-color="#ff4000"/>
      <style:text-properties fo:font-size="10pt" style:font-size-asian="10pt" style:font-size-complex="10pt"/>
    </style:style>
    <style:style style:name="ch15" style:family="chart" style:data-style-name="N0">
      <style:chart-properties chart:symbol-type="image" chart:symbol-width="0.2cm" chart:symbol-height="0.2cm" chart:link-data-style-to-source="true" chart:label-position="top">
        <chart:symbol-image xlink:href="Pictures/100000010000000B0000000B5422D3F5DCE21F30.gif"/>
      </style:chart-properties>
      <style:graphic-properties svg:stroke-width="0.08cm" svg:stroke-color="#ffff6d" draw:fill-color="#ffff6d"/>
      <style:text-properties fo:font-size="10pt" style:font-size-asian="10pt" style:font-size-complex="10pt"/>
    </style:style>
    <style:style style:name="ch16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77bc65" draw:fill-color="#77bc65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eeeee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21cm" svg:height="8.509cm" xlink:href=".." xlink:type="simple" chart:class="chart:line" chart:row-mapping="0 2 3 1" chart:style-name="ch1">
        <chart:title svg:x="17.835cm" svg:y="1.791cm" chart:style-name="ch2">
          <text:p> Ertrag PV-Anlage im Monat  in €</text:p>
        </chart:title>
        <chart:legend chart:legend-position="end" svg:x="6.498cm" svg:y="2.823cm" style:legend-expansion="custom" svg:width="5.405cm" svg:height="1.42cm" style:legend-expansion-aspect-ratio="3.80633802816901" chart:style-name="ch3"/>
        <chart:plot-area chart:style-name="ch4" table:cell-range-address="Strom.C6:Strom.N6 Strom.A12:Strom.A13 Strom.C12:Strom.N13 Strom.A15:Strom.A15 Strom.C15:Strom.N15 Strom.A23:Strom.A23 Strom.C23:Strom.N23" chart:data-source-has-labels="both" svg:x="0.533cm" svg:y="0.143cm" svg:width="19.095cm" svg:height="8.243cm">
          <chart:coordinate-region svg:x="1.816cm" svg:y="0.342cm" svg:width="16.131cm" svg:height="6.788cm"/>
          <chart:axis chart:dimension="x" chart:name="primary-x" chart:style-name="ch5" chartooo:axis-type="date">
            <chartooo:date-scale/>
            <chart:categories table:cell-range-address="Strom.C6:Strom.N6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1.892cm" svg:y="5.66cm" chart:style-name="ch9">
              <text:p>Ertrag PV-Anlage in kWh</text:p>
            </chart:title>
            <chart:grid chart:style-name="ch6" chart:class="major"/>
            <chart:grid chart:style-name="ch10" chart:class="minor"/>
          </chart:axis>
          <chart:axis chart:dimension="y" chart:name="secondary-y" chart:style-name="ch11">
            <chart:title svg:x="20.274cm" svg:y="1.517cm" chart:style-name="ch12">
              <text:p> Monatliche Gesamtkosten </text:p>
            </chart:title>
          </chart:axis>
          <chart:series chart:attached-axis="primary-y" chart:style-name="ch13" chart:values-cell-range-address="Strom.C12:Strom.N12" chart:label-cell-address="Strom.A12:Strom.A12" chart:class="chart:line">
            <chart:data-point chart:repeated="12"/>
          </chart:series>
          <chart:series chart:attached-axis="secondary-y" chart:style-name="ch14" chart:values-cell-range-address="Strom.C15:Strom.N15" chart:label-cell-address="Strom.A15:Strom.A15" chart:class="chart:line">
            <chart:data-point chart:repeated="12"/>
          </chart:series>
          <chart:series chart:attached-axis="secondary-y" chart:style-name="ch15" chart:values-cell-range-address="Strom.C23:Strom.N23" chart:label-cell-address="Strom.A23:Strom.A23" chart:class="chart:line">
            <chart:data-point chart:repeated="12"/>
          </chart:series>
          <chart:series chart:attached-axis="secondary-y" chart:style-name="ch16" chart:values-cell-range-address="Strom.C13:Strom.N13" chart:label-cell-address="Strom.A13:Strom.A13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1.01.24</text:p>
                <draw:g>
                  <svg:desc>Strom.C6:Strom.N6</svg:desc>
                </draw:g>
              </table:table-cell>
              <table:table-cell office:value-type="float" office:value="45351">
                <text:p>45351</text:p>
              </table:table-cell>
              <table:table-cell office:value-type="float" office:value="45382">
                <text:p>4538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rtrag PV-Anlage im Jahr in kWh</text:p>
                <draw:g>
                  <svg:desc>Strom.A12:Strom.A12</svg:desc>
                </draw:g>
              </table:table-cell>
              <table:table-cell office:value-type="float" office:value="82616.7">
                <text:p>82616.7</text:p>
                <draw:g>
                  <svg:desc>Strom.C12:Strom.N12</svg:desc>
                </draw:g>
              </table:table-cell>
              <table:table-cell office:value-type="float" office:value="82862">
                <text:p>82862</text:p>
              </table:table-cell>
              <table:table-cell office:value-type="float" office:value="83253.9">
                <text:p>8325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urchschnittliche Sonnenstunden</text:p>
                <draw:g>
                  <svg:desc>Strom.A15:Strom.A15</svg:desc>
                </draw:g>
              </table:table-cell>
              <table:table-cell office:value-type="float" office:value="70">
                <text:p>70</text:p>
                <draw:g>
                  <svg:desc>Strom.C15:Strom.N15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95.35">
                <text:p>95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atliche Gesamtkosten</text:p>
                <draw:g>
                  <svg:desc>Strom.A23:Strom.A23</svg:desc>
                </draw:g>
              </table:table-cell>
              <table:table-cell office:value-type="float" office:value="-61.82467310925">
                <text:p>-61.82467310925</text:p>
                <draw:g>
                  <svg:desc>Strom.C23:Strom.N23</svg:desc>
                </draw:g>
              </table:table-cell>
              <table:table-cell office:value-type="float" office:value="-100.56467310925">
                <text:p>-100.56467310925</text:p>
              </table:table-cell>
              <table:table-cell office:value-type="float" office:value="-123.12947310925">
                <text:p>-123.1294731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rtrag PV-Anlage im Monat in €</text:p>
                <draw:g>
                  <svg:desc>Strom.A13:Strom.A13</svg:desc>
                </draw:g>
              </table:table-cell>
              <table:table-cell office:value-type="float" office:value="82.3897">
                <text:p>82.3897</text:p>
                <draw:g>
                  <svg:desc>Strom.C13:Strom.N13</svg:desc>
                </draw:g>
              </table:table-cell>
              <table:table-cell office:value-type="float" office:value="96.0104200000012">
                <text:p>96.0104200000012</text:p>
              </table:table-cell>
              <table:table-cell office:value-type="float" office:value="153.389659999998">
                <text:p>153.38965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72" number:title="Benutzerdefiniert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dddddd" draw:opacity="50%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graphic-properties draw:fill="solid" draw:fill-color="#ff5429"/>
      <style:text-properties fo:font-size="10pt" fo:font-weight="bold" style:font-size-asian="9pt" style:font-size-complex="9pt"/>
    </style:style>
    <style:style style:name="ch6" style:family="chart" style:data-style-name="N17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solid" draw:fill-color="#77bc65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729fcf" fo:font-size="10pt" fo:font-weight="bold" style:font-size-asian="10pt" style:font-size-complex="10pt"/>
    </style:style>
    <style:style style:name="ch10" style:family="chart">
      <style:chart-properties style:rotation-angle="270"/>
      <style:graphic-properties draw:fill="solid" draw:fill-color="#729fcf"/>
      <style:text-properties fo:color="#000000" fo:font-size="10pt" fo:font-weight="bold" style:font-size-asian="9pt" style:font-size-complex="9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3faf46" draw:fill-color="#3faf4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 chart:data-label-number="value" chart:data-label-text="false" chart:data-label-symbol="false" chart:data-label-series="false" chart:label-position="top">
        <chart:symbol-image xlink:href="Pictures/100000010000000A0000000A2BED265059697777.gif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image" chart:symbol-width="0.2cm" chart:symbol-height="0.2cm"/>
    </style:style>
    <style:style style:name="ch14" style:family="chart" style:data-style-name="N0">
      <style:chart-properties chart:symbol-type="image" chart:symbol-width="0.2cm" chart:symbol-height="0.2cm" chart:link-data-style-to-source="true">
        <chart:symbol-image xlink:href="Pictures/100000010000000A0000000A36182673571669CF.gif"/>
      </style:chart-properties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eeeee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888cm" svg:height="9.962cm" xlink:href=".." xlink:type="simple" chart:class="chart:line" chart:style-name="ch1">
        <chart:legend chart:legend-position="end" svg:x="3.839cm" svg:y="4.333cm" style:legend-expansion="custom" svg:width="5.004cm" svg:height="2.037cm" style:legend-expansion-aspect-ratio="2.45655375552283" chart:style-name="ch2"/>
        <chart:plot-area chart:style-name="ch3" table:cell-range-address="Wasser.C6:Wasser.N6 Wasser.A9:Wasser.A9 Wasser.C8:Wasser.N9 Wasser.A15:Wasser.A15 Wasser.C15:Wasser.N15" chart:data-source-has-labels="both" svg:x="-0.371cm" svg:y="0.203cm" svg:width="17.61cm" svg:height="9.671cm">
          <chart:coordinate-region svg:x="1.15cm" svg:y="0.402cm" svg:width="14.699cm" svg:height="8.006cm"/>
          <chart:axis chart:dimension="x" chart:name="primary-x" chart:style-name="ch4" chartooo:axis-type="auto">
            <chartooo:date-scale/>
            <chart:title svg:x="6.853cm" svg:y="7.688cm" chart:style-name="ch5">
              <text:p> Lufttemperatur °C  </text:p>
            </chart:title>
            <chart:categories table:cell-range-address="Wasser.C6:Wasser.N6"/>
          </chart:axis>
          <chart:axis chart:dimension="y" chart:name="primary-y" chart:style-name="ch6">
            <chart:title svg:x="0.929cm" svg:y="6.834cm" chart:style-name="ch7">
              <text:p> Verbrauch Wasser in m3 </text:p>
            </chart:title>
            <chart:grid chart:style-name="ch8" chart:class="major"/>
          </chart:axis>
          <chart:axis chart:dimension="y" chart:name="secondary-y" chart:style-name="ch9">
            <chart:title svg:x="17.863cm" svg:y="2.73cm" chart:style-name="ch10">
              <text:p> Monatliche Kosten </text:p>
            </chart:title>
          </chart:axis>
          <chart:series chart:attached-axis="primary-y" chart:style-name="ch11" chart:values-cell-range-address="Wasser.C9:Wasser.N9" chart:label-cell-address="Wasser.A9:Wasser.A9" chart:class="chart:line">
            <chart:data-point chart:repeated="12"/>
          </chart:series>
          <chart:series chart:attached-axis="secondary-y" chart:style-name="ch12" chart:values-cell-range-address="Wasser.C8:Wasser.N8" loext:label-string="&quot;Lufttemperatur in °C &quot;" chart:class="chart:line">
            <chart:data-point/>
            <chart:data-point chart:style-name="ch13"/>
            <chart:data-point chart:repeated="10"/>
          </chart:series>
          <chart:series chart:attached-axis="secondary-y" chart:style-name="ch14" chart:values-cell-range-address="Wasser.C15:Wasser.N15" chart:label-cell-address="Wasser.A15:Wasser.A15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brauch WASSER in m³</text:p>
                <draw:g>
                  <svg:desc>Wasser.A9:Wasser.A9</svg:desc>
                </draw:g>
              </table:table-cell>
              <table:table-cell office:value-type="string">
                <text:p>Lufttemperatur in °C </text:p>
              </table:table-cell>
              <table:table-cell office:value-type="string">
                <text:p>Monatliche Kosten (netto)</text:p>
                <draw:g>
                  <svg:desc>Wasser.A15:Wasser.A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1.01.24</text:p>
                <draw:g>
                  <svg:desc>Wasser.C6:Wasser.N6</svg:desc>
                </draw:g>
              </table:table-cell>
              <table:table-cell office:value-type="float" office:value="5.29599999999999">
                <text:p>5.29599999999999</text:p>
                <draw:g>
                  <svg:desc>Wasser.C9:Wasser.N9</svg:desc>
                </draw:g>
              </table:table-cell>
              <table:table-cell office:value-type="float" office:value="2.4">
                <text:p>2.4</text:p>
                <draw:g>
                  <svg:desc>Wasser.C8:Wasser.N8</svg:desc>
                </draw:g>
              </table:table-cell>
              <table:table-cell office:value-type="float" office:value="12.4668143999999">
                <text:p>12.4668143999999</text:p>
                <draw:g>
                  <svg:desc>Wasser.C15:Wasser.N15</svg:desc>
                </draw:g>
              </table:table-cell>
            </table:table-row>
            <table:table-row>
              <table:table-cell office:value-type="string">
                <text:p>29.02.24</text:p>
              </table:table-cell>
              <table:table-cell office:value-type="float" office:value="4.42900000000003">
                <text:p>4.42900000000003</text:p>
              </table:table-cell>
              <table:table-cell office:value-type="float" office:value="8.2">
                <text:p>8.2</text:p>
              </table:table-cell>
              <table:table-cell office:value-type="float" office:value="6.10398810000023">
                <text:p>6.10398810000023</text:p>
              </table:table-cell>
            </table:table-row>
            <table:table-row>
              <table:table-cell office:value-type="string">
                <text:p>31.03.24</text:p>
              </table:table-cell>
              <table:table-cell office:value-type="float" office:value="3.82399999999996">
                <text:p>3.82399999999996</text:p>
              </table:table-cell>
              <table:table-cell office:value-type="float" office:value="7.9">
                <text:p>7.9</text:p>
              </table:table-cell>
              <table:table-cell office:value-type="float" office:value="1.66395359999968">
                <text:p>1.66395359999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15">
      <number:day number:style="long"/>
      <number:text>.</number:text>
      <number:month number:style="long"/>
    </number:date-style>
    <number:number-style style:name="N117P0" style:volatile="true">
      <number:number number:decimal-places="2" number:min-decimal-places="2" number:min-integer-digits="1"/>
      <number:text> °C</number:text>
    </number:number-style>
    <number:number-style style:name="N117" number:title="Benutzerdefiniert">
      <style:text-properties fo:color="#ff0000"/>
      <number:text>-</number:text>
      <number:number number:decimal-places="2" number:min-decimal-places="2" number:min-integer-digits="1"/>
      <number:text> °C</number:text>
      <style:map style:condition="value()&gt;=0" style:apply-style-name="N117P0"/>
    </number:number-style>
    <number:number-style style:name="N20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>
        <chart:symbol-image xlink:href="Pictures/100000010000000B0000000B5422D3F5DCE21F30.gif"/>
      </style:chart-properties>
    </style:style>
    <style:style style:name="ch4" style:family="chart" style:data-style-name="N115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gradient" draw:fill-gradient-name="ChartGradient_20_7" draw:gradient-step-count="0"/>
      <style:text-properties fo:font-size="10pt" style:font-size-asian="9pt" style:font-size-complex="9pt"/>
    </style:style>
    <style:style style:name="ch8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graphic-properties draw:fill="solid" draw:fill-color="#b4c7dc"/>
      <style:text-properties fo:font-size="10pt" style:font-size-asian="9pt" style:font-size-complex="9pt"/>
    </style:style>
    <style:style style:name="ch10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3838" draw:fill-color="#ff3838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a6a6" draw:fill-color="#ffa6a6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729fcf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33cm" svg:height="12.16cm" xlink:href=".." xlink:type="simple" chart:class="chart:line" chart:column-mapping="2 1 0" chart:style-name="ch1">
        <chart:legend chart:legend-position="end" svg:x="20.506cm" svg:y="7.709cm" style:legend-expansion="high" chart:style-name="ch2"/>
        <chart:plot-area chart:style-name="ch3" table:cell-range-address="Februar.E4:Februar.E19 Februar.G3:Februar.I19" chart:data-source-has-labels="both" svg:x="2.064cm" svg:y="0.241cm" svg:width="24.334cm" svg:height="11.649cm">
          <chart:coordinate-region svg:x="3.664cm" svg:y="0.44cm" svg:width="21.133cm" svg:height="10.246cm"/>
          <chart:axis chart:dimension="x" chart:name="primary-x" chart:style-name="ch4" chartooo:axis-type="auto">
            <chartooo:date-scale/>
            <chart:categories table:cell-range-address="Februar.E4:Februar.E19"/>
            <chart:grid chart:style-name="ch5" chart:class="major"/>
          </chart:axis>
          <chart:axis chart:dimension="y" chart:name="primary-y" chart:style-name="ch6">
            <chart:title svg:x="0.57cm" svg:y="7.571cm" chart:style-name="ch7">
              <text:p> Vorlauf-Temperatur max. 
 Vorlauf-Temperatur min. </text:p>
            </chart:title>
            <chart:grid chart:style-name="ch5" chart:class="major"/>
          </chart:axis>
          <chart:axis chart:dimension="y" chart:name="secondary-y" chart:style-name="ch8">
            <chart:title svg:x="26.205cm" svg:y="7.285cm" chart:style-name="ch9">
              <text:p> Außen-Temperatur </text:p>
            </chart:title>
          </chart:axis>
          <chart:series chart:attached-axis="primary-y" chart:style-name="ch10" chart:values-cell-range-address="Februar.I4:Februar.I19" chart:label-cell-address="Februar.I3:Februar.I3" chart:class="chart:line">
            <chart:data-point chart:repeated="16"/>
          </chart:series>
          <chart:series chart:attached-axis="primary-y" chart:style-name="ch11" chart:values-cell-range-address="Februar.H4:Februar.H19" chart:label-cell-address="Februar.H3:Februar.H3" chart:class="chart:line">
            <chart:data-point chart:repeated="16"/>
          </chart:series>
          <chart:series chart:attached-axis="secondary-y" chart:style-name="ch12" chart:values-cell-range-address="Februar.G4:Februar.G19" chart:label-cell-address="Februar.G3:Februar.G3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rl.-Temp.
T(VL) max</text:p>
                <draw:g>
                  <svg:desc>Februar.I3:Februar.I3</svg:desc>
                </draw:g>
              </table:table-cell>
              <table:table-cell office:value-type="string">
                <text:p>Vorl.-Temp.
T(VL) min</text:p>
                <draw:g>
                  <svg:desc>Februar.H3:Februar.H3</svg:desc>
                </draw:g>
              </table:table-cell>
              <table:table-cell office:value-type="string">
                <text:p>Außentemp.
T(A)</text:p>
                <draw:g>
                  <svg:desc>Februar.G3:Februar.G3</svg:desc>
                </draw:g>
              </table:table-cell>
            </table:table-row>
          </table:table-header-rows>
          <table:table-rows>
            <table:table-row>
              <table:table-cell office:value-type="float" office:value="45325">
                <text:p>45325</text:p>
                <draw:g>
                  <svg:desc>Februar.E4:Februar.E19</svg:desc>
                </draw:g>
              </table:table-cell>
              <table:table-cell office:value-type="float" office:value="68">
                <text:p>68</text:p>
                <draw:g>
                  <svg:desc>Februar.I4:Februar.I19</svg:desc>
                </draw:g>
              </table:table-cell>
              <table:table-cell office:value-type="float" office:value="59">
                <text:p>59</text:p>
                <draw:g>
                  <svg:desc>Februar.H4:Februar.H19</svg:desc>
                </draw:g>
              </table:table-cell>
              <table:table-cell office:value-type="float" office:value="7.5">
                <text:p>7.5</text:p>
                <draw:g>
                  <svg:desc>Februar.G4:Februar.G19</svg:desc>
                </draw:g>
              </table:table-cell>
            </table:table-row>
            <table:table-row>
              <table:table-cell office:value-type="float" office:value="45327">
                <text:p>45327</text:p>
              </table:table-cell>
              <table:table-cell office:value-type="float" office:value="68">
                <text:p>68</text:p>
              </table:table-cell>
              <table:table-cell office:value-type="float" office:value="59.5">
                <text:p>59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5330">
                <text:p>45330</text:p>
              </table:table-cell>
              <table:table-cell office:value-type="float" office:value="68.5">
                <text:p>68.5</text:p>
              </table:table-cell>
              <table:table-cell office:value-type="float" office:value="59.5">
                <text:p>59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5331">
                <text:p>45331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45335">
                <text:p>45335</text:p>
              </table:table-cell>
              <table:table-cell office:value-type="float" office:value="73.5">
                <text:p>73.5</text:p>
              </table:table-cell>
              <table:table-cell office:value-type="float" office:value="68">
                <text:p>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339">
                <text:p>45339</text:p>
              </table:table-cell>
              <table:table-cell office:value-type="float" office:value="66.5">
                <text:p>66.5</text:p>
              </table:table-cell>
              <table:table-cell office:value-type="float" office:value="60">
                <text:p>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5342">
                <text:p>45342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5348">
                <text:p>45348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5351">
                <text:p>45351</text:p>
              </table:table-cell>
              <table:table-cell office:value-type="float" office:value="74.5">
                <text:p>74.5</text:p>
              </table:table-cell>
              <table:table-cell office:value-type="float" office:value="72.5">
                <text:p>7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15">
      <number:day number:style="long"/>
      <number:text>.</number:text>
      <number:month number:style="long"/>
    </number:date-style>
    <number:number-style style:name="N117P0" style:volatile="true">
      <number:number number:decimal-places="2" number:min-decimal-places="2" number:min-integer-digits="1"/>
      <number:text> °C</number:text>
    </number:number-style>
    <number:number-style style:name="N117" number:title="Benutzerdefiniert">
      <style:text-properties fo:color="#ff0000"/>
      <number:text>-</number:text>
      <number:number number:decimal-places="2" number:min-decimal-places="2" number:min-integer-digits="1"/>
      <number:text> °C</number:text>
      <style:map style:condition="value()&gt;=0" style:apply-style-name="N117P0"/>
    </number:number-style>
    <number:number-style style:name="N20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>
        <chart:symbol-image xlink:href="Pictures/100000010000000B0000000B5422D3F5DCE21F30.gif"/>
      </style:chart-properties>
    </style:style>
    <style:style style:name="ch4" style:family="chart" style:data-style-name="N115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gradient" draw:fill-gradient-name="ChartGradient_20_7" draw:gradient-step-count="0"/>
      <style:text-properties fo:font-size="10pt" style:font-size-asian="9pt" style:font-size-complex="9pt"/>
    </style:style>
    <style:style style:name="ch8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graphic-properties draw:fill="solid" draw:fill-color="#b4c7dc"/>
      <style:text-properties fo:font-size="10pt" style:font-size-asian="9pt" style:font-size-complex="9pt"/>
    </style:style>
    <style:style style:name="ch10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3838" draw:fill-color="#ff3838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a6a6" draw:fill-color="#ffa6a6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729fcf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33cm" svg:height="12.16cm" xlink:href=".." xlink:type="simple" chart:class="chart:line" chart:column-mapping="2 1 0" chart:style-name="ch1">
        <chart:legend chart:legend-position="end" svg:x="20.506cm" svg:y="7.709cm" style:legend-expansion="high" chart:style-name="ch2"/>
        <chart:plot-area chart:style-name="ch3" table:cell-range-address="Januar.E5:Januar.E17 Januar.G3:Januar.I3 Januar.G5:Januar.I17" chart:data-source-has-labels="both" svg:x="2.064cm" svg:y="0.241cm" svg:width="24.123cm" svg:height="11.649cm">
          <chart:coordinate-region svg:x="3.664cm" svg:y="0.44cm" svg:width="21.133cm" svg:height="10.246cm"/>
          <chart:axis chart:dimension="x" chart:name="primary-x" chart:style-name="ch4" chartooo:axis-type="auto">
            <chartooo:date-scale/>
            <chart:categories table:cell-range-address="Januar.E5:Januar.E17"/>
            <chart:grid chart:style-name="ch5" chart:class="major"/>
          </chart:axis>
          <chart:axis chart:dimension="y" chart:name="primary-y" chart:style-name="ch6">
            <chart:title svg:x="0.57cm" svg:y="7.569cm" chart:style-name="ch7">
              <text:p> Vorlauf-Temperatur max. 
 Vorlauf-Temperatur min. </text:p>
            </chart:title>
            <chart:grid chart:style-name="ch5" chart:class="major"/>
          </chart:axis>
          <chart:axis chart:dimension="y" chart:name="secondary-y" chart:style-name="ch8">
            <chart:title svg:x="26.206cm" svg:y="7.285cm" chart:style-name="ch9">
              <text:p> Außen-Temperatur </text:p>
            </chart:title>
          </chart:axis>
          <chart:series chart:attached-axis="primary-y" chart:style-name="ch10" chart:values-cell-range-address="Januar.I5:Januar.I17" chart:label-cell-address="Januar.I3:Januar.I3" chart:class="chart:line">
            <chart:data-point chart:repeated="13"/>
          </chart:series>
          <chart:series chart:attached-axis="primary-y" chart:style-name="ch11" chart:values-cell-range-address="Januar.H5:Januar.H17" chart:label-cell-address="Januar.H3:Januar.H3" chart:class="chart:line">
            <chart:data-point chart:repeated="13"/>
          </chart:series>
          <chart:series chart:attached-axis="secondary-y" chart:style-name="ch12" chart:values-cell-range-address="Januar.G5:Januar.G17" chart:label-cell-address="Januar.G3:Januar.G3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rl.-Temp.
T(VL) max</text:p>
                <draw:g>
                  <svg:desc>Januar.I3:Januar.I3</svg:desc>
                </draw:g>
              </table:table-cell>
              <table:table-cell office:value-type="string">
                <text:p>Vorl.-Temp.
T(VL) min</text:p>
                <draw:g>
                  <svg:desc>Januar.H3:Januar.H3</svg:desc>
                </draw:g>
              </table:table-cell>
              <table:table-cell office:value-type="string">
                <text:p>Außentemp.
T(A)</text:p>
                <draw:g>
                  <svg:desc>Januar.G3:Januar.G3</svg:desc>
                </draw:g>
              </table:table-cell>
            </table:table-row>
          </table:table-header-rows>
          <table:table-rows>
            <table:table-row>
              <table:table-cell office:value-type="float" office:value="45308">
                <text:p>45308</text:p>
                <draw:g>
                  <svg:desc>Januar.E5:Januar.E17</svg:desc>
                </draw:g>
              </table:table-cell>
              <table:table-cell office:value-type="float" office:value="64.5">
                <text:p>64.5</text:p>
                <draw:g>
                  <svg:desc>Januar.I5:Januar.I17</svg:desc>
                </draw:g>
              </table:table-cell>
              <table:table-cell office:value-type="float" office:value="59.5">
                <text:p>59.5</text:p>
                <draw:g>
                  <svg:desc>Januar.H5:Januar.H17</svg:desc>
                </draw:g>
              </table:table-cell>
              <table:table-cell office:value-type="float" office:value="1">
                <text:p>1</text:p>
                <draw:g>
                  <svg:desc>Januar.G5:Januar.G17</svg:desc>
                </draw:g>
              </table:table-cell>
            </table:table-row>
            <table:table-row>
              <table:table-cell office:value-type="float" office:value="45309">
                <text:p>45309</text:p>
              </table:table-cell>
              <table:table-cell office:value-type="float" office:value="74.5">
                <text:p>74.5</text:p>
              </table:table-cell>
              <table:table-cell office:value-type="float" office:value="69.5">
                <text:p>69.5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float" office:value="45312">
                <text:p>45312</text:p>
              </table:table-cell>
              <table:table-cell office:value-type="float" office:value="69">
                <text:p>69</text:p>
              </table:table-cell>
              <table:table-cell office:value-type="float" office:value="54">
                <text:p>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5313">
                <text:p>45313</text:p>
              </table:table-cell>
              <table:table-cell office:value-type="float" office:value="63">
                <text:p>63</text:p>
              </table:table-cell>
              <table:table-cell office:value-type="float" office:value="59">
                <text:p>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5314">
                <text:p>45314</text:p>
              </table:table-cell>
              <table:table-cell office:value-type="float" office:value="66.5">
                <text:p>66.5</text:p>
              </table:table-cell>
              <table:table-cell office:value-type="float" office:value="60">
                <text:p>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5315">
                <text:p>45315</text:p>
              </table:table-cell>
              <table:table-cell office:value-type="float" office:value="58">
                <text:p>58</text:p>
              </table:table-cell>
              <table:table-cell office:value-type="float" office:value="51">
                <text:p>5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45316">
                <text:p>45316</text:p>
              </table:table-cell>
              <table:table-cell office:value-type="float" office:value="54.5">
                <text:p>54.5</text:p>
              </table:table-cell>
              <table:table-cell office:value-type="float" office:value="47">
                <text:p>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5317">
                <text:p>45317</text:p>
              </table:table-cell>
              <table:table-cell office:value-type="float" office:value="62">
                <text:p>62</text:p>
              </table:table-cell>
              <table:table-cell office:value-type="float" office:value="58.5">
                <text:p>58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5318">
                <text:p>45318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2">
                <text:p>45322</text:p>
              </table:table-cell>
              <table:table-cell office:value-type="float" office:value="65.5">
                <text:p>65.5</text:p>
              </table:table-cell>
              <table:table-cell office:value-type="float" office:value="58.5">
                <text:p>58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15">
      <number:day number:style="long"/>
      <number:text>.</number:text>
      <number:month number:style="long"/>
    </number:date-style>
    <number:number-style style:name="N117P0" style:volatile="true">
      <number:number number:decimal-places="2" number:min-decimal-places="2" number:min-integer-digits="1"/>
      <number:text> °C</number:text>
    </number:number-style>
    <number:number-style style:name="N117" number:title="Benutzerdefiniert">
      <style:text-properties fo:color="#ff0000"/>
      <number:text>-</number:text>
      <number:number number:decimal-places="2" number:min-decimal-places="2" number:min-integer-digits="1"/>
      <number:text> °C</number:text>
      <style:map style:condition="value()&gt;=0" style:apply-style-name="N117P0"/>
    </number:number-style>
    <number:number-style style:name="N20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>
        <chart:symbol-image xlink:href="Pictures/100000010000000B0000000B5422D3F5DCE21F30.gif"/>
      </style:chart-properties>
    </style:style>
    <style:style style:name="ch4" style:family="chart" style:data-style-name="N115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gradient" draw:fill-gradient-name="ChartGradient_20_7" draw:gradient-step-count="0"/>
      <style:text-properties fo:font-size="10pt" style:font-size-asian="9pt" style:font-size-complex="9pt"/>
    </style:style>
    <style:style style:name="ch8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graphic-properties draw:fill="solid" draw:fill-color="#b4c7dc"/>
      <style:text-properties fo:font-size="10pt" style:font-size-asian="9pt" style:font-size-complex="9pt"/>
    </style:style>
    <style:style style:name="ch10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3838" draw:fill-color="#ff3838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a6a6" draw:fill-color="#ffa6a6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729fcf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33cm" svg:height="12.16cm" xlink:href=".." xlink:type="simple" chart:class="chart:line" chart:column-mapping="2 1 0" chart:style-name="ch1">
        <chart:legend chart:legend-position="end" svg:x="20.506cm" svg:y="7.709cm" style:legend-expansion="high" chart:style-name="ch2"/>
        <chart:plot-area chart:style-name="ch3" table:cell-range-address="April.E4:April.E19 April.G3:April.I19" chart:data-source-has-labels="both" svg:x="3.043cm" svg:y="0.241cm" svg:width="22.376cm" svg:height="10.644cm">
          <chart:coordinate-region svg:x="3.664cm" svg:y="0.44cm" svg:width="21.133cm" svg:height="10.246cm"/>
          <chart:axis chart:dimension="x" chart:name="primary-x" chart:style-name="ch4" chartooo:axis-type="auto">
            <chartooo:date-scale/>
            <chart:categories table:cell-range-address="April.E4:April.E19"/>
            <chart:grid chart:style-name="ch5" chart:class="major"/>
          </chart:axis>
          <chart:axis chart:dimension="y" chart:name="primary-y" chart:style-name="ch6">
            <chart:title svg:x="0.57cm" svg:y="7.573cm" chart:style-name="ch7">
              <text:p> Vorlauf-Temperatur max. 
 Vorlauf-Temperatur min. </text:p>
            </chart:title>
            <chart:grid chart:style-name="ch5" chart:class="major"/>
          </chart:axis>
          <chart:axis chart:dimension="y" chart:name="secondary-y" chart:style-name="ch8">
            <chart:title svg:x="26.203cm" svg:y="7.285cm" chart:style-name="ch9">
              <text:p> Außen-Temperatur </text:p>
            </chart:title>
          </chart:axis>
          <chart:series chart:attached-axis="primary-y" chart:style-name="ch10" chart:values-cell-range-address="April.I4:April.I19" chart:label-cell-address="April.I3:April.I3" chart:class="chart:line">
            <chart:data-point chart:repeated="16"/>
          </chart:series>
          <chart:series chart:attached-axis="primary-y" chart:style-name="ch11" chart:values-cell-range-address="April.H4:April.H19" chart:label-cell-address="April.H3:April.H3" chart:class="chart:line">
            <chart:data-point chart:repeated="16"/>
          </chart:series>
          <chart:series chart:attached-axis="secondary-y" chart:style-name="ch12" chart:values-cell-range-address="April.G4:April.G19" chart:label-cell-address="April.G3:April.G3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rl.-Temp.
T(VL) max</text:p>
                <draw:g>
                  <svg:desc>April.I3:April.I3</svg:desc>
                </draw:g>
              </table:table-cell>
              <table:table-cell office:value-type="string">
                <text:p>Vorl.-Temp.
T(VL) min</text:p>
                <draw:g>
                  <svg:desc>April.H3:April.H3</svg:desc>
                </draw:g>
              </table:table-cell>
              <table:table-cell office:value-type="string">
                <text:p>Außentemp.
T(A)</text:p>
                <draw:g>
                  <svg:desc>April.G3:April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pril.E4:April.E19</svg:desc>
                </draw:g>
              </table:table-cell>
              <table:table-cell office:value-type="float" office:value="NaN">
                <text:p>NaN</text:p>
                <draw:g>
                  <svg:desc>April.I4:April.I19</svg:desc>
                </draw:g>
              </table:table-cell>
              <table:table-cell office:value-type="float" office:value="NaN">
                <text:p>NaN</text:p>
                <draw:g>
                  <svg:desc>April.H4:April.H19</svg:desc>
                </draw:g>
              </table:table-cell>
              <table:table-cell office:value-type="float" office:value="NaN">
                <text:p>NaN</text:p>
                <draw:g>
                  <svg:desc>April.G4:April.G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15">
      <number:day number:style="long"/>
      <number:text>.</number:text>
      <number:month number:style="long"/>
    </number:date-style>
    <number:number-style style:name="N117P0" style:volatile="true">
      <number:number number:decimal-places="2" number:min-decimal-places="2" number:min-integer-digits="1"/>
      <number:text> °C</number:text>
    </number:number-style>
    <number:number-style style:name="N117" number:title="Benutzerdefiniert">
      <style:text-properties fo:color="#ff0000"/>
      <number:text>-</number:text>
      <number:number number:decimal-places="2" number:min-decimal-places="2" number:min-integer-digits="1"/>
      <number:text> °C</number:text>
      <style:map style:condition="value()&gt;=0" style:apply-style-name="N117P0"/>
    </number:number-style>
    <number:number-style style:name="N20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>
        <chart:symbol-image xlink:href="Pictures/100000010000000B0000000B5422D3F5DCE21F30.gif"/>
      </style:chart-properties>
    </style:style>
    <style:style style:name="ch4" style:family="chart" style:data-style-name="N115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gradient" draw:fill-gradient-name="ChartGradient_20_7" draw:gradient-step-count="0"/>
      <style:text-properties fo:font-size="10pt" style:font-size-asian="9pt" style:font-size-complex="9pt"/>
    </style:style>
    <style:style style:name="ch8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graphic-properties draw:fill="solid" draw:fill-color="#b4c7dc"/>
      <style:text-properties fo:font-size="10pt" style:font-size-asian="9pt" style:font-size-complex="9pt"/>
    </style:style>
    <style:style style:name="ch10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3838" draw:fill-color="#ff3838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a6a6" draw:fill-color="#ffa6a6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729fcf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33cm" svg:height="12.16cm" xlink:href=".." xlink:type="simple" chart:class="chart:line" chart:column-mapping="2 1 0" chart:style-name="ch1">
        <chart:legend chart:legend-position="end" svg:x="20.506cm" svg:y="7.709cm" style:legend-expansion="high" chart:style-name="ch2"/>
        <chart:plot-area chart:style-name="ch3" table:cell-range-address="Mai.E4:Mai.E19 Mai.G3:Mai.I19" chart:data-source-has-labels="both" svg:x="3.043cm" svg:y="0.241cm" svg:width="22.376cm" svg:height="10.644cm">
          <chart:coordinate-region svg:x="3.664cm" svg:y="0.44cm" svg:width="21.133cm" svg:height="10.246cm"/>
          <chart:axis chart:dimension="x" chart:name="primary-x" chart:style-name="ch4" chartooo:axis-type="auto">
            <chartooo:date-scale/>
            <chart:categories table:cell-range-address="Mai.E4:Mai.E19"/>
            <chart:grid chart:style-name="ch5" chart:class="major"/>
          </chart:axis>
          <chart:axis chart:dimension="y" chart:name="primary-y" chart:style-name="ch6">
            <chart:title svg:x="0.57cm" svg:y="7.573cm" chart:style-name="ch7">
              <text:p> Vorlauf-Temperatur max. 
 Vorlauf-Temperatur min. </text:p>
            </chart:title>
            <chart:grid chart:style-name="ch5" chart:class="major"/>
          </chart:axis>
          <chart:axis chart:dimension="y" chart:name="secondary-y" chart:style-name="ch8">
            <chart:title svg:x="26.203cm" svg:y="7.285cm" chart:style-name="ch9">
              <text:p> Außen-Temperatur </text:p>
            </chart:title>
          </chart:axis>
          <chart:series chart:attached-axis="primary-y" chart:style-name="ch10" chart:values-cell-range-address="Mai.I4:Mai.I19" chart:label-cell-address="Mai.I3:Mai.I3" chart:class="chart:line">
            <chart:data-point chart:repeated="16"/>
          </chart:series>
          <chart:series chart:attached-axis="primary-y" chart:style-name="ch11" chart:values-cell-range-address="Mai.H4:Mai.H19" chart:label-cell-address="Mai.H3:Mai.H3" chart:class="chart:line">
            <chart:data-point chart:repeated="16"/>
          </chart:series>
          <chart:series chart:attached-axis="secondary-y" chart:style-name="ch12" chart:values-cell-range-address="Mai.G4:Mai.G19" chart:label-cell-address="Mai.G3:Mai.G3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rl.-Temp.
T(VL) max</text:p>
                <draw:g>
                  <svg:desc>Mai.I3:Mai.I3</svg:desc>
                </draw:g>
              </table:table-cell>
              <table:table-cell office:value-type="string">
                <text:p>Vorl.-Temp.
T(VL) min</text:p>
                <draw:g>
                  <svg:desc>Mai.H3:Mai.H3</svg:desc>
                </draw:g>
              </table:table-cell>
              <table:table-cell office:value-type="string">
                <text:p>Außentemp.
T(A)</text:p>
                <draw:g>
                  <svg:desc>Mai.G3:Mai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Mai.E4:Mai.E19</svg:desc>
                </draw:g>
              </table:table-cell>
              <table:table-cell office:value-type="float" office:value="NaN">
                <text:p>NaN</text:p>
                <draw:g>
                  <svg:desc>Mai.I4:Mai.I19</svg:desc>
                </draw:g>
              </table:table-cell>
              <table:table-cell office:value-type="float" office:value="NaN">
                <text:p>NaN</text:p>
                <draw:g>
                  <svg:desc>Mai.H4:Mai.H19</svg:desc>
                </draw:g>
              </table:table-cell>
              <table:table-cell office:value-type="float" office:value="NaN">
                <text:p>NaN</text:p>
                <draw:g>
                  <svg:desc>Mai.G4:Mai.G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15">
      <number:day number:style="long"/>
      <number:text>.</number:text>
      <number:month number:style="long"/>
    </number:date-style>
    <number:number-style style:name="N117P0" style:volatile="true">
      <number:number number:decimal-places="2" number:min-decimal-places="2" number:min-integer-digits="1"/>
      <number:text> °C</number:text>
    </number:number-style>
    <number:number-style style:name="N117" number:title="Benutzerdefiniert">
      <style:text-properties fo:color="#ff0000"/>
      <number:text>-</number:text>
      <number:number number:decimal-places="2" number:min-decimal-places="2" number:min-integer-digits="1"/>
      <number:text> °C</number:text>
      <style:map style:condition="value()&gt;=0" style:apply-style-name="N117P0"/>
    </number:number-style>
    <number:number-style style:name="N20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>
        <chart:symbol-image xlink:href="Pictures/100000010000000B0000000B5422D3F5DCE21F30.gif"/>
      </style:chart-properties>
    </style:style>
    <style:style style:name="ch4" style:family="chart" style:data-style-name="N115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gradient" draw:fill-gradient-name="ChartGradient_20_7" draw:gradient-step-count="0"/>
      <style:text-properties fo:font-size="10pt" style:font-size-asian="9pt" style:font-size-complex="9pt"/>
    </style:style>
    <style:style style:name="ch8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graphic-properties draw:fill="solid" draw:fill-color="#b4c7dc"/>
      <style:text-properties fo:font-size="10pt" style:font-size-asian="9pt" style:font-size-complex="9pt"/>
    </style:style>
    <style:style style:name="ch10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3838" draw:fill-color="#ff3838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a6a6" draw:fill-color="#ffa6a6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729fcf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33cm" svg:height="12.16cm" xlink:href=".." xlink:type="simple" chart:class="chart:line" chart:column-mapping="2 1 0" chart:style-name="ch1">
        <chart:legend chart:legend-position="end" svg:x="20.506cm" svg:y="7.709cm" style:legend-expansion="high" chart:style-name="ch2"/>
        <chart:plot-area chart:style-name="ch3" table:cell-range-address="März.E4:März.E19 März.G3:März.I19" chart:data-source-has-labels="both" svg:x="2.064cm" svg:y="0.241cm" svg:width="24.334cm" svg:height="11.649cm">
          <chart:coordinate-region svg:x="3.664cm" svg:y="0.44cm" svg:width="21.133cm" svg:height="10.246cm"/>
          <chart:axis chart:dimension="x" chart:name="primary-x" chart:style-name="ch4" chartooo:axis-type="auto">
            <chartooo:date-scale/>
            <chart:categories table:cell-range-address="März.E4:März.E19"/>
            <chart:grid chart:style-name="ch5" chart:class="major"/>
          </chart:axis>
          <chart:axis chart:dimension="y" chart:name="primary-y" chart:style-name="ch6">
            <chart:title svg:x="0.57cm" svg:y="7.567cm" chart:style-name="ch7">
              <text:p> Vorlauf-Temperatur min. 
 Vorlauf-Temperatur max. </text:p>
            </chart:title>
            <chart:grid chart:style-name="ch5" chart:class="major"/>
          </chart:axis>
          <chart:axis chart:dimension="y" chart:name="secondary-y" chart:style-name="ch8">
            <chart:title svg:x="26.208cm" svg:y="7.285cm" chart:style-name="ch9">
              <text:p> Außen-Temperatur </text:p>
            </chart:title>
          </chart:axis>
          <chart:series chart:attached-axis="primary-y" chart:style-name="ch10" chart:values-cell-range-address="März.I4:März.I19" chart:label-cell-address="März.I3:März.I3" chart:class="chart:line">
            <chart:data-point chart:repeated="16"/>
          </chart:series>
          <chart:series chart:attached-axis="primary-y" chart:style-name="ch11" chart:values-cell-range-address="März.H4:März.H19" chart:label-cell-address="März.H3:März.H3" chart:class="chart:line">
            <chart:data-point chart:repeated="16"/>
          </chart:series>
          <chart:series chart:attached-axis="secondary-y" chart:style-name="ch12" chart:values-cell-range-address="März.G4:März.G19" chart:label-cell-address="März.G3:März.G3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rl.-Temp.
T(VL) max</text:p>
                <draw:g>
                  <svg:desc>März.I3:März.I3</svg:desc>
                </draw:g>
              </table:table-cell>
              <table:table-cell office:value-type="string">
                <text:p>Vorl.-Temp.
T(VL) min</text:p>
                <draw:g>
                  <svg:desc>März.H3:März.H3</svg:desc>
                </draw:g>
              </table:table-cell>
              <table:table-cell office:value-type="string">
                <text:p>Außentemp.
T(A)</text:p>
                <draw:g>
                  <svg:desc>März.G3:März.G3</svg:desc>
                </draw:g>
              </table:table-cell>
            </table:table-row>
          </table:table-header-rows>
          <table:table-rows>
            <table:table-row>
              <table:table-cell office:value-type="float" office:value="45352">
                <text:p>45352</text:p>
                <draw:g>
                  <svg:desc>März.E4:März.E19</svg:desc>
                </draw:g>
              </table:table-cell>
              <table:table-cell office:value-type="float" office:value="75">
                <text:p>75</text:p>
                <draw:g>
                  <svg:desc>März.I4:März.I19</svg:desc>
                </draw:g>
              </table:table-cell>
              <table:table-cell office:value-type="float" office:value="70">
                <text:p>70</text:p>
                <draw:g>
                  <svg:desc>März.H4:März.H19</svg:desc>
                </draw:g>
              </table:table-cell>
              <table:table-cell office:value-type="float" office:value="3">
                <text:p>3</text:p>
                <draw:g>
                  <svg:desc>März.G4:März.G19</svg:desc>
                </draw:g>
              </table:table-cell>
            </table:table-row>
            <table:table-row>
              <table:table-cell office:value-type="float" office:value="45354">
                <text:p>45354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5356">
                <text:p>45356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5369">
                <text:p>45369</text:p>
              </table:table-cell>
              <table:table-cell office:value-type="float" office:value="70">
                <text:p>70</text:p>
              </table:table-cell>
              <table:table-cell office:value-type="float" office:value="56.5">
                <text:p>56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45375">
                <text:p>45375</text:p>
              </table:table-cell>
              <table:table-cell office:value-type="float" office:value="71">
                <text:p>71</text:p>
              </table:table-cell>
              <table:table-cell office:value-type="float" office:value="55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15">
      <number:day number:style="long"/>
      <number:text>.</number:text>
      <number:month number:style="long"/>
    </number:date-style>
    <number:number-style style:name="N117P0" style:volatile="true">
      <number:number number:decimal-places="2" number:min-decimal-places="2" number:min-integer-digits="1"/>
      <number:text> °C</number:text>
    </number:number-style>
    <number:number-style style:name="N117" number:title="Benutzerdefiniert">
      <style:text-properties fo:color="#ff0000"/>
      <number:text>-</number:text>
      <number:number number:decimal-places="2" number:min-decimal-places="2" number:min-integer-digits="1"/>
      <number:text> °C</number:text>
      <style:map style:condition="value()&gt;=0" style:apply-style-name="N117P0"/>
    </number:number-style>
    <number:number-style style:name="N20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>
        <chart:symbol-image xlink:href="Pictures/100000010000000B0000000B5422D3F5DCE21F30.gif"/>
      </style:chart-properties>
    </style:style>
    <style:style style:name="ch4" style:family="chart" style:data-style-name="N115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graphic-properties draw:fill="gradient" draw:fill-gradient-name="ChartGradient_20_7" draw:gradient-step-count="0"/>
      <style:text-properties fo:font-size="10pt" style:font-size-asian="9pt" style:font-size-complex="9pt"/>
    </style:style>
    <style:style style:name="ch8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graphic-properties draw:fill="solid" draw:fill-color="#b4c7dc"/>
      <style:text-properties fo:font-size="10pt" style:font-size-asian="9pt" style:font-size-complex="9pt"/>
    </style:style>
    <style:style style:name="ch10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3838" draw:fill-color="#ff3838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ffa6a6" draw:fill-color="#ffa6a6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0.2cm" chart:symbol-height="0.2cm" chart:link-data-style-to-source="true">
        <chart:symbol-image xlink:href="Pictures/100000010000000B0000000B5422D3F5DCE21F30.gif"/>
      </style:chart-properties>
      <style:graphic-properties svg:stroke-width="0.08cm" svg:stroke-color="#729fcf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33cm" svg:height="12.16cm" xlink:href=".." xlink:type="simple" chart:class="chart:line" chart:column-mapping="2 1 0" chart:style-name="ch1">
        <chart:legend chart:legend-position="end" svg:x="20.506cm" svg:y="7.709cm" style:legend-expansion="high" chart:style-name="ch2"/>
        <chart:plot-area chart:style-name="ch3" table:cell-range-address="Juni.E4:Juni.E19 Juni.G3:Juni.I19" chart:data-source-has-labels="both" svg:x="3.043cm" svg:y="0.241cm" svg:width="22.376cm" svg:height="10.644cm">
          <chart:coordinate-region svg:x="3.664cm" svg:y="0.44cm" svg:width="21.133cm" svg:height="10.246cm"/>
          <chart:axis chart:dimension="x" chart:name="primary-x" chart:style-name="ch4" chartooo:axis-type="auto">
            <chartooo:date-scale/>
            <chart:categories table:cell-range-address="Juni.E4:Juni.E19"/>
            <chart:grid chart:style-name="ch5" chart:class="major"/>
          </chart:axis>
          <chart:axis chart:dimension="y" chart:name="primary-y" chart:style-name="ch6">
            <chart:title svg:x="0.57cm" svg:y="7.572cm" chart:style-name="ch7">
              <text:p> Vorlauf-Temperatur max. 
 Vorlauf-Temperatur min. </text:p>
            </chart:title>
            <chart:grid chart:style-name="ch5" chart:class="major"/>
          </chart:axis>
          <chart:axis chart:dimension="y" chart:name="secondary-y" chart:style-name="ch8">
            <chart:title svg:x="26.204cm" svg:y="7.285cm" chart:style-name="ch9">
              <text:p> Außen-Temperatur </text:p>
            </chart:title>
          </chart:axis>
          <chart:series chart:attached-axis="primary-y" chart:style-name="ch10" chart:values-cell-range-address="Juni.I4:Juni.I19" chart:label-cell-address="Juni.I3:Juni.I3" chart:class="chart:line">
            <chart:data-point chart:repeated="16"/>
          </chart:series>
          <chart:series chart:attached-axis="primary-y" chart:style-name="ch11" chart:values-cell-range-address="Juni.H4:Juni.H19" chart:label-cell-address="Juni.H3:Juni.H3" chart:class="chart:line">
            <chart:data-point chart:repeated="16"/>
          </chart:series>
          <chart:series chart:attached-axis="secondary-y" chart:style-name="ch12" chart:values-cell-range-address="Juni.G4:Juni.G19" chart:label-cell-address="Juni.G3:Juni.G3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rl.-Temp.
T(VL) max</text:p>
                <draw:g>
                  <svg:desc>Juni.I3:Juni.I3</svg:desc>
                </draw:g>
              </table:table-cell>
              <table:table-cell office:value-type="string">
                <text:p>Vorl.-Temp.
T(VL) min</text:p>
                <draw:g>
                  <svg:desc>Juni.H3:Juni.H3</svg:desc>
                </draw:g>
              </table:table-cell>
              <table:table-cell office:value-type="string">
                <text:p>Außentemp.
T(A)</text:p>
                <draw:g>
                  <svg:desc>Juni.G3:Juni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Juni.E4:Juni.E19</svg:desc>
                </draw:g>
              </table:table-cell>
              <table:table-cell office:value-type="float" office:value="NaN">
                <text:p>NaN</text:p>
                <draw:g>
                  <svg:desc>Juni.I4:Juni.I19</svg:desc>
                </draw:g>
              </table:table-cell>
              <table:table-cell office:value-type="float" office:value="NaN">
                <text:p>NaN</text:p>
                <draw:g>
                  <svg:desc>Juni.H4:Juni.H19</svg:desc>
                </draw:g>
              </table:table-cell>
              <table:table-cell office:value-type="float" office:value="NaN">
                <text:p>NaN</text:p>
                <draw:g>
                  <svg:desc>Juni.G4:Juni.G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b4c7dc" draw:end-color="#ffa6a6" draw:start-intensity="100%" draw:end-intensity="100%" draw:angle="0deg" draw:border="0%"/>
    <draw:gradient draw:name="ChartGradient_20_2" draw:display-name="ChartGradient 2" draw:style="linear" draw:start-color="#b4c7dc" draw:end-color="#ffa6a6" draw:start-intensity="100%" draw:end-intensity="100%" draw:angle="90deg" draw:border="0%"/>
    <draw:gradient draw:name="ChartGradient_20_3" draw:display-name="ChartGradient 3" draw:style="linear" draw:start-color="#dde8cb" draw:end-color="#77bc65" draw:start-intensity="100%" draw:end-intensity="100%" draw:angle="90deg" draw:border="0%"/>
    <draw:gradient draw:name="ChartGradient_20_4" draw:display-name="ChartGradient 4" draw:style="linear" draw:start-color="#b4c7dc" draw:end-color="#5983b0" draw:start-intensity="100%" draw:end-intensity="100%" draw:angle="90deg" draw:border="0%"/>
    <draw:gradient draw:name="ChartGradient_20_5" draw:display-name="ChartGradient 5" draw:style="linear" draw:start-color="#dee6ef" draw:end-color="#5983b0" draw:start-intensity="100%" draw:end-intensity="100%" draw:angle="90deg" draw:border="0%"/>
    <draw:gradient draw:name="ChartGradient_20_6" draw:display-name="ChartGradient 6" draw:style="linear" draw:start-color="#dee6ef" draw:end-color="#5983b0" draw:start-intensity="100%" draw:end-intensity="100%" draw:angle="90deg" draw:border="0%"/>
    <draw:gradient draw:name="ChartGradient_20_7" draw:display-name="ChartGradient 7" draw:style="linear" draw:start-color="#ffd7d7" draw:end-color="#ff3838" draw:start-intensity="100%" draw:end-intensity="100%" draw:angle="90deg" draw:border="0%"/>
    <draw:stroke-dash draw:name="Dash" draw:style="rect" draw:dots1="1" draw:dots1-length="300%" draw:distance="100%"/>
  </office:styles>
</office:document-styles>
</file>